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4cm" fo:margin-left="-0.751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4.21cm" fo:keep-together="always"/>
    </style:style>
    <style:style style:name="表格2" style:family="table">
      <style:table-properties style:width="17.004cm" fo:margin-left="-0.751cm" table:align="left" style:writing-mode="lr-tb"/>
    </style:style>
    <style:style style:name="表格2.A" style:family="table-column">
      <style:table-column-properties style:column-width="3.503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5.00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5" style:family="table-row">
      <style:table-row-properties style:min-row-height="2.976cm" fo:keep-together="always"/>
    </style:style>
    <style:style style:name="表格3" style:family="table">
      <style:table-properties style:width="17.004cm" fo:margin-left="-0.751cm" table:align="left" style:writing-mode="lr-tb"/>
    </style:style>
    <style:style style:name="表格3.A" style:family="table-column">
      <style:table-column-properties style:column-width="3.503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5.00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4" style:family="table-row">
      <style:table-row-properties style:min-row-height="2.309cm" fo:keep-together="always"/>
    </style:style>
    <style:style style:name="表格3.5" style:family="table-row">
      <style:table-row-properties style:min-row-height="0.817cm" fo:keep-together="always"/>
    </style:style>
    <style:style style:name="表格3.6" style:family="table-row">
      <style:table-row-properties style:min-row-height="3.205cm" fo:keep-together="always"/>
    </style:style>
    <style:style style:name="表格4" style:family="table">
      <style:table-properties style:width="17.004cm" fo:margin-left="-0.751cm" table:align="left" style:writing-mode="lr-tb"/>
    </style:style>
    <style:style style:name="表格4.A" style:family="table-column">
      <style:table-column-properties style:column-width="3.503cm"/>
    </style:style>
    <style:style style:name="表格4.B" style:family="table-column">
      <style:table-column-properties style:column-width="5.75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5.00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4" style:family="table-row">
      <style:table-row-properties style:min-row-height="2.309cm" fo:keep-together="always"/>
    </style:style>
    <style:style style:name="表格4.5" style:family="table-row">
      <style:table-row-properties style:min-row-height="0.817cm" fo:keep-together="always"/>
    </style:style>
    <style:style style:name="表格4.6" style:family="table-row">
      <style:table-row-properties style:min-row-height="3.205cm" fo:keep-together="always"/>
    </style:style>
    <style:style style:name="表格5" style:family="table">
      <style:table-properties style:width="17.004cm" fo:margin-left="-0.751cm" table:align="left" style:writing-mode="lr-tb"/>
    </style:style>
    <style:style style:name="表格5.A" style:family="table-column">
      <style:table-column-properties style:column-width="3.503cm"/>
    </style:style>
    <style:style style:name="表格5.B" style:family="table-column">
      <style:table-column-properties style:column-width="5.5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5.001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5" style:family="table-row">
      <style:table-row-properties style:min-row-height="2.976cm" fo:keep-together="always"/>
    </style:style>
    <style:style style:name="表格5.6" style:family="table-row">
      <style:table-row-properties style:min-row-height="0.843cm" fo:keep-together="always"/>
    </style:style>
    <style:style style:name="表格5.7" style:family="table-row">
      <style:table-row-properties style:min-row-height="3.983cm" fo:keep-together="always"/>
    </style:style>
    <style:style style:name="表格6" style:family="table">
      <style:table-properties style:width="17.004cm" fo:margin-left="-0.751cm" table:align="left" style:writing-mode="lr-tb"/>
    </style:style>
    <style:style style:name="表格6.A" style:family="table-column">
      <style:table-column-properties style:column-width="3.503cm"/>
    </style:style>
    <style:style style:name="表格6.B" style:family="table-column">
      <style:table-column-properties style:column-width="5.5cm"/>
    </style:style>
    <style:style style:name="表格6.C" style:family="table-column">
      <style:table-column-properties style:column-width="3cm"/>
    </style:style>
    <style:style style:name="表格6.D" style:family="table-column">
      <style:table-column-properties style:column-width="5.001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5" style:family="table-row">
      <style:table-row-properties style:min-row-height="2.976cm" fo:keep-together="always"/>
    </style:style>
    <style:style style:name="表格6.6" style:family="table-row">
      <style:table-row-properties style:min-row-height="1.094cm" fo:keep-together="always"/>
    </style:style>
    <style:style style:name="表格6.7" style:family="table-row">
      <style:table-row-properties style:min-row-height="3.709cm" fo:keep-together="always"/>
    </style:style>
    <style:style style:name="表格7" style:family="table">
      <style:table-properties style:width="16.302cm" fo:margin-left="-0.049cm" table:align="left" style:writing-mode="lr-tb"/>
    </style:style>
    <style:style style:name="表格7.A" style:family="table-column">
      <style:table-column-properties style:column-width="13.301cm"/>
    </style:style>
    <style:style style:name="表格7.B" style:family="table-column">
      <style:table-column-properties style:column-width="3cm"/>
    </style:style>
    <style:style style:name="表格7.1" style:family="table-row">
      <style:table-row-properties style:min-row-height="6.666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.2" style:family="table-row">
      <style:table-row-properties style:min-row-height="7.216cm" fo:keep-together="auto"/>
    </style:style>
    <style:style style:name="表格7.3" style:family="table-row">
      <style:table-row-properties style:min-row-height="7.743cm" fo:keep-together="auto"/>
    </style:style>
    <style:style style:name="表格8" style:family="table">
      <style:table-properties style:width="17.438cm" table:align="center" style:writing-mode="lr-tb"/>
    </style:style>
    <style:style style:name="表格8.A" style:family="table-column">
      <style:table-column-properties style:column-width="1.461cm"/>
    </style:style>
    <style:style style:name="表格8.B" style:family="table-column">
      <style:table-column-properties style:column-width="2.54cm"/>
    </style:style>
    <style:style style:name="表格8.D" style:family="table-column">
      <style:table-column-properties style:column-width="3.493cm"/>
    </style:style>
    <style:style style:name="表格8.E" style:family="table-column">
      <style:table-column-properties style:column-width="2.858cm"/>
    </style:style>
    <style:style style:name="表格8.F" style:family="table-column">
      <style:table-column-properties style:column-width="4.547cm"/>
    </style:style>
    <style:style style:name="表格8.1" style:family="table-row">
      <style:table-row-properties style:min-row-height="1.1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6" style:family="table-row">
      <style:table-row-properties style:min-row-height="10.617cm" fo:keep-together="auto"/>
    </style:style>
    <style:style style:name="表格8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7" style:family="table-row">
      <style:table-row-properties style:min-row-height="0.649cm" fo:keep-together="auto"/>
    </style:style>
    <style:style style:name="表格8.8" style:family="table-row">
      <style:table-row-properties style:min-row-height="4.598cm" fo:keep-together="auto"/>
    </style:style>
    <style:style style:name="表格9" style:family="table">
      <style:table-properties style:width="17.3cm" fo:margin-left="-0.191cm" table:align="left" style:writing-mode="lr-tb"/>
    </style:style>
    <style:style style:name="表格9.A" style:family="table-column">
      <style:table-column-properties style:column-width="8.5cm"/>
    </style:style>
    <style:style style:name="表格9.B" style:family="table-column">
      <style:table-column-properties style:column-width="8.8cm"/>
    </style:style>
    <style:style style:name="表格9.1" style:family="table-row">
      <style:table-row-properties style:min-row-height="6.713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4" style:family="table-row">
      <style:table-row-properties fo:keep-together="auto"/>
    </style:style>
    <style:style style:name="表格9.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494cm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fo:background-color="#d8d8d8" style:font-name-asian="標楷體" style:font-size-asian="14pt" style:font-weight-asian="bold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fo:background-color="#d8d8d8" style:font-name-asian="標楷體" style:font-size-asian="14pt" style:font-weight-asian="bold"/>
    </style:style>
    <style:style style:name="P11" style:family="paragraph" style:parent-style-name="Standard">
      <style:paragraph-properties fo:line-height="0.423cm"/>
      <style:text-properties style:font-name="標楷體" fo:font-size="14pt" fo:font-weight="bold" fo:background-color="#d8d8d8" style:font-name-asian="標楷體" style:font-size-asian="14pt" style:font-weight-asian="bold"/>
    </style:style>
    <style:style style:name="P12" style:family="paragraph" style:parent-style-name="Standard">
      <style:text-properties style:font-name="標楷體" fo:font-size="14pt" style:font-name-asian="標楷體" style:font-size-asian="14pt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494cm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text-properties style:font-name="標楷體" style:font-name-asian="標楷體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line-height="0.494cm"/>
      <style:text-properties style:font-name="標楷體" style:font-name-asian="標楷體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494cm"/>
      <style:text-properties style:font-name="標楷體" fo:font-weight="bold" style:font-name-asian="標楷體" style:font-weight-asian="bold"/>
    </style:style>
    <style:style style:name="P2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9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/>
    </style:style>
    <style:style style:name="P30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loext:padding="0cm" loext:border="0.51pt solid #000000" loext:shadow="none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loext:padding="0cm" loext:border="0.51pt solid #000000" loext:shadow="none"/>
    </style:style>
    <style:style style:name="P32" style:family="paragraph" style:parent-style-name="Standard">
      <style:text-properties style:font-name="標楷體" fo:font-weight="bold" fo:background-color="#d8d8d8" style:font-name-asian="標楷體" style:font-weight-asian="bold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標楷體" fo:font-weight="bold" fo:background-color="#d8d8d8" style:font-name-asian="標楷體" style:font-weight-asian="bold" loext:padding="0cm" loext:border="0.51pt solid #000000" loext:shadow="none"/>
    </style:style>
    <style:style style:name="P34" style:family="paragraph" style:parent-style-name="Standard">
      <style:text-properties style:font-name="標楷體" fo:font-size="10pt" fo:font-weight="bold" style:font-name-asian="標楷體" style:font-size-asian="10pt" style:font-weight-asian="bold"/>
    </style:style>
    <style:style style:name="P35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name-complex="新細明體-ExtB"/>
    </style:style>
    <style:style style:name="P4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/>
    </style:style>
    <style:style style:name="P41" style:family="paragraph" style:parent-style-name="Standard">
      <style:paragraph-properties fo:text-align="center" style:justify-single-word="false"/>
      <style:text-properties fo:font-size="14pt" fo:background-color="#d8d8d8" style:font-name-asian="標楷體" style:font-size-asian="14pt" style:font-name-complex="標楷體"/>
    </style:style>
    <style:style style:name="P42" style:family="paragraph" style:parent-style-name="Standard">
      <style:paragraph-properties fo:line-height="0.564cm" fo:text-align="center" style:justify-single-word="false"/>
    </style:style>
    <style:style style:name="P43" style:family="paragraph" style:parent-style-name="Standard">
      <style:paragraph-properties fo:line-height="0.423cm"/>
    </style:style>
    <style:style style:name="P44" style:family="paragraph" style:parent-style-name="Standard">
      <style:paragraph-properties fo:line-height="0.494cm"/>
    </style:style>
    <style:style style:name="P45" style:family="paragraph" style:parent-style-name="Standard">
      <style:paragraph-properties fo:line-height="0.529cm"/>
    </style:style>
    <style:style style:name="P46" style:family="paragraph" style:parent-style-name="Standard">
      <style:paragraph-properties fo:text-align="center" style:justify-single-word="false"/>
      <style:text-properties fo:color="#bfbfbf" loext:opacity="100%" style:font-name="標楷體" style:font-name-asian="標楷體"/>
    </style:style>
    <style:style style:name="P47" style:family="paragraph" style:parent-style-name="Standard">
      <style:paragraph-properties fo:line-height="0.494cm" fo:text-align="center" style:justify-single-word="false"/>
      <style:text-properties fo:color="#bfbfbf" loext:opacity="100%" style:font-name="標楷體" style:font-name-asian="標楷體"/>
    </style:style>
    <style:style style:name="P48" style:family="paragraph" style:parent-style-name="Standard">
      <style:paragraph-properties fo:line-height="0.423cm" fo:text-align="center" style:justify-single-word="false"/>
      <style:text-properties fo:color="#bfbfbf" loext:opacity="100%" style:font-name="標楷體" style:font-name-asian="標楷體"/>
    </style:style>
    <style:style style:name="P49" style:family="paragraph" style:parent-style-name="Standard">
      <style:paragraph-properties fo:line-height="0.494cm"/>
      <style:text-properties fo:color="#bfbfbf" loext:opacity="100%" style:font-name="標楷體" fo:font-weight="bold" style:font-name-asian="標楷體" style:font-weight-asian="bold"/>
    </style:style>
    <style:style style:name="P50" style:family="paragraph" style:parent-style-name="Standard">
      <style:paragraph-properties fo:text-align="center" style:justify-single-word="false"/>
      <style:text-properties fo:color="#bfbfbf" loext:opacity="100%" style:font-name="標楷體" fo:font-weight="bold" style:font-name-asian="標楷體" style:font-weight-asian="bold"/>
    </style:style>
    <style:style style:name="P51" style:family="paragraph" style:parent-style-name="Standard">
      <style:paragraph-properties fo:line-height="0.564cm" fo:text-align="center" style:justify-single-word="false"/>
      <style:text-properties fo:color="#bfbfbf" loext:opacity="100%" style:font-name="標楷體" fo:font-weight="bold" style:font-name-asian="標楷體" style:font-weight-asian="bold"/>
    </style:style>
    <style:style style:name="P52" style:family="paragraph" style:parent-style-name="Standard">
      <style:paragraph-properties fo:line-height="0.423cm" fo:text-align="center" style:justify-single-word="false"/>
      <style:text-properties fo:color="#bfbfbf" loext:opacity="100%" style:font-name="標楷體" fo:font-weight="bold" style:font-name-asian="標楷體" style:font-weight-asian="bold"/>
    </style:style>
    <style:style style:name="P53" style:family="paragraph" style:parent-style-name="Standard">
      <style:paragraph-properties fo:text-align="center" style:justify-single-word="false"/>
      <style:text-properties fo:color="#bfbfbf" loext:opacity="100%" style:font-name="標楷體" fo:font-weight="bold" fo:background-color="#d8d8d8" style:font-name-asian="標楷體" style:font-weight-asian="bold" loext:padding="0cm" loext:border="0.51pt solid #000000" loext:shadow="none"/>
    </style:style>
    <style:style style:name="P54" style:family="paragraph" style:parent-style-name="Standard">
      <style:text-properties style:font-name-asian="標楷體"/>
    </style:style>
    <style:style style:name="P55" style:family="paragraph" style:parent-style-name="Standard">
      <style:paragraph-properties fo:text-align="center" style:justify-single-word="false"/>
      <style:text-properties style:font-name-asian="標楷體"/>
    </style:style>
    <style:style style:name="P56" style:family="paragraph" style:parent-style-name="Standard">
      <style:paragraph-properties fo:line-height="0.529cm"/>
      <style:text-properties style:font-name-asian="標楷體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8" style:family="paragraph" style:parent-style-name="Standard">
      <style:paragraph-properties style:snap-to-layout-grid="false"/>
      <style:text-properties style:font-name-asian="標楷體"/>
    </style:style>
    <style:style style:name="P59" style:family="paragraph" style:parent-style-name="Standard">
      <style:paragraph-properties fo:line-height="0.423cm" fo:orphans="0" fo:widows="0" style:vertical-align="baseline"/>
      <style:text-properties style:font-name-asian="標楷體"/>
    </style:style>
    <style:style style:name="P60" style:family="paragraph" style:parent-style-name="Standard">
      <style:paragraph-properties fo:margin-left="0cm" fo:margin-right="0cm" fo:text-indent="1.27cm" style:auto-text-indent="fals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margin-left="0.847cm" fo:margin-right="0cm" fo:text-indent="0.845cm" style:auto-text-indent="false"/>
      <style:text-properties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fo:text-align="center" style:justify-single-word="false" fo:break-before="page"/>
      <style:text-properties style:font-name="標楷體" fo:font-size="24pt" style:font-name-asian="標楷體" style:font-size-asian="24pt"/>
    </style:style>
    <style:style style:name="P63" style:family="paragraph" style:parent-style-name="Standard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4" style:family="paragraph" style:parent-style-name="Standard">
      <style:paragraph-properties fo:margin-left="0.635cm" fo:margin-right="0cm" fo:line-height="0.423cm" fo:text-indent="-0.635cm" style:auto-text-indent="false"/>
    </style:style>
    <style:style style:name="P65" style:family="paragraph" style:parent-style-name="Standard">
      <style:paragraph-properties fo:margin-left="0.635cm" fo:margin-right="0cm" fo:line-height="0.494cm" fo:text-indent="-0.635cm" style:auto-text-indent="false"/>
    </style:style>
    <style:style style:name="P66" style:family="paragraph" style:parent-style-name="Standard">
      <style:paragraph-properties fo:margin-left="1.058cm" fo:margin-right="0cm" fo:text-indent="0cm" style:auto-text-indent="false"/>
      <style:text-properties style:font-name="標楷體" fo:font-weight="bold" fo:background-color="#d8d8d8" style:font-name-asian="標楷體" style:font-weight-asian="bold" style:font-name-complex="標楷體"/>
    </style:style>
    <style:style style:name="P67" style:family="paragraph" style:parent-style-name="Standard">
      <style:paragraph-properties fo:margin-top="0.212cm" fo:margin-bottom="0cm" style:contextual-spacing="false"/>
    </style:style>
    <style:style style:name="P68" style:family="paragraph" style:parent-style-name="Standard">
      <style:paragraph-properties fo:margin-top="0.212cm" fo:margin-bottom="0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69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name-complex="標楷體"/>
    </style:style>
    <style:style style:name="P70" style:family="paragraph" style:parent-style-name="Text_20_body">
      <style:paragraph-properties fo:text-align="center" style:justify-single-word="false"/>
      <style:text-properties fo:font-size="14pt" fo:background-color="#d8d8d8" style:font-name-asian="標楷體" style:font-size-asian="14pt" style:font-name-complex="標楷體"/>
    </style:style>
    <style:style style:name="P71" style:family="paragraph" style:parent-style-name="Text_20_body_20_indent">
      <style:paragraph-properties fo:margin-left="0cm" fo:margin-right="0cm" fo:line-height="0.6cm" fo:text-indent="0cm" style:auto-text-indent="false"/>
      <style:text-properties fo:font-size="10pt" fo:font-weight="bold" style:font-size-asian="10pt" style:font-weight-asian="bold"/>
    </style:style>
    <style:style style:name="P72" style:family="paragraph" style:parent-style-name="註釋標題">
      <style:paragraph-properties fo:line-height="0.564cm"/>
    </style:style>
    <style:style style:name="P73" style:family="paragraph" style:parent-style-name="註釋標題">
      <style:paragraph-properties fo:margin-top="0.085cm" fo:margin-bottom="0cm" style:contextual-spacing="false" fo:line-height="0.564cm"/>
    </style:style>
    <style:style style:name="P74" style:family="paragraph" style:parent-style-name="Standard" style:master-page-name="Standard">
      <style:paragraph-properties fo:text-align="center" style:justify-single-word="false" style:page-number="auto"/>
    </style:style>
    <style:style style:name="P75" style:family="paragraph" style:parent-style-name="Standard" style:list-style-name="WW8Num2"/>
    <style:style style:name="P76" style:family="paragraph" style:parent-style-name="Standard" style:list-style-name="WW8Num2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7" style:family="paragraph" style:parent-style-name="Standard" style:list-style-name="WW8Num2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標楷體" fo:font-size="14pt" fo:font-weight="bold" fo:background-color="#d8d8d8" style:font-name-asian="標楷體" style:font-size-asian="14pt" style:font-weight-asian="bold"/>
    </style:style>
    <style:style style:name="P79" style:family="paragraph" style:parent-style-name="Standard">
      <style:text-properties style:font-name="標楷體" fo:font-size="14pt" style:font-name-asian="標楷體" style:font-size-asian="14pt"/>
    </style:style>
    <style:style style:name="P80" style:family="paragraph" style:parent-style-name="Standard" style:list-style-name="WW8Num2">
      <style:text-properties style:font-name="標楷體" fo:font-size="14pt" style:font-name-asian="標楷體" style:font-size-asian="14pt" style:font-name-complex="標楷體"/>
    </style:style>
    <style:style style:name="P8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82" style:family="paragraph" style:parent-style-name="Standard">
      <style:text-properties style:font-name="標楷體" fo:font-weight="bold" fo:background-color="#d8d8d8" style:font-name-asian="標楷體" style:font-weight-asian="bold"/>
    </style:style>
    <style:style style:name="P83" style:family="paragraph" style:parent-style-name="Standard">
      <style:paragraph-properties fo:text-align="center" style:justify-single-word="false"/>
      <style:text-properties style:font-name="標楷體" fo:font-weight="bold" fo:background-color="#d8d8d8" style:font-name-asian="標楷體" style:font-weight-asian="bold" loext:padding="0cm" loext:border="0.51pt solid #000000" loext:shadow="none"/>
    </style:style>
    <style:style style:name="P84" style:family="paragraph" style:parent-style-name="Standard">
      <style:paragraph-properties fo:line-height="0.494cm" fo:text-align="center" style:justify-single-word="false"/>
      <style:text-properties style:font-name="標楷體" fo:font-weight="bold" fo:background-color="#d8d8d8" style:font-name-asian="標楷體" style:font-weight-asian="bold" loext:padding="0cm" loext:border="0.51pt solid #000000" loext:shadow="none"/>
    </style:style>
    <style:style style:name="P8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6" style:family="paragraph" style:parent-style-name="Standard">
      <style:text-properties style:font-name="標楷體" fo:font-size="10pt" fo:font-weight="bold" style:font-name-asian="標楷體" style:font-size-asian="10pt" style:font-weight-asian="bold"/>
    </style:style>
    <style:style style:name="P87" style:family="paragraph" style:parent-style-name="Standard" style:list-style-name="WW8Num2">
      <style:paragraph-properties fo:text-align="justify" style:justify-single-word="false"/>
    </style:style>
    <style:style style:name="P88" style:family="paragraph" style:parent-style-name="Standard">
      <style:paragraph-properties fo:text-align="center" style:justify-single-word="false"/>
      <style:text-properties fo:color="#bfbfbf" loext:opacity="100%" style:font-name="標楷體" style:font-name-asian="標楷體"/>
    </style:style>
    <style:style style:name="P89" style:family="paragraph" style:parent-style-name="Standard">
      <style:paragraph-properties fo:text-align="center" style:justify-single-word="false"/>
      <style:text-properties fo:font-size="14pt" fo:font-weight="bold" fo:background-color="#d8d8d8" style:font-name-asian="標楷體" style:font-size-asian="14pt" style:font-weight-asian="bold" style:font-name-complex="新細明體-ExtB"/>
    </style:style>
    <style:style style:name="P90" style:family="paragraph" style:parent-style-name="Standard">
      <style:paragraph-properties fo:line-height="0.529cm"/>
      <style:text-properties style:font-name-asian="標楷體"/>
    </style:style>
    <style:style style:name="P91" style:family="paragraph" style:parent-style-name="Standard" style:list-style-name="WW8Num2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2" style:family="paragraph" style:parent-style-name="Standard" style:list-style-name="WW8Num2">
      <style:paragraph-properties fo:margin-left="1.27cm" fo:margin-right="0cm" fo:text-indent="-1.27cm" style:auto-text-indent="false"/>
      <style:text-properties style:font-name="標楷體" fo:font-size="14pt" style:font-name-asian="標楷體" style:font-size-asian="14pt" style:font-name-complex="標楷體"/>
    </style:style>
    <style:style style:name="P93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/>
    </style:style>
    <style:style style:name="P94" style:family="paragraph" style:parent-style-name="Standard" style:list-style-name="WW8Num2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P95" style:family="paragraph" style:parent-style-name="Standard">
      <style:paragraph-properties fo:margin-left="0.847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6" style:family="paragraph" style:parent-style-name="Standard" style:list-style-name="WW8Num2">
      <style:paragraph-properties fo:margin-left="2.45cm" fo:margin-right="0cm" fo:text-align="justify" style:justify-single-word="false" fo:text-indent="-1.6cm" style:auto-text-indent="false"/>
    </style:style>
    <style:style style:name="P97" style:family="paragraph" style:parent-style-name="Standard" style:list-style-name="WW8Num2">
      <style:paragraph-properties fo:margin-left="2.45cm" fo:margin-right="0cm" fo:text-align="justify" style:justify-single-word="false" fo:text-indent="-1.6cm" style:auto-text-indent="false"/>
      <style:text-properties style:font-name="標楷體" fo:font-size="14pt" style:font-name-asian="標楷體" style:font-size-asian="14pt" style:font-name-complex="標楷體"/>
    </style:style>
    <style:style style:name="P98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99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/>
      <style:text-properties fo:color="#ff0000" loext:opacity="100%" style:font-name="標楷體" style:text-underline-style="solid" style:text-underline-width="auto" style:text-underline-color="font-color" fo:font-weight="bold" fo:background-color="#d8d8d8" style:font-name-asian="標楷體" style:font-weight-asian="bold"/>
    </style:style>
    <style:style style:name="P100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1" style:family="paragraph" style:parent-style-name="Standard">
      <style:paragraph-properties fo:margin-left="1.058cm" fo:margin-right="0cm" fo:text-indent="0cm" style:auto-text-indent="false"/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top="0.212cm" fo:margin-bottom="0cm" style:contextual-spacing="false"/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margin-top="0.101cm" fo:margin-bottom="0.101cm" style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0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標楷體" fo:font-size="14pt" style:font-name-asian="標楷體" style:font-size-asian="14pt"/>
    </style:style>
    <style:style style:name="P105" style:family="paragraph" style:parent-style-name="Standard">
      <style:paragraph-properties fo:margin-top="0.101cm" fo:margin-bottom="0.101cm" style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20pt"/>
    </style:style>
    <style:style style:name="P106" style:family="paragraph" style:parent-style-name="Standard">
      <style:paragraph-properties fo:margin-top="0.101cm" fo:margin-bottom="0.101cm" style:contextual-spacing="false" fo:line-height="0.494cm"/>
    </style:style>
    <style:style style:name="P107" style:family="paragraph" style:parent-style-name="Standard">
      <style:paragraph-properties fo:margin-left="0.635cm" fo:margin-right="0cm" fo:margin-top="0.101cm" fo:margin-bottom="0.101cm" style:contextual-spacing="false" fo:line-height="0.494cm" fo:text-indent="-0.635cm" style:auto-text-indent="false"/>
    </style:style>
    <style:style style:name="P108" style:family="paragraph" style:parent-style-name="Text_20_body_20_indent">
      <style:paragraph-properties fo:margin-left="0cm" fo:margin-right="0cm" fo:line-height="0.6cm" fo:text-indent="0cm" style:auto-text-indent="false"/>
      <style:text-properties fo:font-size="10pt" fo:font-weight="bold" style:font-size-asian="10pt" style:font-weight-asian="bold"/>
    </style:style>
    <style:style style:name="P109" style:family="paragraph" style:parent-style-name="Text_20_body_20_indent" style:list-style-name="WW8Num4">
      <style:paragraph-properties fo:line-height="0.564cm"/>
    </style:style>
    <style:style style:name="P110" style:family="paragraph" style:parent-style-name="Text_20_body_20_indent" style:list-style-name="WW8Num4">
      <style:paragraph-properties fo:margin-left="0.501cm" fo:margin-right="0cm" fo:line-height="0.564cm" fo:text-indent="-0.501cm" style:auto-text-indent="false"/>
      <style:text-properties fo:font-weight="bold" style:font-weight-asian="bold" style:font-size-complex="12pt"/>
    </style:style>
    <style:style style:name="P111" style:family="paragraph" style:parent-style-name="Text_20_body_20_indent" style:list-style-name="WW8Num3">
      <style:paragraph-properties fo:margin-left="0.4cm" fo:margin-right="0cm" fo:line-height="0.564cm" fo:text-indent="-0.4cm" style:auto-text-indent="false"/>
    </style:style>
    <style:style style:name="P112" style:family="paragraph" style:parent-style-name="Text_20_body_20_indent" style:list-style-name="WW8Num3">
      <style:paragraph-properties fo:margin-left="0.4cm" fo:margin-right="0cm" fo:line-height="0.564cm" fo:text-indent="-0.4cm" style:auto-text-indent="false"/>
      <style:text-properties fo:color="#ff0000" loext:opacity="100%" style:text-underline-style="solid" style:text-underline-width="auto" style:text-underline-color="font-color" fo:font-weight="bold" style:font-weight-asian="bold" style:font-name-complex="標楷體" style:font-size-complex="12pt" style:font-weight-complex="bold"/>
    </style:style>
    <style:style style:name="P113" style:family="paragraph" style:parent-style-name="項目符號" style:list-style-name="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size-complex="12pt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7" style:family="text">
      <style:text-properties style:font-name="標楷體" fo:font-size="20pt" style:font-name-asian="標楷體" style:font-size-asian="2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"/>
    </style:style>
    <style:style style:name="T15" style:family="text">
      <style:text-properties style:font-name="標楷體" fo:font-weight="bold" fo:background-color="#d8d8d8" loext:char-shading-value="0" style:font-name-asian="標楷體" style:font-weight-asian="bold"/>
    </style:style>
    <style:style style:name="T16" style:family="text">
      <style:text-properties style:font-name="標楷體" fo:font-size="11pt" fo:font-weight="bold" fo:background-color="#d8d8d8" loext:char-shading-value="0" style:font-name-asian="標楷體" style:font-size-asian="11pt" style:font-weight-asian="bold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0pt" style:font-name-asian="標楷體" style:font-size-asian="10pt" style:font-size-complex="10pt"/>
    </style:style>
    <style:style style:name="T20" style:family="text">
      <style:text-properties style:font-name="標楷體" fo:font-size="10pt" fo:font-weight="bold" style:font-name-asian="標楷體" style:font-size-asian="10pt" style:font-weight-asian="bold"/>
    </style:style>
    <style:style style:name="T21" style:family="text">
      <style:text-properties style:font-name="標楷體" fo:font-size="16pt" style:font-name-asian="標楷體" style:font-size-asian="16pt"/>
    </style:style>
    <style:style style:name="T22" style:family="text">
      <style:text-properties style:font-name="標楷體" fo:font-size="18pt" style:font-name-asian="標楷體" style:font-size-asian="18pt"/>
    </style:style>
    <style:style style:name="T23" style:family="text">
      <style:text-properties style:font-name-complex="標楷體"/>
    </style:style>
    <style:style style:name="T24" style:family="text">
      <style:text-properties fo:font-size="14pt" style:font-name-asian="Times New Roman" style:font-size-asian="14pt" style:font-size-complex="16pt"/>
    </style:style>
    <style:style style:name="T25" style:family="text">
      <style:text-properties style:font-name="新細明體1" fo:font-size="14pt" fo:font-weight="bold" style:font-name-asian="標楷體" style:font-size-asian="14pt" style:font-weight-asian="bold" style:font-weight-complex="bold"/>
    </style:style>
    <style:style style:name="T26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T27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8" style:family="text">
      <style:text-properties fo:color="#ff0000" loext:opacity="100%"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/>
    </style:style>
    <style:style style:name="T29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/>
    </style:style>
    <style:style style:name="T30" style:family="text">
      <style:text-properties fo:color="#ff0000" loext:opacity="100%" style:text-underline-style="solid" style:text-underline-width="auto" style:text-underline-color="font-color" fo:font-weight="bold" style:font-weight-asian="bold" style:font-name-complex="標楷體" style:font-size-complex="12pt" style:font-weight-complex="bold"/>
    </style:style>
    <style:style style:name="T31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32" style:family="text">
      <style:text-properties fo:background-color="#d8d8d8" loext:char-shading-value="0"/>
    </style:style>
    <style:style style:name="T33" style:family="text">
      <style:text-properties fo:font-size="11pt" style:font-name-asian="標楷體" style:font-size-asian="11pt" style:font-size-complex="16pt"/>
    </style:style>
    <style:style style:name="T34" style:family="text">
      <style:text-properties fo:color="#a6a6a6" loext:opacity="100%" style:font-name="標楷體" style:font-name-asian="標楷體"/>
    </style:style>
    <style:style style:name="T35" style:family="text">
      <style:text-properties fo:color="#a6a6a6" loext:opacity="100%" style:font-name="標楷體" fo:font-size="14pt" style:font-name-asian="標楷體" style:font-size-asian="14pt"/>
    </style:style>
    <style:style style:name="T3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7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4">工程查核</text:span><text:span text:style-name="T6">缺失改善成果文件製作注意事項</text:span></text:p>
      <text:p text:style-name="P3"/>
      <text:list xml:id="list2189388153" text:style-name="WW8Num2">
        <text:list-item>
          <text:p text:style-name="P94"><text:span text:style-name="T10">缺失改善成果請製作乙式二份，一份由本府工程施工查核小組存檔，一份自行存檔。</text:span></text:p>
        </text:list-item>
        <text:list-item>
          <text:p text:style-name="P91">缺失改善成果裝訂順序如下：裝訂成冊（西式橫書，裝訂於左側）</text:p>
          <text:list>
            <text:list-item>
              <text:list>
                <text:list-item>
                  <text:p text:style-name="P75"><text:span text:style-name="T13">封面</text:span></text:p>
                </text:list-item>
                <text:list-item>
                  <text:p text:style-name="P76">目錄</text:p>
                </text:list-item>
                <text:list-item>
                  <text:p text:style-name="P75"><text:span text:style-name="T13">臺中市政府</text:span><text:span text:style-name="T25">公共工程施工品質查核紀錄表</text:span></text:p>
                </text:list-item>
                <text:list-item>
                  <text:p text:style-name="P77">工程施工查核改善對策及結果表（相關人員需核章）</text:p>
                </text:list-item>
                <text:list-item>
                  <text:p text:style-name="P76">臺中市政府施工缺失改善照片表（需索引標示）</text:p>
                </text:list-item>
                <text:list-item>
                  <text:p text:style-name="P76">相關附件（需索引標示）</text:p>
                </text:list-item>
              </text:list>
            </text:list-item>
          </text:list>
        </text:list-item>
      </text:list>
      <text:p text:style-name="P60">封面上敘明：</text:p>
      <text:p text:style-name="P95">標題：臺中市政府○年度○月份公共工程施工查核缺失改善成果報告 <text:s text:c="19"/></text:p>
      <text:p text:style-name="P61">工程名稱</text:p>
      <text:p text:style-name="P61">查核日期</text:p>
      <text:p text:style-name="P61">主辦機關</text:p>
      <text:p text:style-name="P61">設計單位</text:p>
      <text:p text:style-name="P61">監造單位</text:p>
      <text:p text:style-name="P61">承包廠商</text:p>
      <text:list xml:id="list95307874811416" text:continue-numbering="true" text:style-name="WW8Num2">
        <text:list-item>
          <text:p text:style-name="P87"><text:span text:style-name="T10">缺失項目請依「工程施工查核改善對策及結果表」逐條敘明「缺失原因分析」、「缺失改善結果」</text:span><text:span text:style-name="T26">(</text:span><text:span text:style-name="T27">如為施工品質缺失，請明確提出缺失改善之依據，如契約條文、施工圖說及施工規範等)</text:span><text:span text:style-name="T10">及「缺失預防措施」，並填註「完成日期」，「查證結果自主檢核」欄位逐項自主檢核簽章確認。</text:span></text:p>
        </text:list-item>
        <text:list-item>
          <text:p text:style-name="P93"><text:span text:style-name="T10">缺失改善前、中、後照片(彩色照片)，應顯示(或標柱)拍攝日期，</text:span><text:span text:style-name="T31">施工品質缺失改善中、後之照片監造人員需入鏡確認</text:span><text:span text:style-name="T10">，其拍攝位置、方向應一致，以利判別是否完成改善。</text:span></text:p>
        </text:list-item>
        <text:list-item>
          <text:p text:style-name="P92">所附相關附件及照片應按先後順序索引標示清楚。</text:p>
        </text:list-item>
        <text:list-item>
          <text:p text:style-name="P80">核章欄位説明如下：</text:p>
          <text:list>
            <text:list-item>
              <text:p text:style-name="P96"><text:span text:style-name="T10">主辦機關：承辦人、科(課、室)長(主任)、機關（局、室）首長或其授權人員核章。</text:span></text:p>
            </text:list-item>
            <text:list-item>
              <text:p text:style-name="P97">監造單位：廠商名稱核章、監造建築師、技師簽章，現場監造主管簽章。</text:p>
            </text:list-item>
            <text:list-item>
              <text:p text:style-name="P97">施工單位：廠商名稱核章、負責人核章、工程專任人員簽章及品管人員簽章。</text:p>
            </text:list-item>
          </text:list>
        </text:list-item>
      </text:list>
      <text:p text:style-name="P98">七、工程施工查核紀錄所列現場施工品質缺失項目，工程主辦機關應於廠商改善後，親赴工地現場逐項督導並確認缺失改善結果，並填寫「臺中市政府工程施工查核缺失改善督導紀錄表」及製作「臺中市政府工程施工查核缺失改善督導照片表」，併入缺失改善報告。</text:p>
      <text:p text:style-name="P13"/>
      <text:p text:style-name="P62">工程施工查核改善對策及結果表</text:p>
      <text:p text:style-name="P9">[工程主辦單位及專案管理單位]專用表</text:p>
      <text:p text:style-name="P12">標案名稱：○○○○○○○工程</text:p>
      <text:p text:style-name="P103">查核日期：105年○月○日 <text:s text:c="25"/>第 <text:s text:c="2"/>頁共 <text:s text:c="2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缺失項目</text:p>
            <text:p text:style-name="P42"><text:span text:style-name="T8">(含</text:span><text:span text:style-name="T14">建議</text:span><text:span text:style-name="T8">)</text:span></text:p>
          </table:table-cell>
          <table:table-cell table:style-name="表格1.A1" office:value-type="string">
            <text:p text:style-name="P72">改善對策及結果</text:p>
            <text:p text:style-name="P72">(附改善前中後照片或佐證文件，並標註附件別)</text:p>
          </table:table-cell>
          <table:table-cell table:style-name="表格1.A1" office:value-type="string">
            <text:p text:style-name="P15">完成</text:p>
            <text:p text:style-name="P15">日期</text:p>
          </table:table-cell>
          <table:table-cell table:style-name="表格1.A1" office:value-type="string">
            <text:p text:style-name="P73">查證結果自主檢核</text:p>
          </table:table-cell>
        </table:table-row>
        <table:table-row table:style-name="表格1.1">
          <table:table-cell table:style-name="表格1.A2" office:value-type="string">
            <text:p text:style-name="P16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1.A2" office:value-type="string">
            <text:p text:style-name="Standard"><text:span text:style-name="T15">缺失原因分析：</text:span><text:span text:style-name="T8"> </text:span></text:p>
            <text:p text:style-name="Standard"><text:span text:style-name="T15">缺失改善結果： </text:span><text:span text:style-name="T16">(詳如附件○)</text:span></text:p>
            <text:p text:style-name="P32">缺失預防措施：</text:p>
            <text:p text:style-name="P19"/>
          </table:table-cell>
          <table:table-cell table:style-name="表格1.A2" office:value-type="string">
            <text:p text:style-name="P1"><text:span text:style-name="T18">○</text:span><text:span text:style-name="T17">年○月○日</text:span></text:p>
          </table:table-cell>
          <table:table-cell table:style-name="表格1.A2" office:value-type="string">
            <text:p text:style-name="P43"><text:span text:style-name="T9">□</text:span><text:span text:style-name="T17">已填寫缺失原因分析</text:span></text:p>
            <text:p text:style-name="P64"><text:span text:style-name="T9">□</text:span><text:span text:style-name="T17">已填寫缺失改善結果</text:span></text:p>
            <text:p text:style-name="P64"><text:span text:style-name="T9">□</text:span><text:span text:style-name="T19">已填寫缺失預防措施</text:span></text:p>
            <text:p text:style-name="P64"><text:span text:style-name="T9">□</text:span><text:span text:style-name="T19">已檢附佐證資料</text:span></text:p>
            <text:p text:style-name="P64"><text:span text:style-name="T9">□</text:span><text:span text:style-name="T19">已填寫完成日期</text:span></text:p>
            <text:p text:style-name="P64"><text:span text:style-name="T9">□</text:span><text:span text:style-name="T19">檢附相片資料內容完整</text:span></text:p>
            <text:p text:style-name="P64"><text:span text:style-name="T9">□</text:span><text:span text:style-name="T17">已說明未檢附佐證資料原因</text:span></text:p>
            <text:p text:style-name="P83">專案管理單位簽章確認</text:p>
            <text:p text:style-name="P46">(無則免)</text:p>
            <text:p text:style-name="P53"/>
            <text:p text:style-name="P83">工程主辦人員簽章確認</text:p>
            <text:p text:style-name="P5"/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6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1.A2" office:value-type="string">
            <text:p text:style-name="Standard"><text:span text:style-name="T15">缺失原因分析：</text:span><text:span text:style-name="T8"> </text:span></text:p>
            <text:p text:style-name="Standard"><text:span text:style-name="T15">缺失改善結果： </text:span><text:span text:style-name="T16">(詳如附件○)</text:span></text:p>
            <text:p text:style-name="P32">缺失預防措施：</text:p>
            <text:p text:style-name="P19"/>
          </table:table-cell>
          <table:table-cell table:style-name="表格1.A2" office:value-type="string">
            <text:p text:style-name="P1"><text:span text:style-name="T18">○</text:span><text:span text:style-name="T17">年○月○日</text:span></text:p>
          </table:table-cell>
          <table:table-cell table:style-name="表格1.A2" office:value-type="string">
            <text:p text:style-name="P43"><text:span text:style-name="T9">□</text:span><text:span text:style-name="T17">已填寫缺失原因分析</text:span></text:p>
            <text:p text:style-name="P64"><text:span text:style-name="T9">□</text:span><text:span text:style-name="T17">已填寫缺失改善結果</text:span></text:p>
            <text:p text:style-name="P64"><text:span text:style-name="T9">□</text:span><text:span text:style-name="T19">已填寫缺失預防措施</text:span></text:p>
            <text:p text:style-name="P64"><text:span text:style-name="T9">□</text:span><text:span text:style-name="T19">已檢附佐證資料</text:span></text:p>
            <text:p text:style-name="P64"><text:span text:style-name="T9">□</text:span><text:span text:style-name="T19">已填寫完成日期</text:span></text:p>
            <text:p text:style-name="P64"><text:span text:style-name="T9">□</text:span><text:span text:style-name="T19">檢附相片資料內容完整</text:span></text:p>
            <text:p text:style-name="P64"><text:span text:style-name="T9">□</text:span><text:span text:style-name="T17">已說明未檢附佐證資料原因</text:span></text:p>
            <text:p text:style-name="P83">專案管理單位簽章確認</text:p>
            <text:p text:style-name="P46">(無則免)</text:p>
            <text:p text:style-name="P53"/>
            <text:p text:style-name="P83">工程主辦人員簽章確認</text:p>
            <text:p text:style-name="P5"/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7">專案管理單位</text:span><text:span text:style-name="T34">(無則免)</text:span></text:p>
          </table:table-cell>
          <table:covered-table-cell/>
          <table:table-cell table:style-name="表格1.A2" table:number-columns-spanned="2" office:value-type="string">
            <text:p text:style-name="P4">主辦機關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4">(廠商名稱)[核章]</text:p>
            <text:p text:style-name="P34">(專案建築師)[簽章]</text:p>
            <text:p text:style-name="P34">(專案技師)[簽章]</text:p>
            <text:p text:style-name="P34">(專案管理單位)[簽章]</text:p>
          </table:table-cell>
          <table:covered-table-cell/>
          <table:table-cell table:style-name="表格1.A2" table:number-columns-spanned="2" office:value-type="string">
            <text:p text:style-name="P34">（承辦人）[核章] </text:p>
            <text:p text:style-name="P34">（科、課、室主管）[核章]</text:p>
            <text:p text:style-name="P34">（機關主管）[核章]</text:p>
          </table:table-cell>
          <table:covered-table-cell/>
        </table:table-row>
      </table:table>
      <text:p text:style-name="P71">註：查證結果欄，由機關工程承辦人員、專案管理單位填表人員(無則免)逐項核章確認。</text:p>
      <text:p text:style-name="P62">工程施工查核改善對策及結果表</text:p>
      <text:p text:style-name="P9">[監造單位]專用表</text:p>
      <text:p text:style-name="P12">標案名稱：○○○○○○○工程</text:p>
      <text:p text:style-name="P104">查核日期：○年○月○日 <text:s text:c="25"/>第 <text:s text:c="2"/>頁共 <text:s text:c="2"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5">缺失項目</text:p>
            <text:p text:style-name="P42"><text:span text:style-name="T8">(含</text:span><text:span text:style-name="T14">建議</text:span><text:span text:style-name="T8">)</text:span></text:p>
          </table:table-cell>
          <table:table-cell table:style-name="表格2.A1" table:number-columns-spanned="2" office:value-type="string">
            <text:p text:style-name="P72">改善對策及結果</text:p>
            <text:p text:style-name="P72">(附改善前中後照片或佐證文件，並標註附件別)</text:p>
          </table:table-cell>
          <table:covered-table-cell/>
          <table:table-cell table:style-name="表格2.A1" table:number-columns-spanned="2" office:value-type="string">
            <text:p text:style-name="P15">完成</text:p>
            <text:p text:style-name="P15">日期</text:p>
          </table:table-cell>
          <table:covered-table-cell/>
          <table:table-cell table:style-name="表格2.A1" office:value-type="string">
            <text:p text:style-name="P73">查證結果自主檢核</text:p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Standard"><text:span text:style-name="T15">缺失原因分析：</text:span><text:span text:style-name="T8"> </text:span></text:p>
            <text:p text:style-name="Standard"><text:span text:style-name="T15">缺失改善結果： </text:span><text:span text:style-name="T16">(詳如附件○)</text:span></text:p>
            <text:p text:style-name="P32">缺失預防措施：</text:p>
          </table:table-cell>
          <table:covered-table-cell/>
          <table:table-cell table:style-name="表格2.A2" table:number-columns-spanned="2" office:value-type="string">
            <text:p text:style-name="P1"><text:span text:style-name="T18">○</text:span><text:span text:style-name="T17">年○月○日</text:span></text:p>
          </table:table-cell>
          <table:covered-table-cell/>
          <table:table-cell table:style-name="表格2.A2" office:value-type="string">
            <text:p text:style-name="P44"><text:span text:style-name="T9">□</text:span><text:span text:style-name="T17">已填寫缺失原因分析</text:span></text:p>
            <text:p text:style-name="P65"><text:span text:style-name="T9">□</text:span><text:span text:style-name="T17">已填寫缺失改善結果</text:span></text:p>
            <text:p text:style-name="P65"><text:span text:style-name="T9">□</text:span><text:span text:style-name="T19">已填寫缺失預防措施</text:span></text:p>
            <text:p text:style-name="P65"><text:span text:style-name="T9">□</text:span><text:span text:style-name="T19">已檢附佐證資料</text:span></text:p>
            <text:p text:style-name="P65"><text:span text:style-name="T9">□</text:span><text:span text:style-name="T19">已填寫完成日期</text:span></text:p>
            <text:p text:style-name="P65"><text:span text:style-name="T9">□</text:span><text:span text:style-name="T19">檢附相片資料內容完整</text:span></text:p>
            <text:p text:style-name="P65"><text:span text:style-name="T9">□</text:span><text:span text:style-name="T17">已說明未檢附佐證資料原因</text:span></text:p>
            <text:p text:style-name="P83">監造單位簽章確認</text:p>
            <text:p text:style-name="P27"/>
            <text:p text:style-name="P27"/>
            <text:p text:style-name="P83">專案管理單位簽章確認</text:p>
            <text:p text:style-name="P47">(無則免)</text:p>
            <text:p text:style-name="P49"/>
            <text:p text:style-name="P83">工程主辦人員簽章確認</text:p>
            <text:p text:style-name="P7"/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Standard"><text:span text:style-name="T15">缺失原因分析：</text:span><text:span text:style-name="T8"> </text:span></text:p>
            <text:p text:style-name="Standard"><text:span text:style-name="T15">缺失改善結果： </text:span><text:span text:style-name="T16">(詳如附件○)</text:span></text:p>
            <text:p text:style-name="P32">缺失預防措施：</text:p>
          </table:table-cell>
          <table:covered-table-cell/>
          <table:table-cell table:style-name="表格2.A2" table:number-columns-spanned="2" office:value-type="string">
            <text:p text:style-name="P1"><text:span text:style-name="T18">○</text:span><text:span text:style-name="T17">年○月○日</text:span></text:p>
          </table:table-cell>
          <table:covered-table-cell/>
          <table:table-cell table:style-name="表格2.A2" office:value-type="string">
            <text:p text:style-name="P44"><text:span text:style-name="T9">□</text:span><text:span text:style-name="T17">已填寫缺失原因分析</text:span></text:p>
            <text:p text:style-name="P65"><text:span text:style-name="T9">□</text:span><text:span text:style-name="T17">已填寫缺失改善結果</text:span></text:p>
            <text:p text:style-name="P65"><text:span text:style-name="T9">□</text:span><text:span text:style-name="T19">已填寫缺失預防措施</text:span></text:p>
            <text:p text:style-name="P65"><text:span text:style-name="T9">□</text:span><text:span text:style-name="T19">已檢附佐證資料</text:span></text:p>
            <text:p text:style-name="P65"><text:span text:style-name="T9">□</text:span><text:span text:style-name="T19">已填寫完成日期</text:span></text:p>
            <text:p text:style-name="P65"><text:span text:style-name="T9">□</text:span><text:span text:style-name="T19">檢附相片資料內容完整</text:span></text:p>
            <text:p text:style-name="P65"><text:span text:style-name="T9">□</text:span><text:span text:style-name="T17">已說明未檢附佐證資料原因</text:span></text:p>
            <text:p text:style-name="P83">監造單位簽章確認</text:p>
            <text:p text:style-name="P28"/>
            <text:p text:style-name="P28"/>
            <text:p text:style-name="P83">專案管理單位簽章確認</text:p>
            <text:p text:style-name="P46">(無則免)</text:p>
            <text:p text:style-name="P50"/>
            <text:p text:style-name="P83">工程主辦人員簽章確認</text:p>
            <text:p text:style-name="P8"/>
            <text:p text:style-name="P18"/>
          </table:table-cell>
        </table:table-row>
        <table:table-row table:style-name="表格2.1">
          <table:table-cell table:style-name="表格2.A2" table:number-columns-spanned="2" office:value-type="string">
            <text:p text:style-name="P4">監造單位</text:p>
          </table:table-cell>
          <table:covered-table-cell/>
          <table:table-cell table:style-name="表格2.A2" table:number-columns-spanned="2" office:value-type="string">
            <text:p text:style-name="P1"><text:span text:style-name="T21">專案管理單位</text:span><text:span text:style-name="T34">(無則免)</text:span></text:p>
          </table:table-cell>
          <table:covered-table-cell/>
          <table:table-cell table:style-name="表格2.A2" table:number-columns-spanned="2" office:value-type="string">
            <text:p text:style-name="P4">主辦機關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34">(廠商名稱)[核章]</text:p>
            <text:p text:style-name="P34">(監造建築師、技師)[簽章]</text:p>
            <text:p text:style-name="P34">(現場監造主管)[簽章]</text:p>
          </table:table-cell>
          <table:covered-table-cell/>
          <table:table-cell table:style-name="表格2.A2" table:number-columns-spanned="2" office:value-type="string">
            <text:p text:style-name="P34">(廠商名稱)[核章]</text:p>
            <text:p text:style-name="P34">(專案建築師)[簽章]</text:p>
            <text:p text:style-name="P34">(專案技師)[簽章]</text:p>
            <text:p text:style-name="P34">(專案管理單位)[簽章]</text:p>
          </table:table-cell>
          <table:covered-table-cell/>
          <table:table-cell table:style-name="表格2.A2" table:number-columns-spanned="2" office:value-type="string">
            <text:p text:style-name="P34">（承辦人）[核章] </text:p>
            <text:p text:style-name="P34">（科、課、室主管）[核章]</text:p>
            <text:p text:style-name="P34">（機關主管）[核章]</text:p>
          </table:table-cell>
          <table:covered-table-cell/>
        </table:table-row>
      </table:table>
      <text:p text:style-name="P71">註：查證結果欄，由機關工程承辦人員、專案管理單位 (無則免)、監造單位逐項核章確認。</text:p>
      <text:p text:style-name="P62">工程施工查核改善對策及結果表</text:p>
      <text:p text:style-name="P9">[承攬廠商]專用表</text:p>
      <text:p text:style-name="P12">標案名稱：○○○○○○○工程</text:p>
      <text:p text:style-name="P104">查核日期：○年○月○日 <text:s text:c="25"/>第 <text:s text:c="2"/>頁共 <text:s text:c="2"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>缺失項目</text:p>
            <text:p text:style-name="P42"><text:span text:style-name="T8">(含</text:span><text:span text:style-name="T14">建議</text:span><text:span text:style-name="T8">)</text:span></text:p>
          </table:table-cell>
          <table:table-cell table:style-name="表格3.A1" office:value-type="string">
            <text:p text:style-name="P72">改善對策及結果</text:p>
            <text:p text:style-name="P72">(附改善前中後照片或佐證文件，並標註附件別)</text:p>
          </table:table-cell>
          <table:table-cell table:style-name="表格3.A1" office:value-type="string">
            <text:p text:style-name="P15">完成</text:p>
            <text:p text:style-name="P15">日期</text:p>
          </table:table-cell>
          <table:table-cell table:style-name="表格3.A1" office:value-type="string">
            <text:p text:style-name="P73">查證結果自主檢核</text:p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Standard"><text:span text:style-name="T15">缺失原因分析：</text:span><text:span text:style-name="T8"> </text:span></text:p>
            <text:p text:style-name="Standard"><text:span text:style-name="T15">缺失改善結果： </text:span><text:span text:style-name="T16">(詳如附件○)</text:span></text:p>
            <text:p text:style-name="P32">缺失預防措施：</text:p>
          </table:table-cell>
          <table:table-cell table:style-name="表格3.A2" office:value-type="string">
            <text:p text:style-name="P1"><text:span text:style-name="T18">○</text:span><text:span text:style-name="T17">年○月○日</text:span></text:p>
          </table:table-cell>
          <table:table-cell table:style-name="表格3.A2" office:value-type="string">
            <text:p text:style-name="P44"><text:span text:style-name="T9">□</text:span><text:span text:style-name="T17">已填寫缺失原因分析</text:span></text:p>
            <text:p text:style-name="P65"><text:span text:style-name="T9">□</text:span><text:span text:style-name="T17">已填寫缺失改善結果</text:span></text:p>
            <text:p text:style-name="P65"><text:span text:style-name="T9">□</text:span><text:span text:style-name="T19">已填寫缺失預防措施</text:span></text:p>
            <text:p text:style-name="P65"><text:span text:style-name="T9">□</text:span><text:span text:style-name="T19">已檢附佐證資料</text:span></text:p>
            <text:p text:style-name="P65"><text:span text:style-name="T9">□</text:span><text:span text:style-name="T19">已填寫完成日期</text:span></text:p>
            <text:p text:style-name="P65"><text:span text:style-name="T9">□</text:span><text:span text:style-name="T19">檢附相片資料內容完整</text:span></text:p>
            <text:p text:style-name="P65"><text:span text:style-name="T9">□</text:span><text:span text:style-name="T17">已說明未檢附佐證資料原因</text:span></text:p>
            <text:p text:style-name="P83">承攬廠商簽章確認</text:p>
            <text:p text:style-name="P30"/>
            <text:p text:style-name="P20"/>
            <text:p text:style-name="P83">監造單位簽章確認</text:p>
            <text:p text:style-name="P29"/>
            <text:p text:style-name="P29"/>
            <text:p text:style-name="P83">專案管理單位簽章確認</text:p>
            <text:p text:style-name="P46">(無則免)</text:p>
            <text:p text:style-name="P51"/>
            <text:p text:style-name="P83">工程主辦人員簽章確認</text:p>
            <text:p text:style-name="P10"/>
            <text:p text:style-name="P15"/>
          </table:table-cell>
        </table:table-row>
        <table:table-row table:style-name="表格3.1">
          <table:table-cell table:style-name="表格3.A2" table:number-columns-spanned="2" office:value-type="string">
            <text:p text:style-name="P4">承包商</text:p>
          </table:table-cell>
          <table:covered-table-cell/>
          <table:table-cell table:style-name="表格3.A2" table:number-columns-spanned="2" office:value-type="string">
            <text:p text:style-name="P4">監造單位</text:p>
          </table:table-cell>
          <table:covered-table-cell/>
        </table:table-row>
        <table:table-row table:style-name="表格3.4">
          <table:table-cell table:style-name="表格3.A2" table:number-columns-spanned="2" office:value-type="string">
            <text:p text:style-name="P34">（廠商名稱）[核章]</text:p>
            <text:p text:style-name="P34">（負責人）[核章]</text:p>
            <text:p text:style-name="P34">（工程專任人員）[核章]</text:p>
            <text:p text:style-name="P34">（品管人員）[簽章]</text:p>
          </table:table-cell>
          <table:covered-table-cell/>
          <table:table-cell table:style-name="表格3.A2" table:number-columns-spanned="2" office:value-type="string">
            <text:p text:style-name="P34">(廠商名稱)[核章]</text:p>
            <text:p text:style-name="P34">(監造建築師、技師)[簽章]</text:p>
            <text:p text:style-name="P34">(現場監造主管)[簽章]</text:p>
          </table:table-cell>
          <table:covered-table-cell/>
        </table:table-row>
        <table:table-row table:style-name="表格3.5">
          <table:table-cell table:style-name="表格3.A2" table:number-columns-spanned="2" office:value-type="string">
            <text:p text:style-name="P1"><text:span text:style-name="T22">專案管理單位</text:span><text:span text:style-name="T35">(無則免)</text:span></text:p>
          </table:table-cell>
          <table:covered-table-cell/>
          <table:table-cell table:style-name="表格3.A2" table:number-columns-spanned="2" office:value-type="string">
            <text:p text:style-name="P4">主辦機關</text:p>
          </table:table-cell>
          <table:covered-table-cell/>
        </table:table-row>
        <table:table-row table:style-name="表格3.6">
          <table:table-cell table:style-name="表格3.A2" table:number-columns-spanned="2" office:value-type="string">
            <text:p text:style-name="P34">(廠商名稱)[核章]</text:p>
            <text:p text:style-name="P34">(專案建築師)[簽章]</text:p>
            <text:p text:style-name="P34">(專案技師)[簽章]</text:p>
            <text:p text:style-name="P34">(專案管理單位)[簽章]</text:p>
          </table:table-cell>
          <table:covered-table-cell/>
          <table:table-cell table:style-name="表格3.A2" table:number-columns-spanned="2" office:value-type="string">
            <text:p text:style-name="P34">（承辦人）[核章] </text:p>
            <text:p text:style-name="P34">（科、課、室主管）[核章]</text:p>
            <text:p text:style-name="P34">（機關主管）[核章]</text:p>
          </table:table-cell>
          <table:covered-table-cell/>
        </table:table-row>
      </table:table>
      <text:p text:style-name="P71">註：</text:p>
      <text:list xml:id="list212961748" text:style-name="WW8Num4">
        <text:list-item>
          <text:p text:style-name="P110">查證結果欄，由機關工程承辦人員、專案管理單位 (無則免)、監造單位、承攬廠商逐項核章確認。</text:p>
        </text:list-item>
        <text:list-item>
          <text:p text:style-name="P109"><text:span text:style-name="T30">本表適用缺失代號4.03品質管理制度、5.05環境生態保育、5.09工地管理、5.10檢驗審查紀錄、5.14工地職業安全衛生、5.15工區交通維持及安全管制措施、5.16汛期工地防災減災措施、5.17功能及節能減碳、6.01施工進度管理、7.00規劃設計問題</text:span><text:span text:style-name="T2">。</text:span></text:p>
        </text:list-item>
      </text:list>
      <text:p text:style-name="P62">工程施工查核改善對策及結果表</text:p>
      <text:p text:style-name="P9">[施工品質缺失]專用表</text:p>
      <text:p text:style-name="P12">標案名稱：○○○○○○○工程</text:p>
      <text:p text:style-name="P104">查核日期：○年○月○日 <text:s text:c="25"/>第 <text:s text:c="2"/>頁共 <text:s text:c="2"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5">缺失項目</text:p>
            <text:p text:style-name="P42"><text:span text:style-name="T8">(含</text:span><text:span text:style-name="T14">建議</text:span><text:span text:style-name="T8">)</text:span></text:p>
          </table:table-cell>
          <table:table-cell table:style-name="表格4.A1" office:value-type="string">
            <text:p text:style-name="P72">改善對策及結果</text:p>
            <text:p text:style-name="P72">(附改善前中後照片或佐證文件，並標註附件別)</text:p>
          </table:table-cell>
          <table:table-cell table:style-name="表格4.A1" office:value-type="string">
            <text:p text:style-name="P15">完成</text:p>
            <text:p text:style-name="P15">日期</text:p>
          </table:table-cell>
          <table:table-cell table:style-name="表格4.A1" office:value-type="string">
            <text:p text:style-name="P73">查證結果自主檢核</text:p>
          </table:table-cell>
        </table:table-row>
        <table:table-row table:style-name="表格4.1">
          <table:table-cell table:style-name="表格4.A2" office:value-type="string">
            <text:p text:style-name="P16"/>
          </table:table-cell>
          <table:table-cell table:style-name="表格4.A2" office:value-type="string">
            <text:p text:style-name="Standard"><text:span text:style-name="T15">缺失原因分析：</text:span><text:span text:style-name="T8"> </text:span></text:p>
            <text:p text:style-name="P32">缺失改善結果：</text:p>
            <text:list xml:id="list4177575514" text:style-name="WW8Num5">
              <text:list-item>
                <text:p text:style-name="P99">改善依據：請明確提出缺失改善之依據，如契約條文、施工圖說及施工規範等，並敘述改善過程。</text:p>
              </text:list-item>
              <text:list-item>
                <text:p text:style-name="P99">改善結果：佐證照片資料(詳如附件○)</text:p>
              </text:list-item>
            </text:list>
            <text:p text:style-name="P32">缺失預防措施：</text:p>
          </table:table-cell>
          <table:table-cell table:style-name="表格4.A2" office:value-type="string">
            <text:p text:style-name="P1"><text:span text:style-name="T18">○</text:span><text:span text:style-name="T17">年○月○日</text:span></text:p>
          </table:table-cell>
          <table:table-cell table:style-name="表格4.A2" office:value-type="string">
            <text:p text:style-name="P106"><text:span text:style-name="T9">□</text:span><text:span text:style-name="T17">已填寫缺失原因分析</text:span></text:p>
            <text:p text:style-name="P107"><text:span text:style-name="T9">□</text:span><text:span text:style-name="T17">已填寫缺失改善結果</text:span></text:p>
            <text:p text:style-name="P107"><text:span text:style-name="T9">□</text:span><text:span text:style-name="T19">已填寫缺失預防措施</text:span></text:p>
            <text:p text:style-name="P107"><text:span text:style-name="T9">□</text:span><text:span text:style-name="T19">已檢附佐證資料</text:span></text:p>
            <text:p text:style-name="P107"><text:span text:style-name="T9">□</text:span><text:span text:style-name="T19">已填寫完成日期</text:span></text:p>
            <text:p text:style-name="P107"><text:span text:style-name="T9">□</text:span><text:span text:style-name="T19">檢附相片資料內容完整</text:span></text:p>
            <text:p text:style-name="P107"><text:span text:style-name="T9">□</text:span><text:span text:style-name="T17">已說明未檢附佐證資料原因</text:span></text:p>
            <text:p text:style-name="P83">承攬廠商簽章確認</text:p>
            <text:p text:style-name="P30"/>
            <text:p text:style-name="P20"/>
            <text:p text:style-name="P83">監造單位簽章確認</text:p>
            <text:p text:style-name="P29"/>
            <text:p text:style-name="P29"/>
            <text:p text:style-name="P83">專案管理單位簽章確認</text:p>
            <text:p text:style-name="P46">(無則免)</text:p>
            <text:p text:style-name="P51"/>
            <text:p text:style-name="P83">工程主辦人員簽章確認</text:p>
            <text:p text:style-name="P10"/>
            <text:p text:style-name="P15"/>
          </table:table-cell>
        </table:table-row>
        <table:table-row table:style-name="表格4.1">
          <table:table-cell table:style-name="表格4.A2" table:number-columns-spanned="2" office:value-type="string">
            <text:p text:style-name="P4">承包商</text:p>
          </table:table-cell>
          <table:covered-table-cell/>
          <table:table-cell table:style-name="表格4.A2" table:number-columns-spanned="2" office:value-type="string">
            <text:p text:style-name="P4">監造單位</text:p>
          </table:table-cell>
          <table:covered-table-cell/>
        </table:table-row>
        <table:table-row table:style-name="表格4.4">
          <table:table-cell table:style-name="表格4.A2" table:number-columns-spanned="2" office:value-type="string">
            <text:p text:style-name="P34">（廠商名稱）[核章]</text:p>
            <text:p text:style-name="P34">（負責人）[核章]</text:p>
            <text:p text:style-name="P34">（工程專任人員）[核章]</text:p>
            <text:p text:style-name="P34">（品管人員）[簽章]</text:p>
          </table:table-cell>
          <table:covered-table-cell/>
          <table:table-cell table:style-name="表格4.A2" table:number-columns-spanned="2" office:value-type="string">
            <text:p text:style-name="P34">(廠商名稱)[核章]</text:p>
            <text:p text:style-name="P34">(監造建築師、技師)[簽章]</text:p>
            <text:p text:style-name="P34">(現場監造主管)[簽章]</text:p>
          </table:table-cell>
          <table:covered-table-cell/>
        </table:table-row>
        <table:table-row table:style-name="表格4.5">
          <table:table-cell table:style-name="表格4.A2" table:number-columns-spanned="2" office:value-type="string">
            <text:p text:style-name="P1"><text:span text:style-name="T22">專案管理單位</text:span><text:span text:style-name="T35">(無則免)</text:span></text:p>
          </table:table-cell>
          <table:covered-table-cell/>
          <table:table-cell table:style-name="表格4.A2" table:number-columns-spanned="2" office:value-type="string">
            <text:p text:style-name="P4">主辦機關</text:p>
          </table:table-cell>
          <table:covered-table-cell/>
        </table:table-row>
        <table:table-row table:style-name="表格4.6">
          <table:table-cell table:style-name="表格4.A2" table:number-columns-spanned="2" office:value-type="string">
            <text:p text:style-name="P34">(廠商名稱)[核章]</text:p>
            <text:p text:style-name="P34">(專案建築師)[簽章]</text:p>
            <text:p text:style-name="P34">(專案技師)[簽章]</text:p>
            <text:p text:style-name="P34">(專案管理單位)[簽章]</text:p>
          </table:table-cell>
          <table:covered-table-cell/>
          <table:table-cell table:style-name="表格4.A2" table:number-columns-spanned="2" office:value-type="string">
            <text:p text:style-name="P34">（承辦人）[核章] </text:p>
            <text:p text:style-name="P34">（科、課、室主管）[核章]</text:p>
            <text:p text:style-name="P34">（機關主管）[核章]</text:p>
          </table:table-cell>
          <table:covered-table-cell/>
        </table:table-row>
      </table:table>
      <text:p text:style-name="P71">註：</text:p>
      <text:list xml:id="list1466889302" text:style-name="WW8Num3">
        <text:list-item>
          <text:p text:style-name="P111"><text:span text:style-name="T1">查證結果欄，由機關工程承辦人員、專案管理單位 (無則免)、監造單位、承攬廠商</text:span><text:span text:style-name="T3">逐項核章確認。</text:span></text:p>
        </text:list-item>
        <text:list-item>
          <text:p text:style-name="P112">本表適用<text:tab/>施工品質缺失代號5.01混凝土施工、5.02鋼筋施工、5.03模板施工、5.04鋼構施工、5.06土方工程施工、5.07工程施工、5.08裝修雜項工程施工等。</text:p>
        </text:list-item>
      </text:list>
      <text:p text:style-name="P62">工程施工查核改善對策及結果表</text:p>
      <text:p text:style-name="P89">[規劃設計問題及建議]專用表</text:p>
      <text:p text:style-name="P12">標案名稱：○○○○○○○工程</text:p>
      <text:p text:style-name="P103">查核日期：○年○月○日 <text:s text:c="25"/>第 <text:s text:c="2"/>頁共 <text:s text:c="2"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5">規劃設計問題及建議</text:p>
          </table:table-cell>
          <table:table-cell table:style-name="表格5.A1" office:value-type="string">
            <text:p text:style-name="P72">對策及結果</text:p>
            <text:p text:style-name="P72">(附改善前中後照片或佐證文件，並標註附件別)</text:p>
          </table:table-cell>
          <table:table-cell table:style-name="表格5.A1" office:value-type="string">
            <text:p text:style-name="P15">完成</text:p>
            <text:p text:style-name="P15">日期</text:p>
          </table:table-cell>
          <table:table-cell table:style-name="表格5.A1" office:value-type="string">
            <text:p text:style-name="P73">查證結果自主檢核</text:p>
          </table:table-cell>
        </table:table-row>
        <table:table-row table:style-name="表格5.1"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32">對策及結果： </text:p>
            <text:p text:style-name="P32">(詳如附件○)</text:p>
          </table:table-cell>
          <table:table-cell table:style-name="表格5.A2" office:value-type="string">
            <text:p text:style-name="P1"><text:span text:style-name="T18">○</text:span><text:span text:style-name="T17">年○月○日</text:span></text:p>
          </table:table-cell>
          <table:table-cell table:style-name="表格5.A2" office:value-type="string">
            <text:p text:style-name="P65"><text:span text:style-name="T9">□</text:span><text:span text:style-name="T8">已填寫對策及結果</text:span></text:p>
            <text:p text:style-name="P21"><text:span text:style-name="T23">□</text:span>已填寫完成日期</text:p>
            <text:p text:style-name="P84">承攬廠商簽章確認</text:p>
            <text:p text:style-name="P31"/>
            <text:p text:style-name="P22"/>
            <text:p text:style-name="P84">監造單位簽章確認</text:p>
            <text:p text:style-name="P33"/>
            <text:p text:style-name="P33"/>
            <text:p text:style-name="P84">專案管理單位簽章確認</text:p>
            <text:p text:style-name="P48">(無則免)</text:p>
            <text:p text:style-name="P52"/>
            <text:p text:style-name="P84">工程主辦人員簽章確認</text:p>
            <text:p text:style-name="P33"/>
            <text:p text:style-name="P11"/>
          </table:table-cell>
        </table:table-row>
        <table:table-row table:style-name="表格5.1"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32">對策及結果： </text:p>
            <text:p text:style-name="P32">(詳如附件○)</text:p>
          </table:table-cell>
          <table:table-cell table:style-name="表格5.A2" office:value-type="string">
            <text:p text:style-name="P1"><text:span text:style-name="T18">○</text:span><text:span text:style-name="T17">年○月○日</text:span></text:p>
          </table:table-cell>
          <table:table-cell table:style-name="表格5.A2" office:value-type="string">
            <text:p text:style-name="P65"><text:span text:style-name="T9">□</text:span><text:span text:style-name="T8">已填寫對策及結果</text:span></text:p>
            <text:p text:style-name="P21"><text:span text:style-name="T23">□</text:span>已填寫完成日期</text:p>
            <text:p text:style-name="P84">承攬廠商簽章確認</text:p>
            <text:p text:style-name="P31"/>
            <text:p text:style-name="P22"/>
            <text:p text:style-name="P84">監造單位簽章確認</text:p>
            <text:p text:style-name="P33"/>
            <text:p text:style-name="P33"/>
            <text:p text:style-name="P84">專案管理單位簽章確認</text:p>
            <text:p text:style-name="P48">(無則免)</text:p>
            <text:p text:style-name="P52"/>
            <text:p text:style-name="P84">工程主辦人員簽章確認</text:p>
            <text:p text:style-name="P33"/>
            <text:p text:style-name="P11"/>
          </table:table-cell>
        </table:table-row>
        <table:table-row table:style-name="表格5.1">
          <table:table-cell table:style-name="表格5.A2" table:number-columns-spanned="2" office:value-type="string">
            <text:p text:style-name="P4">承包商</text:p>
          </table:table-cell>
          <table:covered-table-cell/>
          <table:table-cell table:style-name="表格5.A2" table:number-columns-spanned="2" office:value-type="string">
            <text:p text:style-name="P4">監造單位</text:p>
          </table:table-cell>
          <table:covered-table-cell/>
        </table:table-row>
        <table:table-row table:style-name="表格5.5">
          <table:table-cell table:style-name="表格5.A2" table:number-columns-spanned="2" office:value-type="string">
            <text:p text:style-name="P34">（廠商名稱）[核章]</text:p>
            <text:p text:style-name="P34">（負責人）[核章]</text:p>
            <text:p text:style-name="P34">（工程專任人員）[核章]</text:p>
            <text:p text:style-name="P34">（品管人員）[簽名]</text:p>
          </table:table-cell>
          <table:covered-table-cell/>
          <table:table-cell table:style-name="表格5.A2" table:number-columns-spanned="2" office:value-type="string">
            <text:p text:style-name="P34">(廠商名稱)[核章]</text:p>
            <text:p text:style-name="P34">(監造建築師、技師)[簽章]</text:p>
            <text:p text:style-name="P34">(現場監造主管)[簽章]</text:p>
          </table:table-cell>
          <table:covered-table-cell/>
        </table:table-row>
        <table:table-row table:style-name="表格5.6">
          <table:table-cell table:style-name="表格5.A2" table:number-columns-spanned="2" office:value-type="string">
            <text:p text:style-name="P1"><text:span text:style-name="T22">專案管理單位</text:span><text:span text:style-name="T35">(無則免)</text:span></text:p>
          </table:table-cell>
          <table:covered-table-cell/>
          <table:table-cell table:style-name="表格5.A2" table:number-columns-spanned="2" office:value-type="string">
            <text:p text:style-name="P4">主辦機關</text:p>
          </table:table-cell>
          <table:covered-table-cell/>
        </table:table-row>
        <table:table-row table:style-name="表格5.7">
          <table:table-cell table:style-name="表格5.A2" table:number-columns-spanned="2" office:value-type="string">
            <text:p text:style-name="P34">(廠商名稱)[核章]</text:p>
            <text:p text:style-name="P34">(專案建築師)[簽章]</text:p>
            <text:p text:style-name="P34">(專案技師)[簽章]</text:p>
            <text:p text:style-name="P34">(專案管理單位)[簽章]</text:p>
          </table:table-cell>
          <table:covered-table-cell/>
          <table:table-cell table:style-name="表格5.A2" table:number-columns-spanned="2" office:value-type="string">
            <text:p text:style-name="P34">（承辦人）[核章] </text:p>
            <text:p text:style-name="P34">（科、課、室主管）[核章]</text:p>
            <text:p text:style-name="P34">（機關主管）[核章]</text:p>
          </table:table-cell>
          <table:covered-table-cell/>
        </table:table-row>
      </table:table>
      <text:p text:style-name="P62">工程施工查核改善對策及結果表</text:p>
      <text:p text:style-name="P89">[其他建議]專用表</text:p>
      <text:p text:style-name="P12">標案名稱：○○○○○○○工程</text:p>
      <text:p text:style-name="P103">查核日期：○年○月○日 <text:s text:c="25"/>第 <text:s text:c="2"/>頁共 <text:s text:c="2"/>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9">其他建議</text:p>
          </table:table-cell>
          <table:table-cell table:style-name="表格6.A1" office:value-type="string">
            <text:p text:style-name="P72">對策及結果</text:p>
            <text:p text:style-name="P72">(附改善前中後照片或佐證文件，並標註附件別)</text:p>
          </table:table-cell>
          <table:table-cell table:style-name="表格6.A1" office:value-type="string">
            <text:p text:style-name="P15">完成</text:p>
            <text:p text:style-name="P15">日期</text:p>
          </table:table-cell>
          <table:table-cell table:style-name="表格6.A1" office:value-type="string">
            <text:p text:style-name="P73">查證結果自主檢核</text:p>
          </table:table-cell>
        </table:table-row>
        <table:table-row table:style-name="表格6.1">
          <table:table-cell table:style-name="表格6.A2" office:value-type="string">
            <text:p text:style-name="P16"/>
          </table:table-cell>
          <table:table-cell table:style-name="表格6.A2" office:value-type="string">
            <text:p text:style-name="P32">對策及結果： </text:p>
            <text:p text:style-name="P32">(詳如附件○)</text:p>
          </table:table-cell>
          <table:table-cell table:style-name="表格6.A2" office:value-type="string">
            <text:p text:style-name="P1"><text:span text:style-name="T18">○</text:span><text:span text:style-name="T17">年○月○日</text:span></text:p>
          </table:table-cell>
          <table:table-cell table:style-name="表格6.A2" office:value-type="string">
            <text:p text:style-name="P65"><text:span text:style-name="T9">□</text:span><text:span text:style-name="T8">已填寫對策及結果</text:span></text:p>
            <text:p text:style-name="P21"><text:span text:style-name="T23">□</text:span>已填寫完成日期</text:p>
            <text:p text:style-name="P84">承攬廠商簽章確認</text:p>
            <text:p text:style-name="P31"/>
            <text:p text:style-name="P22"/>
            <text:p text:style-name="P84">監造單位簽章確認</text:p>
            <text:p text:style-name="P33"/>
            <text:p text:style-name="P33"/>
            <text:p text:style-name="P84">專案管理單位簽章確認</text:p>
            <text:p text:style-name="P48">(無則免)</text:p>
            <text:p text:style-name="P52"/>
            <text:p text:style-name="P84">工程主辦人員簽章確認</text:p>
            <text:p text:style-name="P33"/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16"/>
          </table:table-cell>
          <table:table-cell table:style-name="表格6.A2" office:value-type="string">
            <text:p text:style-name="P32">對策及結果： </text:p>
            <text:p text:style-name="P32">(詳如附件○)</text:p>
          </table:table-cell>
          <table:table-cell table:style-name="表格6.A2" office:value-type="string">
            <text:p text:style-name="P1"><text:span text:style-name="T18">○</text:span><text:span text:style-name="T17">年○月○日</text:span></text:p>
          </table:table-cell>
          <table:table-cell table:style-name="表格6.A2" office:value-type="string">
            <text:p text:style-name="P65"><text:span text:style-name="T9">□</text:span><text:span text:style-name="T8">已填寫對策及結果</text:span></text:p>
            <text:p text:style-name="P21"><text:span text:style-name="T23">□</text:span>已填寫完成日期</text:p>
            <text:p text:style-name="P84">承攬廠商簽章確認</text:p>
            <text:p text:style-name="P31"/>
            <text:p text:style-name="P22"/>
            <text:p text:style-name="P84">監造單位簽章確認</text:p>
            <text:p text:style-name="P33"/>
            <text:p text:style-name="P33"/>
            <text:p text:style-name="P84">專案管理單位簽章確認</text:p>
            <text:p text:style-name="P48">(無則免)</text:p>
            <text:p text:style-name="P52"/>
            <text:p text:style-name="P84">工程主辦人員簽章確認</text:p>
            <text:p text:style-name="P33"/>
            <text:p text:style-name="P11"/>
          </table:table-cell>
        </table:table-row>
        <table:table-row table:style-name="表格6.1">
          <table:table-cell table:style-name="表格6.A2" table:number-columns-spanned="2" office:value-type="string">
            <text:p text:style-name="P4">承包商</text:p>
          </table:table-cell>
          <table:covered-table-cell/>
          <table:table-cell table:style-name="表格6.A2" table:number-columns-spanned="2" office:value-type="string">
            <text:p text:style-name="P4">監造單位</text:p>
          </table:table-cell>
          <table:covered-table-cell/>
        </table:table-row>
        <table:table-row table:style-name="表格6.5">
          <table:table-cell table:style-name="表格6.A2" table:number-columns-spanned="2" office:value-type="string">
            <text:p text:style-name="P34">（廠商名稱）[核章]</text:p>
            <text:p text:style-name="P34">（負責人）[核章]</text:p>
            <text:p text:style-name="P34">（工程專任人員）[核章]</text:p>
            <text:p text:style-name="P34">（品管人員）[簽名]</text:p>
          </table:table-cell>
          <table:covered-table-cell/>
          <table:table-cell table:style-name="表格6.A2" table:number-columns-spanned="2" office:value-type="string">
            <text:p text:style-name="P34">(廠商名稱)[核章]</text:p>
            <text:p text:style-name="P34">(監造建築師、技師)[簽章]</text:p>
            <text:p text:style-name="P34">(現場監造主管)[簽章]</text:p>
          </table:table-cell>
          <table:covered-table-cell/>
        </table:table-row>
        <table:table-row table:style-name="表格6.6">
          <table:table-cell table:style-name="表格6.A2" table:number-columns-spanned="2" office:value-type="string">
            <text:p text:style-name="P1"><text:span text:style-name="T22">專案管理單位</text:span><text:span text:style-name="T35">(無則免)</text:span></text:p>
          </table:table-cell>
          <table:covered-table-cell/>
          <table:table-cell table:style-name="表格6.A2" table:number-columns-spanned="2" office:value-type="string">
            <text:p text:style-name="P4">主辦機關</text:p>
          </table:table-cell>
          <table:covered-table-cell/>
        </table:table-row>
        <table:table-row table:style-name="表格6.7">
          <table:table-cell table:style-name="表格6.A2" table:number-columns-spanned="2" office:value-type="string">
            <text:p text:style-name="P34">(廠商名稱)[核章]</text:p>
            <text:p text:style-name="P34">(專案建築師)[簽章]</text:p>
            <text:p text:style-name="P34">(專案技師)[簽章]</text:p>
            <text:p text:style-name="P34">(專案管理單位)[簽章]</text:p>
          </table:table-cell>
          <table:covered-table-cell/>
          <table:table-cell table:style-name="表格6.A2" table:number-columns-spanned="2" office:value-type="string">
            <text:p text:style-name="P34">（承辦人）[核章] </text:p>
            <text:p text:style-name="P34">（科、課、室主管）[核章]</text:p>
            <text:p text:style-name="P34">（機關主管）[核章]</text:p>
          </table:table-cell>
          <table:covered-table-cell/>
        </table:table-row>
      </table:table>
      <text:p text:style-name="P100">臺中市政府施工缺失改善照片表</text:p>
      <text:p text:style-name="P105">工程名稱：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35"><draw:frame draw:style-name="fr1" draw:name="外框1" text:anchor-type="char" svg:x="-1.109cm" svg:y="0.025cm" svg:width="1.058cm" svg:height="25.326cm" draw:z-index="0"><draw:text-box><text:p text:style-name="P40">附</text:p><text:p text:style-name="P40">件</text:p><text:p text:style-name="P40">、</text:p><text:p text:style-name="P40">改</text:p><text:p text:style-name="P40">善</text:p><text:p text:style-name="P40">照</text:p><text:p text:style-name="P40">片</text:p><text:p text:style-name="P40">表</text:p><text:p text:style-name="P40">︵</text:p><text:p text:style-name="P70">附</text:p><text:p text:style-name="P69">改</text:p><text:p text:style-name="P69">善</text:p><text:p text:style-name="P69">前</text:p><text:p text:style-name="P69">、</text:p><text:p text:style-name="P69">中</text:p><text:p text:style-name="P69">、</text:p><text:p text:style-name="P40">後</text:p><text:p text:style-name="P40">同</text:p><text:p text:style-name="P40">一</text:p><text:p text:style-name="P40">角</text:p><text:p text:style-name="P40">度</text:p><text:p text:style-name="P40">拍</text:p><text:p text:style-name="P40">攝</text:p><text:p text:style-name="P41">之</text:p><text:p text:style-name="P41">彩</text:p><text:p text:style-name="P41">色</text:p><text:p text:style-name="P41">照</text:p><text:p text:style-name="P41">片</text:p><text:p text:style-name="P41">，</text:p><text:p text:style-name="P41">並</text:p><text:p text:style-name="P41">加</text:p><text:p text:style-name="P41">說</text:p><text:p text:style-name="P41">明</text:p><text:p text:style-name="P40">︶</text:p></draw:text-box></draw:frame></text:p>
          </table:table-cell>
          <table:table-cell table:style-name="表格7.A1" office:value-type="string">
            <text:p text:style-name="P18">（改善前）</text:p>
            <text:p text:style-name="P24">說明缺失情形</text:p>
          </table:table-cell>
        </table:table-row>
        <table:table-row table:style-name="表格7.2">
          <table:table-cell table:style-name="表格7.A1" office:value-type="string">
            <text:p text:style-name="P25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29">(</text:span><text:span text:style-name="T27">施工品質缺失改善中之照片</text:span><text:span text:style-name="T28">監造人員</text:span><text:span text:style-name="T27">需入鏡確認改善方式符合施工規範等規定)</text:span></text:p>
          </table:table-cell>
          <table:table-cell table:style-name="表格7.A1" office:value-type="string">
            <text:p text:style-name="P18">（改善中）</text:p>
            <text:p text:style-name="P24">說明改善作法</text:p>
            <text:p text:style-name="P26"/>
          </table:table-cell>
        </table:table-row>
        <table:table-row table:style-name="表格7.3">
          <table:table-cell table:style-name="表格7.A1" office:value-type="string">
            <text:p text:style-name="P25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29">(</text:span><text:span text:style-name="T27">施工品質缺失改善後之照片</text:span><text:span text:style-name="T28">監造人員</text:span><text:span text:style-name="T27">需入鏡確認改善結果符合契約及圖說等規定)</text:span></text:p>
          </table:table-cell>
          <table:table-cell table:style-name="表格7.A1" office:value-type="string">
            <text:p text:style-name="P18">（改善後）</text:p>
            <text:p text:style-name="P1"><text:span text:style-name="T9">說明</text:span><text:span text:style-name="T8">改善結果</text:span></text:p>
          </table:table-cell>
        </table:table-row>
      </table:table>
      <text:p text:style-name="P66">自主檢核項目：</text:p>
      <text:p text:style-name="P101">□改善前、中、後說明欄位已確實具體填寫完成。</text:p>
      <text:p text:style-name="P101">□照片以同一角度拍攝，並註明拍攝日期。</text:p>
      <text:p text:style-name="P66">核章確認欄位：</text:p>
      <text:p text:style-name="P67"><text:span text:style-name="T12">承攬廠商(簽章)： <text:s text:c="17"/>監造單位(簽章)：</text:span><text:span text:style-name="T9"> <text:s/></text:span></text:p>
      <text:p text:style-name="P102"/>
      <text:p text:style-name="P6"><text:soft-page-break/>臺中市政府工程施工查核缺失改善督導紀錄表<text:span text:style-name="T32">(主辦單位專用)</text:span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2" office:value-type="string">
            <text:p text:style-name="P55">工程名稱</text:p>
          </table:table-cell>
          <table:covered-table-cell/>
          <table:table-cell table:style-name="表格8.A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2" office:value-type="string">
            <text:p text:style-name="P55">主辦機關</text:p>
            <text:p text:style-name="P2">（主辦工程單位）</text:p>
          </table:table-cell>
          <table:covered-table-cell/>
          <table:table-cell table:style-name="表格8.A1" table:number-columns-spanned="2" office:value-type="string">
            <text:p text:style-name="P57"/>
          </table:table-cell>
          <table:covered-table-cell/>
          <table:table-cell table:style-name="表格8.A1" office:value-type="string">
            <text:p text:style-name="P55">監造廠商</text:p>
          </table:table-cell>
          <table:table-cell table:style-name="表格8.A1" office:value-type="string">
            <text:p text:style-name="P57"/>
          </table:table-cell>
        </table:table-row>
        <table:table-row table:style-name="表格8.1">
          <table:table-cell table:style-name="表格8.A1" table:number-columns-spanned="2" office:value-type="string">
            <text:p text:style-name="P55">承攬廠商</text:p>
          </table:table-cell>
          <table:covered-table-cell/>
          <table:table-cell table:style-name="表格8.A1" table:number-columns-spanned="2" office:value-type="string">
            <text:p text:style-name="P14">○○○○營造有限公司</text:p>
          </table:table-cell>
          <table:covered-table-cell/>
          <table:table-cell table:style-name="表格8.A1" office:value-type="string">
            <text:p text:style-name="P55">相關廠商</text:p>
          </table:table-cell>
          <table:table-cell table:style-name="表格8.A1" office:value-type="string">
            <text:p text:style-name="P57"/>
          </table:table-cell>
        </table:table-row>
        <table:table-row table:style-name="表格8.1">
          <table:table-cell table:style-name="表格8.A1" table:number-columns-spanned="2" office:value-type="string">
            <text:p text:style-name="P55">督導人員</text:p>
          </table:table-cell>
          <table:covered-table-cell/>
          <table:table-cell table:style-name="表格8.A1" table:number-columns-spanned="2" office:value-type="string">
            <text:p text:style-name="P14">○○○</text:p>
          </table:table-cell>
          <table:covered-table-cell/>
          <table:table-cell table:style-name="表格8.A1" office:value-type="string">
            <text:p text:style-name="P55">督導日期</text:p>
          </table:table-cell>
          <table:table-cell table:style-name="表格8.A1" office:value-type="string">
            <text:p text:style-name="P1"><text:span text:style-name="T5">年</text:span><text:span text:style-name="T11"> <text:s text:c="2"/></text:span><text:span text:style-name="T5">月</text:span><text:span text:style-name="T11"> <text:s/></text:span><text:span text:style-name="T5">日</text:span><text:span text:style-name="T11"> <text:s/></text:span><text:span text:style-name="T5">時</text:span></text:p>
          </table:table-cell>
        </table:table-row>
        <table:table-row table:style-name="表格8.1">
          <table:table-cell table:style-name="表格8.A1" table:number-columns-spanned="2" office:value-type="string">
            <text:p text:style-name="P55">工程執行進度</text:p>
          </table:table-cell>
          <table:covered-table-cell/>
          <table:table-cell table:style-name="表格8.A1" office:value-type="string">
            <text:p text:style-name="P55">預定進度</text:p>
          </table:table-cell>
          <table:table-cell table:style-name="表格8.A1" office:value-type="string">
            <text:p text:style-name="P24">﹪</text:p>
          </table:table-cell>
          <table:table-cell table:style-name="表格8.A1" office:value-type="string">
            <text:p text:style-name="P55">實際進度</text:p>
          </table:table-cell>
          <table:table-cell table:style-name="表格8.A1" office:value-type="string">
            <text:p text:style-name="P24">﹪</text:p>
          </table:table-cell>
        </table:table-row>
        <table:table-row table:style-name="表格8.6">
          <table:table-cell table:style-name="表格8.A6" table:number-rows-spanned="2" office:value-type="string">
            <text:p text:style-name="P58"/>
            <text:p text:style-name="P54"/>
            <text:p text:style-name="P54"/>
            <text:p text:style-name="P54"/>
            <text:p text:style-name="P54">督</text:p>
            <text:p text:style-name="P54">導</text:p>
            <text:p text:style-name="P54">重</text:p>
            <text:p text:style-name="P54">點</text:p>
            <text:p text:style-name="P54">項</text:p>
            <text:p text:style-name="P54">目</text:p>
          </table:table-cell>
          <table:table-cell table:style-name="表格8.A6" table:number-columns-spanned="5" office:value-type="string">
            <text:p text:style-name="P45"><text:span text:style-name="T5">一、</text:span><text:span text:style-name="T36"> <text:s text:c="3"/></text:span><text:span text:style-name="T5">年</text:span><text:span text:style-name="T24"> <text:s text:c="2"/></text:span><text:span text:style-name="T5">月</text:span><text:span text:style-name="T24"> <text:s text:c="2"/></text:span><text:span text:style-name="T5">日工程施工查核紀錄施工品質缺失概述及編號：</text:span></text:p>
            <text:p text:style-name="P59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A6" table:number-columns-spanned="5" office:value-type="string">
            <text:p text:style-name="P56">二、其他</text:p>
            <text:p text:style-name="P56">督導情形：</text:p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1" table:number-columns-spanned="6" office:value-type="string">
            <text:p text:style-name="P54">核章欄位</text:p>
            <text:p text:style-name="P34">（承辦人）[核章] </text:p>
            <text:p text:style-name="P34"/>
            <text:p text:style-name="P34"/>
            <text:p text:style-name="P34">（科、課、室主管）[核章]</text:p>
            <text:p text:style-name="P34"/>
            <text:p text:style-name="P34"/>
            <text:p text:style-name="Standard"><text:span text:style-name="T20">（機關主管）[核章]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>備註：查核紀錄所列現場施工品質缺失，工程主辦人員應親赴工地現場督導確認改善完成，並留存本督導紀錄表，及相關現場查證照片佐證。</text:p>
      <text:p text:style-name="P63">臺中市政府工程施工查核缺失改善督導照片表<text:span text:style-name="T32">(主辦單位專用)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8"/>
          </table:table-cell>
        </table:table-row>
        <table:table-row table:style-name="表格9.2">
          <table:table-cell table:style-name="表格9.A1" office:value-type="string">
            <text:p text:style-name="P113"><text:span text:style-name="T5">照片(1).</text:span><text:span text:style-name="T33"> </text:span></text:p>
          </table:table-cell>
          <table:table-cell table:style-name="表格9.A1" office:value-type="string">
            <text:p text:style-name="Standard"><text:span text:style-name="T5">照片(2).</text:span></text:p>
          </table:table-cell>
        </table:table-row>
        <table:table-row table:style-name="表格9.1">
          <table:table-cell table:style-name="表格9.A1" office:value-type="string">
            <text:p text:style-name="P37"/>
          </table:table-cell>
          <table:table-cell table:style-name="表格9.A1" office:value-type="string">
            <text:p text:style-name="P38"/>
          </table:table-cell>
        </table:table-row>
        <table:table-row table:style-name="表格9.4">
          <table:table-cell table:style-name="表格9.A1" office:value-type="string">
            <text:p text:style-name="P113"><text:span text:style-name="T5">照片(3).</text:span><text:span text:style-name="T33"> </text:span></text:p>
          </table:table-cell>
          <table:table-cell table:style-name="表格9.A1" office:value-type="string">
            <text:p text:style-name="Standard"><text:span text:style-name="T5">照片(4).</text:span></text:p>
          </table:table-cell>
        </table:table-row>
        <table:table-row table:style-name="表格9.1">
          <table:table-cell table:style-name="表格9.A1" office:value-type="string">
            <text:p text:style-name="P38"/>
          </table:table-cell>
          <table:table-cell table:style-name="表格9.A1" office:value-type="string">
            <text:p text:style-name="P38"/>
          </table:table-cell>
        </table:table-row>
        <table:table-row table:style-name="表格9.6">
          <table:table-cell table:style-name="表格9.A1" office:value-type="string">
            <text:p text:style-name="P113"><text:span text:style-name="T5">照片(5).</text:span><text:span text:style-name="T33"> </text:span></text:p>
          </table:table-cell>
          <table:table-cell table:style-name="表格9.A1" office:value-type="string">
            <text:p text:style-name="Standard"><text:span text:style-name="T5">照片(6).</text:span></text:p>
          </table:table-cell>
        </table:table-row>
      </table:table>
      <text:p text:style-name="P36"/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orphans="0" fo:widows="0" fo:text-indent="-0.847cm" style:auto-text-indent="false" style:vertical-align="baselin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fo:orphans="0" fo:widows="0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項目符號" style:family="paragraph" style:parent-style-name="Standard" style:list-style-name="WW8Num1">
      <style:paragraph-properties fo:margin-top="0cm" fo:margin-bottom="0cm" style:contextual-spacing="true" fo:orphans="0" fo:widows="0"/>
      <style:text-properties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weight="bold" style:font-weight-asian="bold" style:font-name-complex="標楷體" style:font-family-complex="標楷體" style:font-family-generic-complex="script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標楷體" fo:font-family="標楷體" style:font-family-generic="script" fo:font-size="12pt" style:text-underline-style="none" fo:font-weight="bold" style:font-name-asian="標楷體" style:font-family-asian="標楷體" style:font-family-generic-asian="script" style:font-size-asian="12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1.41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辦機關回覆缺失改善成果注意事項</dc:title>
    <dc:subject/>
    <meta:keyword/>
    <meta:initial-creator>AA9366</meta:initial-creator>
    <meta:creation-date>2016-04-08T09:38:00</meta:creation-date>
    <dc:date>2022-02-09T09:53:07.384000000</dc:date>
    <meta:print-date>2016-04-13T10:10:00</meta:print-date>
    <meta:editing-cycles>43</meta:editing-cycles>
    <meta:editing-duration>PT1H24M9S</meta:editing-duration>
    <meta:generator>LibreOffice/7.1.4.2$Windows_X86_64 LibreOffice_project/a529a4fab45b75fefc5b6226684193eb000654f6</meta:generator>
    <meta:document-statistic meta:table-count="9" meta:image-count="0" meta:object-count="0" meta:page-count="10" meta:paragraph-count="410" meta:word-count="4188" meta:character-count="4640" meta:non-whitespace-character-count="4361"/>
  </office:meta>
</office:document-meta>
</file>