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3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6.5pt" style:use-optimal-row-height="false" fo:break-before="auto"/>
    </style:style>
    <style:style style:name="ro10" style:family="table-row">
      <style:table-row-properties style:row-height="30.65pt" style:use-optimal-row-height="false" fo:break-before="auto"/>
    </style:style>
    <style:style style:name="ro11" style:family="table-row">
      <style:table-row-properties style:row-height="29.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2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111年1月至7月學前巡迴輔導教師交通補助經費概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教師姓名：<text:span text:style-name="T2"><text:s text:c="18"/></text:span><text:s text:c="6"/>所屬學校：<text:span text:style-name="T2"><text:s text:c="16"/>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教師類別：學前不分類巡迴輔導班教師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1">
            <text:p>輔導月份</text:p>
          </table:table-cell>
          <table:table-cell office:value-type="string" table:number-columns-spanned="2" table:number-rows-spanned="1" table:style-name="ce11">
            <text:p>小 <text:s/>計</text:p>
          </table:table-cell>
          <table:covered-table-cell/>
          <table:table-cell office:value-type="string" table:number-columns-spanned="1" table:number-rows-spanned="2" table:style-name="ce11">
            <text:p>擬申請交通補助總金額</text:p>
            <text:p>(新臺幣)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">
            <text:p>交通費</text:p>
          </table:table-cell>
          <table:table-cell office:value-type="string" table:style-name="ce2">
            <text:p>天數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" table:number-columns-spanned="1" table:number-rows-spanned="2" table:style-name="ce13">
            <text:p>1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7*D7+C8*D8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2" table:number-columns-spanned="1" table:number-rows-spanned="2" table:style-name="ce13">
            <text:p>2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9*D9+C10*D10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10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1">
          <table:table-cell office:value-type="float" office:value="3" table:number-columns-spanned="1" table:number-rows-spanned="2" table:style-name="ce13">
            <text:p>3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1*D11+C12*D12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12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4" table:number-columns-spanned="1" table:number-rows-spanned="2" table:style-name="ce13">
            <text:p>4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3*D13+C14*D14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4">
          <table:table-cell office:value-type="float" office:value="5" table:number-columns-spanned="1" table:number-rows-spanned="2" table:style-name="ce13">
            <text:p>5</text:p>
          </table:table-cell>
          <table:table-cell table:number-columns-spanned="1" table:number-rows-spanned="2" table:style-name="ce14"/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0" table:formula="msoxl:=C15*D15+C16*D16" table:number-columns-spanned="1" table:number-rows-spanned="2" table:style-name="ce15">
            <text:p>0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9">
          <table:covered-table-cell/>
          <table:covered-table-cell/>
          <table:table-cell office:value-type="float" office:value="200" table:style-name="ce3">
            <text:p>200</text:p>
          </table:table-cell>
          <table:table-cell table:style-name="ce3"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7">
            <text:p>合計</text:p>
          </table:table-cell>
          <table:covered-table-cell table:number-columns-repeated="2"/>
          <table:table-cell table:style-name="ce4"/>
          <table:table-cell office:value-type="float" office:value="0" table:formula="msoxl:=SUM(E7:E16)" table:style-name="ce4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1" table:style-name="ce8">
            <text:p>承辦人： <text:s text:c="12"/>園主任： <text:s text:c="11"/>會計主任： <text:s text:c="14"/>校長：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8">
            <text:p>聯絡電話(含分機)：<text:s text:c="22"/>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18">
          <table:table-cell office:value-type="string" table:style-name="ce6">
            <text:p>備註：</text:p>
            <text:p><text:s text:c="5"/></text:p>
            <text:p/>
          </table:table-cell>
          <table:table-cell office:value-type="string" table:number-columns-spanned="5" table:number-rows-spanned="1" table:style-name="ce19">
            <text:p>1.教師以電話輔導個案以及於所屬校內（含駐點）進行輔導工作者及駐點之巡輔教師，不得列入交通費補助。</text:p>
            <text:p>2.每位教師填寫一份。<text:s text:c="6"/></text:p>
            <text:p>3.核銷時，依實際輔導情形計算，惟實際核銷金額不得大於預估概算經費，故概算表請以最大值估計計算之。</text:p>
          </table:table-cell>
          <table:covered-table-cell table:number-columns-repeated="4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18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repeated="2" table:style-name="ce1"/>
          <table:table-cell table:number-columns-spanned="6" table:number-rows-spanned="1" table:style-name="ce18"/>
          <table:covered-table-cell table:number-columns-repeated="5"/>
          <table:table-cell table:number-columns-repeated="16376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林碧瑩</dc:creator>
    <meta:creation-date>2006-09-16T00:00:00Z</meta:creation-date>
    <dc:date>2022-03-04T06:39:48Z</dc:date>
  </office:meta>
</office:document-meta>
</file>