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double #000000" fo:border-left="thin double #000000" fo:border-right="thin double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double #000000" fo:border-left="thin double #000000" fo:border-right="2pt solid #000000" fo:background-color="transparent"/>
    </style:style>
    <style:style style:name="ce16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471458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22">
            <text:p><text:s text:c="5"/><text:span text:style-name="T1">學年度第</text:span><text:span text:style-name="T2"><text:s text:c="3"/></text:span><text:span text:style-name="T1">學期</text:span><text:span text:style-name="T2"><text:s text:c="8"/>學校：<text:s text:c="14"/></text:span><text:span text:style-name="T1"><text:s text:c="2"/>學前巡迴輔導教師到校佐證表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23">
            <text:p><text:s text:c="2"/><text:span text:style-name="T3">學前巡迴輔導教師：</text:span><text:span text:style-name="T4"><text:s text:c="11"/></text:span><text:span text:style-name="T3"><text:s text:c="6"/>受服務學校名稱：_______________<text:s text:c="19"/></text:span>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4">
            <text:p>在校時間</text:p>
          </table:table-cell>
          <table:table-cell office:value-type="string" table:number-columns-spanned="2" table:number-rows-spanned="1" table:style-name="ce2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6">
            <text:p>年 <text:s/>月 <text:s/>日 <text:s/>星期（）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7">
            <text:p>共計( <text:s/>)節</text:p>
          </table:table-cell>
          <table:covered-table-cell/>
          <table:table-cell office:value-type="string" table:number-columns-spanned="2" table:number-rows-spanned="1" table:style-name="ce27">
            <text:p>共計( <text:s/>)節</text:p>
          </table:table-cell>
          <table:covered-table-cell/>
          <table:table-cell office:value-type="string" table:number-columns-spanned="2" table:number-rows-spanned="1" table:style-name="ce27">
            <text:p>共計( <text:s/>)節</text:p>
          </table:table-cell>
          <table:covered-table-cell/>
          <table:table-cell office:value-type="string" table:number-columns-spanned="2" table:number-rows-spanned="1" table:style-name="ce28">
            <text:p>共計( <text:s/>)節</text:p>
          </table:table-cell>
          <table:covered-table-cell/>
          <table:table-cell table:number-columns-repeated="16374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9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9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9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30">
            <text:p>時 <text:s/>分～ <text:s text:c="2"/>時 <text:s text:c="2"/>分</text:p>
          </table:table-cell>
          <table:covered-table-cell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 table:style-name="ce2"/>
        </table:table-row>
        <table:table-row table:style-name="ro8">
          <table:table-cell/>
          <table:table-cell office:value-type="string" table:style-name="ce6">
            <text:p>接受服務學校簽章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3" table:style-name="ce16">
            <text:p>在校時間</text:p>
          </table:table-cell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8">
            <text:p>年 <text:s/>月 <text:s/>日 <text:s/>星期（）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20">
            <text:p>共計( <text:s/>)節</text:p>
          </table:table-cell>
          <table:covered-table-cell/>
          <table:table-cell table:number-columns-repeated="16374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3">
            <text:p>時 <text:s/>分～ <text:s text:c="2"/>時 <text:s text:c="2"/>分</text:p>
          </table:table-cell>
          <table:covered-table-cell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 table:style-name="ce2"/>
        </table:table-row>
        <table:table-row table:style-name="ro11">
          <table:table-cell/>
          <table:table-cell office:value-type="string" table:style-name="ce7">
            <text:p>接受服務學校簽章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12">
          <table:table-cell/>
          <table:table-cell office:value-type="string" table:number-columns-spanned="1" table:number-rows-spanned="3" table:style-name="ce16">
            <text:p>在校時間</text:p>
          </table:table-cell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8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20">
            <text:p>共計( <text:s/>)節</text:p>
          </table:table-cell>
          <table:covered-table-cell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3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3">
          <table:table-cell table:style-name="ce1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10">
          <table:table-cell table:style-name="ce1"/>
          <table:table-cell office:value-type="string" table:style-name="ce7">
            <text:p>接受服務學校簽章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1" table:number-rows-spanned="3" table:style-name="ce16">
            <text:p>在校時間</text:p>
          </table:table-cell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8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12">
          <table:table-cell table:style-name="ce1"/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20">
            <text:p>共計( <text:s/>)節</text:p>
          </table:table-cell>
          <table:covered-table-cell/>
          <table:table-cell table:number-columns-repeated="16374"/>
        </table:table-row>
        <table:table-row table:style-name="ro15">
          <table:table-cell table:style-name="ce1"/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3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6">
          <table:table-cell table:style-name="ce1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10">
          <table:table-cell table:style-name="ce1"/>
          <table:table-cell office:value-type="string" table:style-name="ce7">
            <text:p>接受服務學校簽章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8">
            <text:p>填表說明：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1.預定上課時間由接受服務學校與授課教師共同擬定，由授課教師紀錄，並於每月結束時送至授課教師所屬學校管理單位。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office:value-type="string" table:style-name="ce8">
            <text:p>2.請依實際授課節數、實際到校及離校時間確實填寫。</text:p>
          </table:table-cell>
          <table:table-cell table:number-columns-repeated="8" table:style-name="ce9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3.<text:span text:style-name="T5">此表將作為交通費請領之依據，請檢附課表並逐級核章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4.<text:span text:style-name="T5">可自行增加欄位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5.自行檢附課表。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教師：</text:p>
          </table:table-cell>
          <table:table-cell table:style-name="ce1"/>
          <table:table-cell table:style-name="ce11"/>
          <table:table-cell office:value-type="string" table:style-name="ce10">
            <text:p>園主任：</text:p>
          </table:table-cell>
          <table:table-cell table:style-name="ce1"/>
          <table:table-cell table:style-name="ce12"/>
          <table:table-cell office:value-type="string" table:style-name="ce10">
            <text:p>校長：</text:p>
          </table:table-cell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碧瑩</dc:creator>
    <meta:creation-date>2017-10-02T07:27:20Z</meta:creation-date>
    <dc:date>2021-10-15T03:07:02Z</dc:date>
    <meta:print-date>2017-10-03T01:03:58Z</meta:print-date>
  </office:meta>
</office:document-meta>
</file>