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8cm" fo:margin-left="-0.191cm" table:align="left" style:writing-mode="lr-tb"/>
    </style:style>
    <style:style style:name="表格1.A" style:family="table-column">
      <style:table-column-properties style:column-width="15.88cm"/>
    </style:style>
    <style:style style:name="表格1.1" style:family="table-row">
      <style:table-row-properties style:row-height="12.7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清單段落">
      <style:paragraph-properties fo:margin-left="0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.101cm" fo:margin-bottom="0.101cm" style:contextual-spacing="false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表格內文12定位點" style:list-style-name="WW8Num5">
      <style:paragraph-properties fo:line-height="115%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="Times New Roman" fo:font-size="12pt" style:font-name-asian="標楷體" style:font-size-asian="12pt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表格標題"><text:span text:style-name="T1">臺中市私立</text:span></text:span><text:span text:style-name="表格標題"><text:span text:style-name="T2"> <text:s text:c="7"/></text:span></text:span><text:span text:style-name="表格標題"><text:span text:style-name="T1">幼兒園履行營運擔保證明文件</text:span></text:span></text:p>
      <text:p text:style-name="P7"><text:span text:style-name="表格標題"><text:span text:style-name="T3"/></text:span></text:p>
      <text:p text:style-name="Standard"><text:span text:style-name="表格標題"><text:span text:style-name="T3"/></text:span></text:p>
      <text:p text:style-name="P6"><text:span text:style-name="表格標題"><text:span text:style-name="T3">履行營運擔保證明文件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表格標題"><text:span text:style-name="T3"/></text:span></text:p>
            <text:p text:style-name="P2"><text:span text:style-name="表格標題"><text:span text:style-name="T4">黏</text:span></text:span><text:span text:style-name="表格標題"><text:span text:style-name="T5"> <text:s text:c="2"/></text:span></text:span><text:span text:style-name="表格標題"><text:span text:style-name="T4">貼</text:span></text:span><text:span text:style-name="表格標題"><text:span text:style-name="T5"> <text:s text:c="2"/></text:span></text:span><text:span text:style-name="表格標題"><text:span text:style-name="T4">處</text:span></text:span><text:span text:style-name="表格標題"><text:span text:style-name="T5"> <text:s text:c="2"/></text:span></text:span><text:span text:style-name="表格標題"><text:span text:style-name="T4">（</text:span></text:span><text:span text:style-name="表格標題"><text:span text:style-name="T5"> <text:s text:c="2"/></text:span></text:span><text:span text:style-name="表格標題"><text:span text:style-name="T4">請</text:span></text:span><text:span text:style-name="表格標題"><text:span text:style-name="T5"> <text:s text:c="2"/></text:span></text:span><text:span text:style-name="表格標題"><text:span text:style-name="T4">浮</text:span></text:span><text:span text:style-name="表格標題"><text:span text:style-name="T5"> <text:s text:c="2"/></text:span></text:span><text:span text:style-name="表格標題"><text:span text:style-name="T4">貼</text:span></text:span><text:span text:style-name="表格標題"><text:span text:style-name="T5"> <text:s text:c="2"/></text:span></text:span><text:span text:style-name="表格標題"><text:span text:style-name="T4">）</text:span></text:span></text:p>
            <text:p text:style-name="Standard"><text:span text:style-name="表格標題"><text:span text:style-name="T4"/></text:span></text:p>
            <text:p text:style-name="Standard"><text:span text:style-name="表格標題"><text:span text:style-name="T6"/></text:span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</table:table-cell>
        </table:table-row>
      </table:table>
      <text:p text:style-name="Standard"><text:span text:style-name="表格標題"><text:span text:style-name="T3"/></text:span></text:p>
      <text:p text:style-name="P6"><text:span text:style-name="表格標題"><text:span text:style-name="T3"/></text:span></text:p>
      <text:list xml:id="list1987457093" text:style-name="WW8Num5">
        <text:list-item>
          <text:p text:style-name="P8"><text:span text:style-name="表格內文11"><text:span text:style-name="T7">請將履行營運擔保證明文件影本浮貼於表格內，如證明文件超出表格，請將證明文件適度摺疊並浮貼於表格內</text:span></text:span></text:p>
        </text:list-item>
      </text:list>
      <text:p text:style-name="P4"><text:span text:style-name="T8"><text:s text:c="2"/></text:span><text:span text:style-name="T9">※</text:span><text:span text:style-name="T8"> </text:span><text:span text:style-name="T9">依幼兒園與其分班設立變更及管理辦法第13條及「直轄市縣(市)政府辦理幼兒</text:span></text:p>
      <text:p text:style-name="P4"><text:span text:style-name="T8"><text:s text:c="7"/></text:span><text:span text:style-name="T9">園與其分班設立變更許可及管理注意事項」第四～(三)點規定，申請改建、擴充、</text:span></text:p>
      <text:p text:style-name="P4"><text:span text:style-name="T8"><text:s text:c="7"/></text:span><text:span text:style-name="T9">縮減場地或遷移者，應檢附履行營運擔保證明影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縣（市）私立幼兒園申請立案、增班、分部、改建、擴充、遷移應報資料表一覽表</dc:title>
    <dc:subject/>
    <meta:keyword/>
    <meta:initial-creator>劉松儒</meta:initial-creator>
    <meta:creation-date>2021-07-30T08:03:00</meta:creation-date>
    <dc:date>2022-03-07T13:31:13.606000000</dc:date>
    <meta:print-date>2008-03-05T16:53:00</meta:print-date>
    <meta:editing-cycles>5</meta:editing-cycles>
    <meta:editing-duration>PT12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8" meta:word-count="182" meta:character-count="229" meta:non-whitespace-character-count="183"/>
  </office:meta>
</office:document-meta>
</file>