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57cm" fo:margin-left="0.834cm" fo:margin-top="0cm" fo:margin-bottom="0cm" table:align="left" style:writing-mode="lr-tb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2.256cm"/>
    </style:style>
    <style:style style:name="表格1.C" style:family="table-column">
      <style:table-column-properties style:column-width="2.279cm"/>
    </style:style>
    <style:style style:name="表格1.D" style:family="table-column">
      <style:table-column-properties style:column-width="2.282cm"/>
    </style:style>
    <style:style style:name="表格1.E" style:family="table-column">
      <style:table-column-properties style:column-width="2.08cm"/>
    </style:style>
    <style:style style:name="表格1.G" style:family="table-column">
      <style:table-column-properties style:column-width="2.044cm"/>
    </style:style>
    <style:style style:name="表格1.1" style:family="table-row">
      <style:table-row-properties style:min-row-height="2.286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96cm" fo:keep-together="auto"/>
    </style:style>
    <style:style style:name="表格1.3" style:family="table-row">
      <style:table-row-properties style:min-row-height="1.517cm" fo:keep-together="auto"/>
    </style:style>
    <style:style style:name="表格1.4" style:family="table-row">
      <style:table-row-properties style:min-row-height="1.325cm" fo:keep-together="auto"/>
    </style:style>
    <style:style style:name="表格1.5" style:family="table-row">
      <style:table-row-properties style:min-row-height="1.573cm" fo:keep-together="auto"/>
    </style:style>
    <style:style style:name="表格2" style:family="table">
      <style:table-properties style:width="16.157cm" fo:margin-left="0.834cm" fo:margin-top="0cm" fo:margin-bottom="0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1.868cm"/>
    </style:style>
    <style:style style:name="表格2.C" style:family="table-column">
      <style:table-column-properties style:column-width="1.887cm"/>
    </style:style>
    <style:style style:name="表格2.D" style:family="table-column">
      <style:table-column-properties style:column-width="1.535cm"/>
    </style:style>
    <style:style style:name="表格2.E" style:family="table-column">
      <style:table-column-properties style:column-width="2.436cm"/>
    </style:style>
    <style:style style:name="表格2.F" style:family="table-column">
      <style:table-column-properties style:column-width="5.74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923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2.875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965cm"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center" style:justify-single-word="false" fo:orphans="0" fo:widows="0"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.752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-asian="標楷體1"/>
    </style:style>
    <style:style style:name="P8" style:family="paragraph" style:parent-style-name="Standard">
      <style:paragraph-properties fo:line-height="150%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fo:line-height="150%" fo:orphans="0" fo:widows="0" style:snap-to-layout-grid="false"/>
      <style:text-properties fo:font-size="14pt" style:font-name-asian="標楷體1" style:font-size-asian="14pt"/>
    </style:style>
    <style:style style:name="P11" style:family="paragraph" style:parent-style-name="Standard">
      <style:paragraph-properties fo:line-height="150%" fo:orphans="0" fo:widows="0" style:snap-to-layout-grid="false"/>
      <style:text-properties fo:font-size="10.5pt" style:font-name-asian="標楷體1" style:font-size-asian="10.5pt"/>
    </style:style>
    <style:style style:name="P12" style:family="paragraph" style:parent-style-name="Standard">
      <style:paragraph-properties fo:line-height="150%" fo:orphans="0" fo:widows="0" style:snap-to-layout-grid="false"/>
      <style:text-properties fo:color="#ff0000" loext:opacity="100%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P13" style:family="paragraph" style:parent-style-name="Standard">
      <style:paragraph-properties fo:line-height="150%" fo:text-align="center" style:justify-single-word="false" fo:orphans="0" fo:widows="0" style:snap-to-layout-grid="false">
        <style:tab-stops>
          <style:tab-stop style:position="1.905cm"/>
        </style:tab-stops>
      </style:paragraph-properties>
      <style:text-properties fo:color="#ff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150%" fo:orphans="0" fo:widows="0" style:snap-to-layout-grid="false">
        <style:tab-stops>
          <style:tab-stop style:position="1.905cm"/>
        </style:tab-stops>
      </style:paragraph-properties>
      <style:text-properties fo:color="#ff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150%" fo:orphans="0" fo:widows="0" style:snap-to-layout-grid="false">
        <style:tab-stops>
          <style:tab-stop style:position="1.905cm"/>
        </style:tab-stops>
      </style:paragraph-properties>
      <style:text-properties fo:color="#ff0000" loext:opacity="100%"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8pt" style:font-name-asian="標楷體1" style:font-size-asian="18pt" style:font-size-complex="18pt"/>
    </style:style>
    <style:style style:name="P17" style:family="paragraph" style:parent-style-name="Standard">
      <style:paragraph-properties fo:margin-left="2.117cm" fo:margin-right="0cm" fo:margin-top="0.101cm" fo:margin-bottom="0.101cm" style:contextual-spacing="false" fo:line-height="150%" fo:text-align="justify" style:justify-single-word="false" fo:text-indent="-1.48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1.478cm" fo:margin-right="0cm" fo:line-height="150%" fo:text-indent="-0.988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19" style:family="paragraph" style:parent-style-name="Standard">
      <style:paragraph-properties fo:margin-left="1.478cm" fo:margin-right="0cm" fo:line-height="150%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1.478cm" fo:margin-right="0cm" fo:margin-top="0.101cm" fo:margin-bottom="0.101cm" style:contextual-spacing="false" fo:line-height="150%" fo:text-indent="-0.988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line-height="150%" fo:orphans="0" fo:widows="0" fo:text-indent="0.194cm" style:auto-text-indent="false" style:snap-to-layout-grid="false"/>
      <style:text-properties fo:font-size="11pt" style:font-name-asian="標楷體1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orphans="0" fo:widows="0" fo:text-indent="1.164cm" style:auto-text-indent="false" style:snap-to-layout-grid="false"/>
      <style:text-properties fo:font-size="11pt" style:font-name-asian="標楷體1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orphans="0" fo:widows="0" fo:text-indent="0.564cm" style:auto-text-indent="false" style:snap-to-layout-grid="false"/>
      <style:text-properties fo:font-size="16pt" style:font-name-asian="標楷體1" style:font-size-asian="16pt" style:font-size-complex="16pt"/>
    </style:style>
    <style:style style:name="P24" style:family="paragraph" style:parent-style-name="Standard">
      <style:paragraph-properties fo:margin-left="0cm" fo:margin-right="0cm" fo:line-height="150%" fo:orphans="0" fo:widows="0" fo:text-indent="0.185cm" style:auto-text-indent="false" style:snap-to-layout-grid="false"/>
      <style:text-properties fo:font-size="10.5pt" style:font-name-asian="標楷體1" style:font-size-asian="10.5pt" style:font-size-complex="10.5pt"/>
    </style:style>
    <style:style style:name="P25" style:family="paragraph" style:parent-style-name="Standard">
      <style:paragraph-properties fo:margin-left="0cm" fo:margin-right="0cm" fo:line-height="150%" fo:text-align="center" style:justify-single-word="false" fo:orphans="0" fo:widows="0" fo:text-indent="-0.115cm" style:auto-text-indent="false" style:snap-to-layout-grid="false"/>
      <style:text-properties style:font-name-asian="標楷體1"/>
    </style:style>
    <style:style style:name="P26" style:family="paragraph" style:parent-style-name="Standard">
      <style:paragraph-properties fo:margin-left="4.198cm" fo:margin-right="0cm" fo:line-height="150%" fo:text-align="justify" style:justify-single-word="false" fo:text-indent="-4.198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3.669cm" fo:margin-right="0cm" fo:line-height="150%" fo:text-align="justify" style:justify-single-word="false" fo:text-indent="-0.494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494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69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1.482cm" fo:margin-right="0cm" fo:line-height="150%" fo:text-align="justify" style:justify-single-word="false" fo:text-indent="-1.48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top="0.101cm" fo:margin-bottom="0.101cm" style:contextual-spacing="false" fo:line-height="150%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3.496cm" fo:margin-right="0cm" fo:line-height="150%" fo:text-align="justify" style:justify-single-word="false" fo:text-indent="-3.496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3.27cm" fo:margin-right="0cm" fo:line-height="150%" fo:text-align="justify" style:justify-single-word="false" fo:text-indent="-3.27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4pt" officeooo:paragraph-rsid="000b5ba7" style:font-name-asian="標楷體1" style:font-size-asian="14pt" style:font-size-complex="14pt"/>
    </style:style>
    <style:style style:name="P35" style:family="paragraph" style:parent-style-name="Standard">
      <style:paragraph-properties fo:margin-left="3.27cm" fo:margin-right="0cm" fo:margin-top="0.101cm" fo:margin-bottom="0.101cm" style:contextual-spacing="false" fo:line-height="150%" fo:text-align="justify" style:justify-single-word="false" fo:text-indent="-3.27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4pt" officeooo:paragraph-rsid="000b5ba7" style:font-name-asian="標楷體1" style:font-size-asian="14pt" style:font-size-complex="14pt"/>
    </style:style>
    <style:style style:name="P36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171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2.117cm" fo:margin-right="0cm" fo:line-height="150%" fo:text-align="justify" style:justify-single-word="false" fo:text-indent="-1.482cm" style:auto-text-indent="false" style:snap-to-layout-grid="false"/>
      <style:text-properties style:font-name="標楷體" fo:font-size="14pt" officeooo:paragraph-rsid="000b5ba7" style:font-name-asian="標楷體1" style:font-size-asian="14pt" style:font-size-complex="14pt"/>
    </style:style>
    <style:style style:name="P38" style:family="paragraph" style:parent-style-name="Standard">
      <style:paragraph-properties fo:margin-left="2.117cm" fo:margin-right="0cm" fo:margin-top="0.101cm" fo:margin-bottom="0.101cm" style:contextual-spacing="false" fo:line-height="150%" fo:text-align="justify" style:justify-single-word="false" fo:text-indent="-1.482cm" style:auto-text-indent="false" style:snap-to-layout-grid="false"/>
      <style:text-properties style:font-name="標楷體" fo:font-size="14pt" officeooo:paragraph-rsid="000b5ba7" style:font-name-asian="標楷體1" style:font-size-asian="14pt" style:font-size-complex="14pt"/>
    </style:style>
    <style:style style:name="P39" style:family="paragraph" style:parent-style-name="Standard">
      <style:paragraph-properties fo:margin-left="1.478cm" fo:margin-right="0cm" fo:line-height="150%" fo:text-indent="-0.988cm" style:auto-text-indent="false" style:snap-to-layout-grid="false"/>
      <style:text-properties fo:color="#000000" loext:opacity="100%" style:font-name="標楷體" fo:font-size="14pt" officeooo:paragraph-rsid="000b5ba7" style:font-name-asian="標楷體1" style:font-size-asian="14pt" style:font-size-complex="14pt" style:font-weight-complex="bold"/>
    </style:style>
    <style:style style:name="P40" style:family="paragraph" style:parent-style-name="Standard">
      <style:paragraph-properties fo:margin-left="1.478cm" fo:margin-right="0cm" fo:margin-top="0.101cm" fo:margin-bottom="0.101cm" style:contextual-spacing="false" fo:line-height="150%" fo:text-indent="-0.988cm" style:auto-text-indent="false" style:snap-to-layout-grid="false"/>
      <style:text-properties fo:color="#000000" loext:opacity="100%" style:font-name="標楷體" fo:font-size="14pt" officeooo:paragraph-rsid="000b5ba7" style:font-name-asian="標楷體1" style:font-size-asian="14pt" style:font-size-complex="14pt" style:font-weight-complex="bold"/>
    </style:style>
    <style:style style:name="P41" style:family="paragraph" style:parent-style-name="Standard">
      <style:paragraph-properties fo:margin-left="1.478cm" fo:margin-right="0cm" fo:margin-top="0.201cm" fo:margin-bottom="0.201cm" style:contextual-spacing="false" fo:line-height="150%" fo:text-indent="-0.988cm" style:auto-text-indent="false" style:snap-to-layout-grid="false"/>
      <style:text-properties fo:color="#000000" loext:opacity="100%" style:font-name="標楷體" fo:font-size="14pt" officeooo:paragraph-rsid="000b5ba7" style:font-name-asian="標楷體1" style:font-size-asian="14pt" style:font-size-complex="14pt" style:font-weight-complex="bold"/>
    </style:style>
    <style:style style:name="P42" style:family="paragraph" style:parent-style-name="Standard">
      <style:paragraph-properties fo:margin-top="0cm" fo:margin-bottom="0.275cm" style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margin-left="1.677cm" fo:margin-right="0cm" fo:line-height="150%" fo:text-indent="-1.369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4pt" officeooo:paragraph-rsid="000b5ba7" style:font-name-asian="標楷體1" style:font-size-asian="14pt" style:font-size-complex="14pt"/>
    </style:style>
    <style:style style:name="P44" style:family="paragraph" style:parent-style-name="Standard">
      <style:paragraph-properties fo:margin-left="1.677cm" fo:margin-right="0cm" fo:margin-top="0.101cm" fo:margin-bottom="0.101cm" style:contextual-spacing="false" fo:line-height="150%" fo:text-indent="-1.369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4pt" officeooo:paragraph-rsid="000b5ba7" style:font-name-asian="標楷體1" style:font-size-asian="14pt" style:font-size-complex="14pt"/>
    </style:style>
    <style:style style:name="P45" style:family="paragraph" style:parent-style-name="Standard">
      <style:paragraph-properties fo:margin-top="0.101cm" fo:margin-bottom="0.101cm" style:contextual-spacing="false"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margin-top="0.101cm" fo:margin-bottom="0.101cm" style:contextual-spacing="false" fo:line-height="150%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7" style:family="paragraph">
      <loext:graphic-properties draw:fill="none"/>
      <style:paragraph-properties fo:text-align="start"/>
      <style:text-properties fo:font-size="12pt"/>
    </style:style>
    <style:style style:name="P48" style:family="paragraph">
      <style:paragraph-properties fo:margin-top="0cm" fo:margin-bottom="0cm" fo:line-height="100%" fo:text-align="start" style:writing-mode="lr-tb"/>
      <style:text-properties fo:font-size="12pt"/>
    </style:style>
    <style:style style:name="P49" style:family="paragraph">
      <loext:graphic-properties draw:fill="none"/>
      <style:paragraph-properties fo:margin-top="0cm" fo:margin-bottom="0cm" fo:line-height="100%" fo:text-align="start" style:writing-mode="lr-tb"/>
      <style:text-properties fo:font-size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size-complex="10.5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size-complex="10.5pt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.559cm" fo:min-width="0.143cm" fo:padding-top="0cm" fo:padding-bottom="0cm" fo:padding-left="0cm" fo:padding-right="0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中市○區○○國民小學附設幼兒園</text:p>
      <text:p text:style-name="P6">辦理○學年度第○學期課後留園服務實施計畫</text:p>
      <text:p text:style-name="P34">一、依 <text:s text:c="2"/>據：「教育部國民及學前教育署補助公立幼兒園及非營利幼兒園辦</text:p>
      <text:p text:style-name="P35"><text:s text:c="13"/>理課後留園服務作業要點」暨「臺中市公立幼兒園及非營利幼</text:p>
      <text:p text:style-name="P35"><text:s text:c="13"/>兒園辦理課後留園服務實施要點」辦理。</text:p>
      <text:p text:style-name="P26">二、目 <text:s text:c="2"/>的：（一）擴大公立幼兒園辦理課後留園服務之範圍。</text:p>
      <text:p text:style-name="P36">（二）提供健康安全的課後服務，協助雙薪家庭父母安心就業。</text:p>
      <text:p text:style-name="P27">（三）減輕弱勢家庭經濟負擔，提升弱勢幼兒入園率。</text:p>
      <text:p text:style-name="P32">三、指導單位：教育部國民及學前教育署</text:p>
      <text:p text:style-name="P4">四、主辦單位：臺中市政府教育局</text:p>
      <text:p text:style-name="P32">五、承辦單位：臺中市○區○國民小學附設幼兒園</text:p>
      <text:p text:style-name="P33">六、辦理時間：○年○月○日～○年○月○日，共○天。每週一至週五，下午○時至下午○時。</text:p>
      <text:p text:style-name="P5">七、參加對象及人數：</text:p>
      <text:p text:style-name="P28">（一）本校幼兒園幼兒共○人，參加課後留園人數為○人。</text:p>
      <text:p text:style-name="P38">（二）凡列冊有案之低收入戶、中低收入戶及經濟情況特殊幼兒均得免費參</text:p>
      <text:p text:style-name="P37"><text:s text:c="6"/>加本服務，本園計○名弱勢幼兒參加(含寄養家庭)。</text:p>
      <text:p text:style-name="P37">（三）家戶年所得新臺幣(以下同)30萬元以下之5足歲幼兒。但不包含家戶</text:p>
      <text:p text:style-name="P38"><text:s text:c="6"/>擁有第3筆以上不動產且公告現值合計超過650萬元，或年利息所得</text:p>
      <text:p text:style-name="P37"><text:s text:c="6"/>在10萬元以上者，本園計○名弱勢幼兒參加。</text:p>
      <text:p text:style-name="P38">（四）身心障礙幼兒並經教育局鑑輔會鑑定就讀者，本園計○名弱勢幼兒參</text:p>
      <text:p text:style-name="P38"><text:s text:c="6"/>加。</text:p>
      <text:p text:style-name="P17"/>
      <text:p text:style-name="P4">八、辦理原則：</text:p>
      <text:p text:style-name="P39">(一)本服務招生時，應列入招生簡章服務事項之一，並充分告知家長此項服</text:p>
      <text:p text:style-name="P40"><text:s text:c="4"/>務訊息，由家長決定自由參加，不得強迫。</text:p>
      <text:p text:style-name="P18"><text:soft-page-break/>(二)本服務以提供多元之課後活動，包括體能活動、閱讀導引、音樂遊戲或律動等活動，得採團體、分組或個別方式為之，並不得更動原定作息時間及妨礙正常教學之實施。</text:p>
      <text:p text:style-name="P20">(三)每班以10人~30人為原則，師生比為1：15。班級中如有身心障礙學生，應視身心障礙學生照顧需要，酌予減少班級人數。</text:p>
      <text:p text:style-name="P40">(四)場地以運用校(園)內各項設備及設施為主，必須使用其他場所、設施或</text:p>
      <text:p text:style-name="P41"><text:s text:c="4"/>設備時，應以師生安全及服務需要為優先考量。</text:p>
      <text:p text:style-name="P19"/>
      <text:p text:style-name="P42">九、活動主題及內容：</text:p>
      <text:p text:style-name="P16">課 <text:s/>程 <text:s/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21"><draw:g text:anchor-type="paragraph" draw:z-index="0" draw:name="群組 1" draw:style-name="gr1"><draw:line draw:name="__TH_L17" draw:style-name="gr2" draw:text-style-name="P47" svg:x1="1.228cm" svg:y1="0.084cm" svg:x2="2.668cm" svg:y2="1.97cm"><text:p/></draw:line><draw:line draw:name="__TH_L18" draw:style-name="gr2" draw:text-style-name="P47" svg:x1="-0.21cm" svg:y1="1.03cm" svg:x2="2.668cm" svg:y2="1.973cm"><text:p/></draw:line><draw:custom-shape draw:name="__TH_B1119" draw:style-name="gr3" draw:text-style-name="P49" svg:width="0.142cm" svg:height="0.558cm" svg:x="2.208cm" svg:y="0.485cm"><text:p text:style-name="P48"><text:span text:style-name="T6"/></text:p><text:p text:style-name="P48"><text:span text:style-name="T6"/></text:p><text:p text:style-name="P48"><text:span text:style-name="T6"/></text:p><text:p text:style-name="P48"><text:span text:style-name="T6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課 <text:s text:c="5"/>星</text:p>
            <text:p text:style-name="P22">程 <text:s text:c="2"/>期</text:p>
            <text:p text:style-name="P21">時 間</text:p>
          </table:table-cell>
          <table:table-cell table:style-name="表格1.B1" office:value-type="string">
            <text:p text:style-name="P23">一</text:p>
          </table:table-cell>
          <table:table-cell table:style-name="表格1.B1" office:value-type="string">
            <text:p text:style-name="P23">二</text:p>
          </table:table-cell>
          <table:table-cell table:style-name="表格1.B1" office:value-type="string">
            <text:p text:style-name="P23">三</text:p>
          </table:table-cell>
          <table:table-cell table:style-name="表格1.B1" office:value-type="string">
            <text:p text:style-name="P23">四</text:p>
          </table:table-cell>
          <table:table-cell table:style-name="表格1.B1" office:value-type="string">
            <text:p text:style-name="P23">五</text:p>
          </table:table-cell>
          <table:table-cell table:style-name="表格1.B1" office:value-type="string">
            <text:p text:style-name="P9">備 註</text:p>
          </table:table-cell>
        </table:table-row>
        <table:table-row table:style-name="表格1.2">
          <table:table-cell table:style-name="表格1.A1" office:value-type="string">
            <text:p text:style-name="P24"><text:span text:style-name="T1">○</text:span>：<text:span text:style-name="T1">○</text:span>～</text:p>
            <text:p text:style-name="P11"><text:span text:style-name="T5"><text:s text:c="5"/></text:span><text:span text:style-name="T3">○</text:span><text:span text:style-name="T5">：</text:span><text:span text:style-name="T3">○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A1" table:number-rows-spanned="4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24"><text:span text:style-name="T1">○</text:span>：<text:span text:style-name="T1">○</text:span>～</text:p>
            <text:p text:style-name="P11"><text:span text:style-name="T5"><text:s text:c="5"/></text:span><text:span text:style-name="T3">○</text:span><text:span text:style-name="T5">：</text:span><text:span text:style-name="T3">○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office:value-type="string">
            <text:p text:style-name="P24"><text:span text:style-name="T1">○</text:span>：<text:span text:style-name="T1">○</text:span>～</text:p>
            <text:p text:style-name="P11"><text:span text:style-name="T5"><text:s text:c="5"/></text:span><text:span text:style-name="T3">○</text:span><text:span text:style-name="T5">：</text:span><text:span text:style-name="T3">○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24"><text:span text:style-name="T1">○</text:span>：<text:span text:style-name="T1">○</text:span>～</text:p>
            <text:p text:style-name="P24"><text:span text:style-name="T1"><text:s text:c="4"/></text:span><text:bookmark text:name="_GoBack"/><text:span text:style-name="T1">○</text:span>：<text:span text:style-name="T1">○</text:span></text:p>
          </table:table-cell>
          <table:table-cell table:style-name="表格1.B1" table:number-columns-spanned="5" office:value-type="string">
            <text:p text:style-name="P10"><text:s text:c="14"/>收拾整理、放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 text:c="2"/></text:p>
      <text:p text:style-name="P1"><text:s text:c="3"/><text:span text:style-name="T2">*請配合辦理時間調整課程表時間安排</text:span></text:p>
      <text:p text:style-name="P4">十、收費標準及經費管理：</text:p>
      <text:p text:style-name="P44">（一）所需經費由參加本服務幼兒家長負擔，以月繳方式於每月初繳交當月</text:p>
      <text:p text:style-name="P44"><text:s text:c="6"/>份之費用，並以代收代付方式處理。</text:p>
      <text:p text:style-name="P43">（二）參與課後留園服務之經濟弱勢幼兒應繳費用，依「臺中市公立幼兒園</text:p>
      <text:p text:style-name="P44"><text:s text:c="6"/>及非營利幼兒園辦理課後留園服務實施要點」第6點所列補助基準及</text:p>
      <text:p text:style-name="P43"><text:s text:c="6"/>原則辦理。</text:p>
      <text:p text:style-name="P29"><text:soft-page-break/>（三）收費標準及內容：</text:p>
      <text:p text:style-name="P30">1. 收 <text:s text:c="2"/>費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人數</text:p>
          </table:table-cell>
          <table:table-cell table:style-name="表格2.A1" office:value-type="string">
            <text:p text:style-name="P2">鐘點(時)</text:p>
          </table:table-cell>
          <table:table-cell table:style-name="表格2.A1" office:value-type="string">
            <text:p text:style-name="P2">單價</text:p>
          </table:table-cell>
          <table:table-cell table:style-name="表格2.A1" office:value-type="string">
            <text:p text:style-name="P2">小計</text:p>
          </table:table-cell>
          <table:table-cell table:style-name="表格2.A1" office:value-type="string">
            <text:p text:style-name="P2">備註</text:p>
          </table:table-cell>
        </table:table-row>
        <table:table-row table:style-name="表格2.2">
          <table:table-cell table:style-name="表格2.A2" office:value-type="string">
            <text:p text:style-name="P2">一般幼兒</text:p>
            <text:p text:style-name="P2">活動經費</text:p>
          </table:table-cell>
          <table:table-cell table:style-name="表格2.B2" office:value-type="string">
            <text:p text:style-name="P13">○人</text:p>
          </table:table-cell>
          <table:table-cell table:style-name="表格2.C2" office:value-type="string">
            <text:p text:style-name="P13">○</text:p>
          </table:table-cell>
          <table:table-cell table:style-name="表格2.D2" office:value-type="string">
            <text:p text:style-name="P13">○元</text:p>
          </table:table-cell>
          <table:table-cell table:style-name="表格2.E2" office:value-type="string">
            <text:p text:style-name="P13">○元</text:p>
          </table:table-cell>
          <table:table-cell table:style-name="表格2.F2" office:value-type="string">
            <text:p text:style-name="P15">○人×○天×○鐘點×○元</text:p>
          </table:table-cell>
        </table:table-row>
        <table:table-row table:style-name="表格2.3">
          <table:table-cell table:style-name="表格2.A3" office:value-type="string">
            <text:p text:style-name="P2">經濟弱勢幼兒課後留園費用</text:p>
          </table:table-cell>
          <table:table-cell table:style-name="表格2.B3" office:value-type="string">
            <text:p text:style-name="P13">○人</text:p>
          </table:table-cell>
          <table:table-cell table:style-name="表格2.C3" office:value-type="string">
            <text:p text:style-name="P13">○</text:p>
          </table:table-cell>
          <table:table-cell table:style-name="表格2.D3" office:value-type="string">
            <text:p text:style-name="P13">○元</text:p>
          </table:table-cell>
          <table:table-cell table:style-name="表格2.E3" office:value-type="string">
            <text:p text:style-name="P13">○元</text:p>
          </table:table-cell>
          <table:table-cell table:style-name="表格2.F3" office:value-type="string">
            <text:p text:style-name="P13">○人×○天×○鐘點×○元</text:p>
          </table:table-cell>
        </table:table-row>
        <table:table-row table:style-name="表格2.4">
          <table:table-cell table:style-name="表格2.A4" office:value-type="string">
            <text:p text:style-name="P2">合計</text:p>
          </table:table-cell>
          <table:table-cell table:style-name="表格2.B4" office:value-type="string">
            <text:p text:style-name="P13">○人</text:p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4"><text:s text:c="3"/>○元</text:p>
          </table:table-cell>
          <table:table-cell table:style-name="表格2.F4" office:value-type="string">
            <text:p text:style-name="P13"/>
          </table:table-cell>
        </table:table-row>
      </table:table>
      <text:p text:style-name="P45"/>
      <text:p text:style-name="P3">十一、師 <text:s/>資：由本校附幼教師或外聘具備相關規定資格之教師○名。</text:p>
      <text:p text:style-name="P46">十二、本課後留園服務若參加幼生不足10名，得與國小合併辦理。</text:p>
      <text:p text:style-name="P31">十三、辦理本服務績效優良人員得依「臺中市公立幼兒園及非營利幼兒園辦理課後留園服務實施要點」第11點辦理獎勵。</text:p>
      <text:p text:style-name="P45">十四、本實施計畫陳請校長（園長）核定後實施，修訂時亦同。</text:p>
      <text:p text:style-name="P3"/>
      <text:p text:style-name="P1"><text:span text:style-name="T2"><text:s text:c="2"/>承辦人： <text:s text:c="5"/>主任</text:span><text:span text:style-name="T4">（組長）</text:span><text:span text:style-name="T2">： <text:s text:c="7"/>主辦會計： <text:s text:c="7"/>校（園）長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" style:layout-grid-base-height="2.141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7</meta:editing-cycles>
    <meta:print-date>2019-02-20T02:19:00</meta:print-date>
    <meta:creation-date>2019-02-20T02:27:00</meta:creation-date>
    <dc:date>2022-03-02T16:02:58.943000000</dc:date>
    <meta:editing-duration>PT2H14M47S</meta:editing-duration>
    <meta:generator>LibreOffice/7.1.4.2$Windows_X86_64 LibreOffice_project/a529a4fab45b75fefc5b6226684193eb000654f6</meta:generator>
    <meta:document-statistic meta:table-count="2" meta:image-count="0" meta:object-count="0" meta:page-count="3" meta:paragraph-count="85" meta:word-count="1204" meta:character-count="1391" meta:non-whitespace-character-count="1223"/>
    <meta:user-defined meta:name="AppVersion">16.0000</meta:user-defined>
    <meta:template xlink:type="simple" xlink:actuate="onRequest" xlink:title="Normal.dotm" xlink:href=""/>
  </office:meta>
</office:document-meta>
</file>