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 style:font-size-complex="12pt"/>
    </style:style>
    <style:style style:name="P3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8.043cm" fo:margin-right="0cm" fo:line-height="0.494cm" fo:text-indent="0cm" style:auto-text-indent="false">
        <style:tab-stops>
          <style:tab-stop style:position="8.251cm" style:type="center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8.043cm" fo:margin-right="1.409cm" fo:line-height="0.494cm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8.043cm" fo:margin-right="1.409cm" fo:line-height="0.494cm" fo:text-indent="0cm" style:auto-text-indent="false">
        <style:tab-stops>
          <style:tab-stop style:position="8.273cm" style:type="center"/>
          <style:tab-stop style:position="8.502cm" style:type="center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4.092cm" fo:margin-right="0cm" fo:line-height="150%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4.092cm" fo:margin-right="0cm" fo:line-height="150%" fo:text-indent="-1.976cm" style:auto-text-indent="false"/>
    </style:style>
    <style:style style:name="P9" style:family="paragraph" style:parent-style-name="Standard">
      <style:paragraph-properties fo:margin-left="4.374cm" fo:margin-right="0cm" fo:line-height="150%" fo:text-indent="-2.258cm" style:auto-text-indent="false"/>
    </style:style>
    <style:style style:name="P10" style:family="paragraph" style:parent-style-name="清單段落">
      <style:paragraph-properties fo:margin-left="1.27cm" fo:margin-right="0cm" fo:line-height="150%" fo:text-indent="0cm" style:auto-text-indent="false">
        <style:tab-stops>
          <style:tab-stop style:position="2.44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margin-top="0.275cm" fo:margin-bottom="0.275cm" style:contextual-spacing="false" style:page-number="auto"/>
    </style:style>
    <style:style style:name="P12" style:family="paragraph" style:parent-style-name="Standard">
      <style:paragraph-properties fo:margin-top="0.275cm" fo:margin-bottom="0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275cm" fo:margin-bottom="0cm" style:contextual-spacing="false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margin-left="1.411cm" fo:margin-right="0cm" fo:margin-top="0.275cm" fo:margin-bottom="0cm" style:contextual-spacing="false" fo:line-height="150%" fo:text-indent="-1.457cm" style:auto-text-indent="false"/>
      <style:text-properties style:font-name="標楷體" fo:font-size="16pt" officeooo:paragraph-rsid="000315ca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411cm" fo:margin-right="0cm" fo:margin-top="0.275cm" fo:margin-bottom="0cm" style:contextual-spacing="false" fo:line-height="100%" fo:text-indent="-1.457cm" style:auto-text-indent="false"/>
      <style:text-properties style:font-name="標楷體" fo:font-size="16pt" officeooo:paragraph-rsid="000315ca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cm" fo:margin-bottom="0cm" style:contextual-spacing="false" fo:line-height="0.494cm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4.374cm" fo:margin-right="0cm" fo:margin-top="0.101cm" fo:margin-bottom="0.101cm" style:contextual-spacing="false" fo:line-height="150%" fo:text-indent="-2.258cm" style:auto-text-indent="false"/>
    </style:style>
    <style:style style:name="P20" style:family="paragraph" style:parent-style-name="Standard">
      <style:paragraph-properties fo:margin-left="4.092cm" fo:margin-right="0cm" fo:margin-top="0.101cm" fo:margin-bottom="0.101cm" style:contextual-spacing="false" fo:line-height="150%" fo:text-indent="-1.976cm" style:auto-text-indent="false"/>
    </style:style>
    <style:style style:name="P21" style:family="paragraph" style:parent-style-name="Standard">
      <style:paragraph-properties fo:margin-left="4.092cm" fo:margin-right="0cm" fo:margin-top="0.101cm" fo:margin-bottom="0.101cm" style:contextual-spacing="false" fo:line-height="150%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4.092cm" fo:margin-right="0cm" fo:margin-top="0.201cm" fo:margin-bottom="0.201cm" style:contextual-spacing="false" fo:line-height="150%" fo:text-indent="-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55cm" fo:margin-bottom="0cm" style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清單段落" style:list-style-name="WW8Num2">
      <style:paragraph-properties fo:line-height="150%">
        <style:tab-stops>
          <style:tab-stop style:position="1.482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清單段落" style:list-style-name="WW8Num2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清單段落">
      <style:paragraph-properties fo:margin-left="1.27cm" fo:margin-right="0cm" fo:margin-top="0.101cm" fo:margin-bottom="0.101cm" style:contextual-spacing="false" fo:line-height="150%" fo:text-indent="0cm" style:auto-text-indent="false">
        <style:tab-stops>
          <style:tab-stop style:position="2.44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size-complex="12pt"/>
    </style:style>
    <style:style style:name="T6" style:family="text">
      <style:text-properties style:font-name-asian="Calibri" style:font-name-complex="Calibri" style:font-size-complex="12pt"/>
    </style:style>
    <style:style style:name="T7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〈範例1〉 <text:s text:c="3"/></text:span><text:span text:style-name="T2">臺中市私立○○幼兒園 <text:s/>函</text:span></text:p>
      <text:p text:style-name="P4">地址：401臺中市東區○○路○○號</text:p>
      <text:p text:style-name="P5">承辦人：</text:p>
      <text:p text:style-name="P5">電話：04-</text:p>
      <text:p text:style-name="P6">傳真：04-</text:p>
      <text:p text:style-name="P5">電子信箱：</text:p>
      <text:p text:style-name="P12">受文者:臺中市政府教育局</text:p>
      <text:p text:style-name="P3">發文日期：中華民國107年○月○日</text:p>
      <text:p text:style-name="P1"><text:span text:style-name="T3">發文字號：</text:span><text:span text:style-name="T6"> </text:span><text:span text:style-name="T3">○○○○字第1070001號</text:span></text:p>
      <text:p text:style-name="P3">速別：普通件</text:p>
      <text:p text:style-name="P3">密等及解密條件或保密期限：</text:p>
      <text:p text:style-name="P18">附件：如主旨</text:p>
      <text:p text:style-name="P17"/>
      <text:p text:style-name="P15">主旨:本園辦理「107學年度第1學期研習實施計畫」(如附</text:p>
      <text:p text:style-name="P14"><text:s text:c="5"/>件)，申請研習時數乙案，請鑒核。</text:p>
      <text:p text:style-name="P12">說明:</text:p>
      <text:list xml:id="list1740751450" text:style-name="WW8Num2">
        <text:list-item>
          <text:p text:style-name="P24">依據教保服務人員條例第27條、幼兒園教保專業知能研習實施辦法及本園107學年度第1學期工作計畫辦理。</text:p>
        </text:list-item>
        <text:list-item>
          <text:p text:style-name="P25">申請各場次研習時數如下:</text:p>
        </text:list-item>
      </text:list>
      <text:p text:style-name="P26">(一)第一場次:</text:p>
      <text:p text:style-name="P19"><text:span text:style-name="T4">1.時間：107年○月○日</text:span><text:span text:style-name="T7">(星期 <text:s/>)</text:span><text:span text:style-name="T4">。</text:span></text:p>
      <text:p text:style-name="P20"><text:span text:style-name="T4">2.研習主題：[</text:span><text:span text:style-name="T7">教保專業</text:span><text:span text:style-name="T4">] ○○○○○○○○。</text:span></text:p>
      <text:p text:style-name="P21">3.申請研習時數：○小時。</text:p>
      <text:p text:style-name="P10">(二)第二場次:</text:p>
      <text:p text:style-name="P9"><text:span text:style-name="T4">1.時間：107年○月○日</text:span><text:span text:style-name="T7">(星期 <text:s/>)</text:span><text:span text:style-name="T4">。</text:span></text:p>
      <text:p text:style-name="P8"><text:span text:style-name="T4">2.研習主題：[</text:span><text:span text:style-name="T7">特殊教育</text:span><text:span text:style-name="T4">] ○○○○○○○○。</text:span></text:p>
      <text:p text:style-name="P7">3.申請研習時數：○小時。</text:p>
      <text:p text:style-name="P26"><text:s/>(三)第三場次:</text:p>
      <text:p text:style-name="P19"><text:span text:style-name="T4">1.時間：107年○月○日</text:span><text:span text:style-name="T7">(星期 <text:s/>)</text:span><text:span text:style-name="T4">。</text:span></text:p>
      <text:p text:style-name="P20"><text:span text:style-name="T4">2.研習主題：[</text:span><text:span text:style-name="T7">基本訓練</text:span><text:span text:style-name="T4">] ○○○○○○○○。</text:span></text:p>
      <text:p text:style-name="P22"><text:soft-page-break/>3.申請研習時數：○小時。</text:p>
      <text:p text:style-name="P26">(四)第四場次:</text:p>
      <text:p text:style-name="P19"><text:span text:style-name="T4">1.時間：107年○月○日</text:span><text:span text:style-name="T7">(星期 <text:s/>)</text:span><text:span text:style-name="T4">。</text:span></text:p>
      <text:p text:style-name="P20"><text:span text:style-name="T4">2.研習主題：[</text:span><text:span text:style-name="T7">安全教育</text:span><text:span text:style-name="T4">] ○○○○○○○○。</text:span></text:p>
      <text:p text:style-name="P21">3.申請研習時數：○小時。</text:p>
      <text:p text:style-name="P16"><text:s text:c="2"/>三、</text:p>
      <text:p text:style-name="P2"/>
      <text:p text:style-name="P1"><text:span text:style-name="T3">正本:</text:span><text:span text:style-name="T5"> </text:span><text:span text:style-name="T3">臺中市政府教育局</text:span></text:p>
      <text:p text:style-name="P1"><text:span text:style-name="T3">副本:</text:span><text:span text:style-name="T5"> </text:span><text:span text:style-name="T3">臺中市私立○○幼兒園</text:span><draw:frame draw:style-name="fr1" draw:name="外框1" text:anchor-type="char" svg:x="1.305cm" svg:y="5.129cm" svg:width="3.655cm" svg:height="1.242cm" draw:z-index="0"><draw:text-box><text:p text:style-name="P13">機關主管職章 </text:p></draw:text-box></draw:frame><draw:frame draw:style-name="fr1" draw:name="外框2" text:anchor-type="char" svg:x="5.581cm" svg:y="3.436cm" svg:width="5.009cm" svg:height="5.475cm" draw:z-index="1"><draw:text-box><text:p text:style-name="P23">園所印信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26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44" style:layout-grid-base-height="0.559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7-11T15:46:00</meta:creation-date>
    <dc:date>2022-03-01T16:26:06.569000000</dc:date>
    <meta:print-date>2012-02-06T16:41:00</meta:print-date>
    <meta:editing-cycles>6</meta:editing-cycles>
    <meta:generator>LibreOffice/7.1.4.2$Windows_X86_64 LibreOffice_project/a529a4fab45b75fefc5b6226684193eb000654f6</meta:generator>
    <meta:editing-duration>PT12M36S</meta:editing-duration>
    <meta:document-statistic meta:table-count="0" meta:image-count="0" meta:object-count="0" meta:page-count="2" meta:paragraph-count="38" meta:word-count="446" meta:character-count="550" meta:non-whitespace-character-count="520"/>
  </office:meta>
</office:document-meta>
</file>