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5cm" fo:margin-left="0.684cm" table:align="left" style:writing-mode="lr-tb"/>
    </style:style>
    <style:style style:name="表格1.A" style:family="table-column">
      <style:table-column-properties style:column-width="3.803cm"/>
    </style:style>
    <style:style style:name="表格1.B" style:family="table-column">
      <style:table-column-properties style:column-width="2.265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4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41cm" fo:text-align="center" style:justify-single-word="false"/>
      <style:text-properties fo:color="#0000ff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left="0.635cm" fo:margin-right="0cm" fo:line-height="200%" fo:text-indent="-0.635cm" style:auto-text-indent="false"/>
    </style:style>
    <style:style style:name="P21" style:family="paragraph" style:parent-style-name="Standard">
      <style:paragraph-properties fo:margin-left="0.706cm" fo:margin-right="0cm" fo:margin-top="0.275cm" fo:margin-bottom="0.099cm" style:contextual-spacing="false" fo:line-height="200%" fo:text-indent="-0.706cm" style:auto-text-indent="false"/>
    </style:style>
    <style:style style:name="P22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P23" style:family="paragraph" style:parent-style-name="Standard">
      <style:paragraph-properties fo:margin-left="2.471cm" fo:margin-right="0cm" fo:margin-top="0.318cm" fo:margin-bottom="0cm" style:contextual-spacing="false" fo:line-height="150%" fo:text-align="justify" style:justify-single-word="false" fo:text-indent="-2.471cm" style:auto-text-indent="false">
        <style:tab-stops>
          <style:tab-stop style:position="1.358cm"/>
        </style:tab-stops>
      </style:paragraph-properties>
      <style:text-properties officeooo:paragraph-rsid="00116756"/>
    </style:style>
    <style:style style:name="P24" style:family="paragraph" style:parent-style-name="Standard">
      <style:paragraph-properties fo:margin-left="2.471cm" fo:margin-right="0cm" fo:margin-top="0.55cm" fo:margin-bottom="0cm" style:contextual-spacing="false" fo:line-height="150%" fo:text-align="justify" style:justify-single-word="false" fo:text-indent="-2.471cm" style:auto-text-indent="false">
        <style:tab-stops>
          <style:tab-stop style:position="1.358cm"/>
        </style:tab-stops>
      </style:paragraph-properties>
      <style:text-properties officeooo:paragraph-rsid="00116756"/>
    </style:style>
    <style:style style:name="P25" style:family="paragraph" style:parent-style-name="Standard">
      <style:paragraph-properties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cm" fo:margin-right="-1.859cm" fo:margin-top="0.201cm" fo:margin-bottom="0.201cm" style:contextual-spacing="false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9" style:family="paragraph" style:parent-style-name="Standard">
      <style:paragraph-properties fo:margin-left="0cm" fo:margin-right="-1.859cm" fo:margin-top="0.201cm" fo:margin-bottom="0.201cm" style:contextual-spacing="false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16756"/>
    </style:style>
    <style:style style:name="P30" style:family="paragraph" style:parent-style-name="Standard">
      <style:paragraph-properties fo:margin-left="0cm" fo:margin-right="-1.859cm" fo:margin-top="0.302cm" fo:margin-bottom="0.302cm" style:contextual-spacing="false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1" style:family="paragraph" style:parent-style-name="Standard">
      <style:paragraph-properties fo:margin-left="1.434cm" fo:margin-right="0cm" fo:margin-top="0.302cm" fo:margin-bottom="0.302cm" style:contextual-spacing="false" fo:line-height="150%" fo:text-indent="-1.434cm" style:auto-text-indent="false"/>
    </style:style>
    <style:style style:name="P32" style:family="paragraph" style:parent-style-name="Standard">
      <style:paragraph-properties fo:margin-top="0.201cm" fo:margin-bottom="0.201cm" style:contextual-spacing="false" fo:line-height="150%"/>
    </style:style>
    <style:style style:name="P33" style:family="paragraph" style:parent-style-name="Standard">
      <style:paragraph-properties fo:margin-top="0.201cm" fo:margin-bottom="0.201cm" style:contextual-spacing="false" fo:line-height="150%" fo:text-align="justify" style:justify-single-word="false"/>
    </style:style>
    <style:style style:name="P34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0d9718"/>
    </style:style>
    <style:style style:name="P35" style:family="paragraph" style:parent-style-name="Standard">
      <style:paragraph-properties fo:margin-top="0.201cm" fo:margin-bottom="0.201cm" style:contextual-spacing="false" fo:line-height="150%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top="0.201cm" fo:margin-bottom="0.201cm" style:contextual-spacing="false" fo:line-height="150%" fo:text-align="justify" style:justify-single-word="false">
        <style:tab-stops>
          <style:tab-stop style:position="1.358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fo:color="#000000" loext:opacity="100%" style:font-name="標楷體" fo:font-size="14pt" officeooo:paragraph-rsid="000d9718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.201cm" fo:margin-bottom="0.201cm" style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.201cm" fo:margin-bottom="0.201cm" style:contextual-spacing="false" fo:line-height="0.776cm" fo:text-align="justify" style:justify-single-word="false"/>
      <style:text-properties fo:color="#0066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1.884cm" fo:margin-right="0cm" fo:margin-top="0.201cm" fo:margin-bottom="0.201cm" style:contextual-spacing="false" fo:line-height="150%" fo:text-indent="-1.884cm" style:auto-text-indent="false"/>
    </style:style>
    <style:style style:name="P41" style:family="paragraph" style:parent-style-name="Standard">
      <style:paragraph-properties fo:margin-top="0.302cm" fo:margin-bottom="0.302cm" style:contextual-spacing="false" fo:line-height="150%"/>
    </style:style>
    <style:style style:name="P42" style:family="paragraph" style:parent-style-name="Standard">
      <style:paragraph-properties fo:margin-top="0.302cm" fo:margin-bottom="0.302cm" style:contextual-spacing="false" fo:line-height="150%" fo:text-align="justify" style:justify-single-word="false">
        <style:tab-stops>
          <style:tab-stop style:position="1.358cm"/>
        </style:tab-stops>
      </style:paragraph-properties>
    </style:style>
    <style:style style:name="P43" style:family="paragraph" style:parent-style-name="Standard">
      <style:paragraph-properties fo:margin-top="0cm" fo:margin-bottom="0.318cm" style:contextual-spacing="false" fo:line-height="100%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top="0.275cm" fo:margin-bottom="0.275cm" style:contextual-spacing="false" fo:line-height="100%"/>
    </style:style>
    <style:style style:name="P45" style:family="paragraph" style:parent-style-name="Standard">
      <style:paragraph-properties fo:margin-left="0cm" fo:margin-right="0cm" fo:margin-top="0.275cm" fo:margin-bottom="0cm" style:contextual-spacing="false" fo:line-height="100%" fo:text-align="justify" style:justify-single-word="false" fo:text-indent="1.27cm" style:auto-text-indent="false"/>
      <style:text-properties officeooo:paragraph-rsid="00116756"/>
    </style:style>
    <style:style style:name="P46" style:family="paragraph" style:parent-style-name="Standard">
      <style:paragraph-properties fo:margin-top="0.376cm" fo:margin-bottom="0.376cm" style:contextual-spacing="false" fo:line-height="100%" fo:text-align="justify" style:justify-single-word="false"/>
      <style:text-properties fo:color="#0000ff" loext:opacity="100%" style:font-name="標楷體" style:font-name-asian="標楷體" style:font-name-complex="標楷體"/>
    </style:style>
    <style:style style:name="P4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ff" loext:opacity="100%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ff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ff" loext:opacity="100%" style:font-name="標楷體" style:font-name-asian="標楷體" style:font-name-complex="標楷體"/>
    </style:style>
    <style:style style:name="T16" style:family="text">
      <style:text-properties fo:color="#0000ff" loext:opacity="100%" style:font-name="標楷體" fo:font-weight="bold" style:font-name-asian="標楷體" style:font-weight-asian="bold" style:font-name-complex="標楷體"/>
    </style:style>
    <style:style style:name="T17" style:family="text">
      <style:text-properties fo:color="#0000ff" loext:opacity="100%" fo:language="en" fo:country="US" style:letter-kerning="true" style:language-asian="zh" style:country-asian="TW" style:language-complex="ar" style:country-complex="SA"/>
    </style:style>
    <style:style style:name="T18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-asian="Times New Roman"/>
    </style:style>
    <style:style style:name="T21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〈範例2〉</text:span><text:span text:style-name="T5"> <text:s text:c="2"/></text:span></text:p>
      <text:p text:style-name="P2"><text:span text:style-name="T5"><text:s text:c="8"/></text:span><text:span text:style-name="T6">107學年度第1學期臺中市○○○○幼兒園</text:span></text:p>
      <text:p text:style-name="P15">「○○○○○○」研習實施計畫</text:p>
      <text:p text:style-name="P1"><text:span text:style-name="T7"><text:s text:c="16"/></text:span><text:span text:style-name="T11">〈研習主題〉</text:span></text:p>
      <text:p text:style-name="P24"><text:span text:style-name="T8">一、依據</text:span><text:span text:style-name="T9">：依據教保服務人員條例第27條、幼兒園教保專業知能研習實施辦法</text:span></text:p>
      <text:p text:style-name="P23"><text:span text:style-name="T9"><text:s text:c="10"/>及本園107學年度第1學期工作計畫辦理。。</text:span></text:p>
      <text:p text:style-name="P42"><text:span text:style-name="T8">二、目的</text:span><text:span text:style-name="T9">：</text:span></text:p>
      <text:p text:style-name="P36">三、研習主題: <text:s text:c="2"/><draw:frame draw:style-name="fr1" draw:name="外框1" text:anchor-type="char" svg:x="10.377cm" svg:y="0.021cm" svg:width="6.93cm" svg:height="5.749cm" draw:z-index="3"><draw:text-box><text:p text:style-name="P21"><text:span text:style-name="T12">1.</text:span><text:span text:style-name="T13">計畫範例中藍色字樣請全部刪除！</text:span></text:p><text:p text:style-name="P20"><text:span text:style-name="T13">2.</text:span><text:span text:style-name="T18">同一份公文</text:span><text:span text:style-name="T13">，只附一份設立許可證書即可</text:span></text:p></draw:text-box></draw:frame></text:p>
      <text:p text:style-name="P33"><text:span text:style-name="T8">四、研習對象</text:span><text:span text:style-name="T9">：</text:span><text:span text:style-name="T19">共計○○名</text:span><text:span text:style-name="T9">。</text:span></text:p>
      <text:p text:style-name="P33"><text:span text:style-name="T9"><text:s text:c="4"/></text:span><text:span text:style-name="T19">本園</text:span><text:span text:style-name="T9">負責人、園所長、教師、教保員、助理教保員、學前特殊教育教師、</text:span></text:p>
      <text:p text:style-name="P37"><text:s text:c="4"/>社會工作人員、護理人員、駕駛人員、隨車人員、廚工、工友、職員等。 </text:p>
      <text:p text:style-name="P34"><text:span text:style-name="T9"><text:s text:c="3"/></text:span><text:span text:style-name="T14">〈請視研習內容規範對象〉</text:span></text:p>
      <text:p text:style-name="P30"><text:span text:style-name="T8">五、研習時間</text:span><text:span text:style-name="T4">：</text:span></text:p>
      <text:p text:style-name="P28"><text:span text:style-name="T4"><text:s text:c="4"/></text:span><text:span text:style-name="T9">107年○月○日</text:span><text:span text:style-name="T19">(星期 <text:s/>)</text:span><text:span text:style-name="T9">上午○時○分至下午○時○分止。全程參與之教</text:span></text:p>
      <text:p text:style-name="P29"><text:span text:style-name="T9"><text:s text:c="4"/>保服務人員，核給</text:span><text:span text:style-name="T19">研習時數○○小時。</text:span></text:p>
      <text:p text:style-name="P35">六、研習地點：</text:p>
      <text:p text:style-name="P32"><text:span text:style-name="T8"><text:s text:c="4"/></text:span><text:span text:style-name="T9">臺中市○○區○○幼兒園〈地址：臺中市○○區○○路○○號，連絡電話:</text:span> </text:p>
      <text:p text:style-name="P41"><text:span text:style-name="T20"><text:s text:c="9"/></text:span><text:span text:style-name="T9">○○○○○○○○〉。</text:span></text:p>
      <text:p text:style-name="P32"><text:span text:style-name="T8">七、研習內容</text:span><text:span text:style-name="T9">：</text:span><text:span text:style-name="T14">〈請簡述課程內容〉</text:span></text:p>
      <text:p text:style-name="P32"><text:span text:style-name="T8">八、研習報名</text:span><text:span text:style-name="T9">：報名時間</text:span><text:span text:style-name="T2">自106年○月○日起至○月○日止。請逕上全國教師</text:span></text:p>
      <text:p text:style-name="P38"><text:s text:c="4"/>在職進修資訊網https://www.inservice.edu.tw/報名。</text:p>
      <text:p text:style-name="P40"><text:span text:style-name="T1">九、</text:span><text:span text:style-name="T3">預期效益：</text:span><text:span text:style-name="T14">〈呼應研習目的或學員得獲致之學習成效〉</text:span></text:p>
      <text:p text:style-name="P31"><text:span text:style-name="T4">十、</text:span><text:span text:style-name="T9">本計畫奉核後實施。</text:span></text:p>
      <text:p text:style-name="P17"/>
      <text:p text:style-name="P17"/>
      <text:p text:style-name="P17"/>
      <text:p text:style-name="P17"><text:soft-page-break/></text:p>
      <text:p text:style-name="P43">課程表<text:span text:style-name="T17">〈請簡述課程內容、大綱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 動 時 間</text:p>
          </table:table-cell>
          <table:table-cell table:style-name="表格1.A1" office:value-type="string">
            <text:p text:style-name="P16">研習時數</text:p>
          </table:table-cell>
          <table:table-cell table:style-name="表格1.A1" office:value-type="string">
            <text:p text:style-name="P16">課程內容</text:p>
          </table:table-cell>
          <table:table-cell table:style-name="表格1.A1" office:value-type="string">
            <text:p text:style-name="P3">備 註</text:p>
          </table:table-cell>
        </table:table-row>
        <table:table-row table:style-name="表格1.1">
          <table:table-cell table:style-name="表格1.A1" office:value-type="string">
            <text:p text:style-name="P6">08：30 ~09：00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4"><text:s text:c="7"/>報 <text:s text:c="3"/>到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09：00 ~09：10</text:p>
          </table:table-cell>
          <table:table-cell table:style-name="表格1.B2" office:value-type="string">
            <text:p text:style-name="P10"/>
          </table:table-cell>
          <table:table-cell table:style-name="表格1.A1" office:value-type="string">
            <text:p text:style-name="P9">始 業 式</text:p>
          </table:table-cell>
          <table:table-cell table:style-name="表格1.A1" office:value-type="string">
            <text:p text:style-name="P8">校〈園/所〉長：</text:p>
          </table:table-cell>
        </table:table-row>
        <table:table-row table:style-name="表格1.1">
          <table:table-cell table:style-name="表格1.A4" office:value-type="string">
            <text:p text:style-name="P6">09：10 ~10：00</text:p>
          </table:table-cell>
          <table:table-cell table:style-name="表格1.B4" office:value-type="string">
            <text:p text:style-name="P9">50分鐘</text:p>
          </table:table-cell>
          <table:table-cell table:style-name="表格1.A4" office:value-type="string">
            <text:p text:style-name="P9">○○○○○○</text:p>
          </table:table-cell>
          <table:table-cell table:style-name="表格1.A4" office:value-type="string">
            <text:p text:style-name="P8">講師：</text:p>
          </table:table-cell>
        </table:table-row>
        <table:table-row table:style-name="表格1.1">
          <table:table-cell table:style-name="表格1.A1" office:value-type="string">
            <text:p text:style-name="P6">10：00 ~ 10：20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6">休息一下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6">10：20 ~ 11：50</text:p>
          </table:table-cell>
          <table:table-cell table:style-name="表格1.B4" office:value-type="string">
            <text:p text:style-name="P9">90分鐘</text:p>
          </table:table-cell>
          <table:table-cell table:style-name="表格1.A4" office:value-type="string">
            <text:p text:style-name="P9">○○○○○○</text:p>
          </table:table-cell>
          <table:table-cell table:style-name="表格1.A4" office:value-type="string">
            <text:p text:style-name="P8">講師：</text:p>
          </table:table-cell>
        </table:table-row>
        <table:table-row table:style-name="表格1.1">
          <table:table-cell table:style-name="表格1.A1" office:value-type="string">
            <text:p text:style-name="P6">11：50 ~ 13：30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6">午餐&amp;休憩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6">13：30 ~ 15：00</text:p>
          </table:table-cell>
          <table:table-cell table:style-name="表格1.B4" office:value-type="string">
            <text:p text:style-name="P9">90分鐘</text:p>
          </table:table-cell>
          <table:table-cell table:style-name="表格1.A4" office:value-type="string">
            <text:p text:style-name="P9">○○○○○○</text:p>
          </table:table-cell>
          <table:table-cell table:style-name="表格1.A4" office:value-type="string">
            <text:p text:style-name="P8">講師：</text:p>
          </table:table-cell>
        </table:table-row>
        <table:table-row table:style-name="表格1.1">
          <table:table-cell table:style-name="表格1.A1" office:value-type="string">
            <text:p text:style-name="P6">15：00 ~ 15：10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6">休息一下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6">15：10 ~ 16：00</text:p>
          </table:table-cell>
          <table:table-cell table:style-name="表格1.B4" office:value-type="string">
            <text:p text:style-name="P9">50分鐘</text:p>
          </table:table-cell>
          <table:table-cell table:style-name="表格1.A4" office:value-type="string">
            <text:p text:style-name="P9">○○○○○○</text:p>
          </table:table-cell>
          <table:table-cell table:style-name="表格1.A4" office:value-type="string">
            <text:p text:style-name="P8">講師：</text:p>
          </table:table-cell>
        </table:table-row>
        <table:table-row table:style-name="表格1.1">
          <table:table-cell table:style-name="表格1.A1" office:value-type="string">
            <text:p text:style-name="P6">16：00～</text:p>
          </table:table-cell>
          <table:table-cell table:style-name="表格1.B2" office:value-type="string">
            <text:p text:style-name="P13"/>
          </table:table-cell>
          <table:table-cell table:style-name="表格1.A1" office:value-type="string">
            <text:p text:style-name="P12">快樂賦歸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6">合計</text:p>
          </table:table-cell>
          <table:table-cell table:style-name="表格1.B2" office:value-type="string">
            <text:p text:style-name="P12">6小時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/>
          </table:table-cell>
        </table:table-row>
      </table:table>
      <text:p text:style-name="P44"><text:span text:style-name="T10"><text:s text:c="4"/></text:span><text:span text:style-name="T15">1.本範本謹供參考，各園請依實調整時間</text:span></text:p>
      <text:p text:style-name="P46"><text:s text:c="4"/>2.授課連續50分鐘核予1小時研習時數，連續90分鐘核予2小時研習時數。每日研習</text:p>
      <text:p text:style-name="P45"><text:span text:style-name="T15">時數以不超過6小時為原則，以收研習成效….</text:span><text:span text:style-name="T16">請詳「注意事項」</text:span></text:p>
      <text:p text:style-name="P39"/>
      <text:p text:style-name="P19"><text:span text:style-name="T2">◎講師簡介</text:span><text:span text:style-name="T14">〈</text:span><text:span text:style-name="T15">請</text:span><text:span text:style-name="T16">務必詳列</text:span><text:span text:style-name="T15">，授課師資學經歷、專長、業界背景與課程需符合</text:span><text:span text:style-name="T2">〉</text:span></text:p>
      <text:p text:style-name="P47"><text:s text:c="2"/>講師姓名： </text:p>
      <text:p text:style-name="P47"><text:s text:c="2"/>服務單位及職稱： </text:p>
      <text:p text:style-name="P47"><text:s text:c="2"/>學歷：</text:p>
      <text:p text:style-name="P47"><text:s text:c="2"/>經歷： <text:s/></text:p>
      <text:p text:style-name="P47"><text:s text:c="2"/>著作：</text:p>
      <text:p text:style-name="P25"/>
      <text:p text:style-name="P14">承辦人： <text:s text:c="27"/>校(園/所)長：</text:p>
      <text:p text:style-name="P14"/>
      <text:p text:style-name="P18"><text:soft-page-break/>〈請後附“設立許可證書”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08cm" fo:margin-right="-1.542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2.963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WW8Num2z3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189cm" fo:text-indent="-1.27cm" fo:margin-left="1.18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12cm" fo:text-indent="-0.847cm" fo:margin-left="1.61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191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6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95年度公私立幼稚園幼教專業能力發展研習</dc:title>
    <meta:initial-creator>user</meta:initial-creator>
    <meta:creation-date>2018-07-11T15:56:00</meta:creation-date>
    <dc:date>2022-03-01T16:37:29.140000000</dc:date>
    <meta:print-date>2012-02-06T12:10:00</meta:print-date>
    <meta:editing-cycles>6</meta:editing-cycles>
    <meta:generator>LibreOffice/7.1.4.2$Windows_X86_64 LibreOffice_project/a529a4fab45b75fefc5b6226684193eb000654f6</meta:generator>
    <meta:editing-duration>PT8M25S</meta:editing-duration>
    <meta:document-statistic meta:table-count="1" meta:image-count="0" meta:object-count="0" meta:page-count="3" meta:paragraph-count="73" meta:word-count="733" meta:character-count="1026" meta:non-whitespace-character-count="864"/>
  </office:meta>
</office:document-meta>
</file>