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89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 style:master-page-name="Standard">
      <style:paragraph-properties fo:margin-left="0cm" fo:margin-right="0cm" fo:margin-top="0.275cm" fo:margin-bottom="0.109cm" style:contextual-spacing="false" fo:line-height="150%" fo:text-indent="0.282cm" style:auto-text-indent="false" style:page-number="auto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00%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00%" style:snap-to-layout-grid="false"/>
      <style:text-properties fo:font-size="14pt" officeooo:paragraph-rsid="0003ca3a" style:font-name-asian="標楷體" style:font-size-asian="14pt"/>
    </style:style>
    <style:style style:name="P8" style:family="paragraph" style:parent-style-name="Standard">
      <style:paragraph-properties fo:margin-top="0.275cm" fo:margin-bottom="0.275cm" style:contextual-spacing="false" fo:line-height="100%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3cm" fo:margin-bottom="0.33cm" style:contextual-spacing="false" fo:line-height="100%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3cm" fo:margin-bottom="0.33cm" style:contextual-spacing="false" fo:line-height="100%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3cm" fo:margin-bottom="0.33cm" style:contextual-spacing="false" fo:line-height="100%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indent="0.277cm" style:auto-text-indent="false" style:snap-to-layout-grid="false"/>
    </style:style>
    <style:style style:name="P13" style:family="paragraph" style:parent-style-name="Standard">
      <style:paragraph-properties fo:margin-left="0.004cm" fo:margin-right="0cm" fo:margin-top="0.101cm" fo:margin-bottom="0.101cm" style:contextual-spacing="false" fo:line-height="100%" fo:text-indent="0.272cm" style:auto-text-indent="false" style:snap-to-layout-grid="fals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indent="0.247cm" style:auto-text-indent="false" style:snap-to-layout-grid="false"/>
    </style:style>
    <style:style style:name="P15" style:family="paragraph" style:parent-style-name="Standard">
      <style:paragraph-properties fo:margin-top="0.101cm" fo:margin-bottom="0.101cm" style:contextual-spacing="false" fo:line-height="100%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101cm" fo:margin-bottom="0.101cm" style:contextual-spacing="false" fo:line-height="100%" style:snap-to-layout-grid="false"/>
      <style:text-properties fo:font-size="14pt" officeooo:paragraph-rsid="0003ca3a" style:font-name-asian="標楷體" style:font-size-asian="14pt"/>
    </style:style>
    <style:style style:name="P17" style:family="paragraph" style:parent-style-name="Standard">
      <style:paragraph-properties fo:margin-top="0.275cm" fo:margin-bottom="0cm" style:contextual-spacing="false"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75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.55cm" fo:margin-bottom="0.275cm" style:contextual-spacing="false" fo:line-height="150%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494cm" fo:margin-right="0cm" fo:margin-top="0.101cm" fo:margin-bottom="0.101cm" style:contextual-spacing="false" fo:line-height="100%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4cm" fo:margin-right="0cm" fo:margin-top="0.101cm" fo:margin-bottom="0.101cm" style:contextual-spacing="false" fo:line-height="100%" fo:text-indent="-0.494cm" style:auto-text-indent="false" style:snap-to-layout-grid="false"/>
    </style:style>
    <style:style style:name="P22" style:family="paragraph" style:parent-style-name="Standard">
      <style:paragraph-properties fo:margin-left="0.494cm" fo:margin-right="0cm" fo:margin-top="0.201cm" fo:margin-bottom="0.201cm" style:contextual-spacing="false" fo:line-height="100%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3"/></text:span>辦理學生游泳課程及體驗活動成果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辦理名稱</text:p>
          </table:table-cell>
          <table:table-cell table:style-name="表格1.A1" office:value-type="string">
            <text:p text:style-name="P9">ooo年學生游泳課程計畫</text:p>
          </table:table-cell>
        </table:table-row>
        <table:table-row table:style-name="表格1.1">
          <table:table-cell table:style-name="表格1.A2" office:value-type="string">
            <text:p text:style-name="P2">辦理內容摘要</text:p>
          </table:table-cell>
          <table:table-cell table:style-name="表格1.A2" office:value-type="string">
            <text:p text:style-name="P15">【學生游泳課程】</text:p>
            <text:p text:style-name="P12"><text:span text:style-name="T3">(一)辦理日期：</text:span><text:span text:style-name="T5"> <text:s text:c="8"/></text:span><text:span text:style-name="T3">年</text:span><text:span text:style-name="T5"> <text:s text:c="7"/></text:span><text:span text:style-name="T3">月至</text:span><text:span text:style-name="T5"> <text:s text:c="8"/></text:span><text:span text:style-name="T3">年</text:span><text:span text:style-name="T5"> <text:s text:c="8"/></text:span><text:span text:style-name="T3">月</text:span></text:p>
            <text:p text:style-name="P12"><text:span text:style-name="T3">(二)辦理總班級數：</text:span><text:span text:style-name="T5"> <text:s text:c="8"/></text:span><text:span text:style-name="T3">班</text:span></text:p>
            <text:p text:style-name="P13"><text:span text:style-name="T3">(三)實際參加學生總數：</text:span><text:span text:style-name="T5"> <text:s text:c="8"/></text:span><text:span text:style-name="T3">人</text:span></text:p>
            <text:p text:style-name="P14"><text:span text:style-name="T3">(四)每名學生平均授課共</text:span><text:span text:style-name="T5"> <text:s text:c="8"/></text:span><text:span text:style-name="T3">次，總時數</text:span><text:span text:style-name="T5"> <text:s text:c="9"/></text:span><text:span text:style-name="T3">小時</text:span></text:p>
            <text:p text:style-name="P14"><text:span text:style-name="T2">(五)</text:span><text:span text:style-name="T4"> 協同游泳教學師資</text:span><text:span text:style-name="T6"> <text:s text:c="9"/></text:span><text:span text:style-name="T4">人</text:span></text:p>
          </table:table-cell>
        </table:table-row>
        <table:table-row table:style-name="表格1.1">
          <table:table-cell table:style-name="表格1.A2" office:value-type="string">
            <text:p text:style-name="P19">辦理成果摘述</text:p>
            <text:p text:style-name="P7">（是否達成預</text:p>
            <text:p text:style-name="P16">期效益）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整體經費</text:p>
            <text:p text:style-name="P6">(請說明之)</text:p>
          </table:table-cell>
          <table:table-cell table:style-name="表格1.A2" office:value-type="string">
            <text:p text:style-name="P4"><text:span text:style-name="T2">新臺幣</text:span><text:span text:style-name="T7"> <text:s text:c="4"/></text:span><text:span text:style-name="T2">元。</text:span></text:p>
          </table:table-cell>
        </table:table-row>
        <table:table-row table:style-name="表格1.1">
          <table:table-cell table:style-name="表格1.A2" office:value-type="string">
            <text:p text:style-name="P17">檢附資料</text:p>
          </table:table-cell>
          <table:table-cell table:style-name="表格1.A2" office:value-type="string">
            <text:p text:style-name="P20">□成果報告(需核章)</text:p>
            <text:p text:style-name="P22">□經費支出明細表(需核章)</text:p>
            <text:p text:style-name="P22">□活動內容(含水中安全與自救課程等資料)</text:p>
            <text:p text:style-name="P22">□活動照片</text:p>
            <text:p text:style-name="P21"><text:span text:style-name="T8">□其他</text:span><text:span text:style-name="T9"> <text:s text:c="6"/></text:span></text:p>
          </table:table-cell>
        </table:table-row>
        <table:table-row table:style-name="表格1.1">
          <table:table-cell table:style-name="表格1.A2" office:value-type="string">
            <text:p text:style-name="P10">檢討與建議</text:p>
          </table:table-cell>
          <table:table-cell table:style-name="表格1.A2" office:value-type="string">
            <text:p text:style-name="P11"/>
          </table:table-cell>
        </table:table-row>
      </table:table>
      <text:p text:style-name="P18"><text:span text:style-name="T2">申請單位主管核章</text:span><text:span text:style-name="T7"> <text:s text:c="15"/></text:span><text:span text:style-name="T2">申請單位填表人核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2pt" fo:language="none" fo:country="none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none" fo:country="none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華康楷書體W5(P)" style:font-family-asian="華康楷書體W5(P)" style:font-family-generic-asian="script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4974a7" loext:opacity="100%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51cm" fo:text-indent="-1.27cm" fo:margin-left="1.65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51cm" fo:text-indent="-1.27cm" fo:margin-left="1.65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5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8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18cm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4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4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4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1.023cm" fo:text-indent="-1.27cm" fo:margin-left="11.02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523cm" fo:text-indent="-1.27cm" fo:margin-left="5.52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25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2</dc:title>
    <meta:initial-creator>USER</meta:initial-creator>
    <meta:creation-date>2018-06-22T10:20:00</meta:creation-date>
    <dc:date>2022-02-07T16:23:04.359000000</dc:date>
    <meta:editing-cycles>5</meta:editing-cycles>
    <meta:editing-duration>PT12M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5" meta:word-count="222" meta:character-count="348" meta:non-whitespace-character-count="224"/>
  </office:meta>
</office:document-meta>
</file>