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.148cm" fo:line-height="0.706cm" fo:text-indent="0cm" style:auto-text-indent="false"/>
    </style:style>
    <style:style style:name="P3" style:family="paragraph" style:parent-style-name="Standard">
      <style:paragraph-properties fo:margin-left="0cm" fo:margin-right="0.148cm" fo:line-height="115%" fo:text-align="end" style:justify-single-word="false" fo:text-indent="0cm" style:auto-text-indent="false" style:snap-to-layout-grid="false"/>
      <style:text-properties style:font-name="標楷體" style:font-name-asian="標楷體1" style:font-size-complex="18pt"/>
    </style:style>
    <style:style style:name="P4" style:family="paragraph" style:parent-style-name="Standard">
      <style:paragraph-properties fo:margin-left="0cm" fo:margin-right="1.693cm" fo:line-height="115%" fo:text-align="end" style:justify-single-word="false" fo:text-indent="0cm" style:auto-text-indent="false" style:snap-to-layout-grid="false"/>
      <style:text-properties style:font-name="標楷體" style:font-name-asian="標楷體1" style:font-size-complex="18pt"/>
    </style:style>
    <style:style style:name="P5" style:family="paragraph" style:parent-style-name="Standard">
      <style:paragraph-properties fo:margin-left="0cm" fo:margin-right="0.531cm" fo:line-height="115%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6" style:family="paragraph" style:parent-style-name="Standard">
      <style:paragraph-properties fo:margin-left="0cm" fo:margin-right="0.531cm" fo:line-height="135%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-0.353cm" fo:line-height="135%" fo:text-indent="0.494cm" style:auto-text-indent="false" style:snap-to-layout-grid="false"/>
    </style:style>
    <style:style style:name="P8" style:family="paragraph" style:parent-style-name="Standard">
      <style:paragraph-properties fo:margin-left="0cm" fo:margin-right="-0.353cm" fo:line-height="145%" fo:text-indent="0cm" style:auto-text-indent="false" style:snap-to-layout-grid="false"/>
    </style:style>
    <style:style style:name="P9" style:family="paragraph" style:parent-style-name="Standard">
      <style:paragraph-properties fo:margin-left="0cm" fo:margin-right="0.529cm" fo:line-height="0.706cm" fo:text-indent="0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10" style:family="paragraph" style:parent-style-name="Standard">
      <style:paragraph-properties fo:margin-left="0cm" fo:margin-right="0.529cm" fo:line-height="0.706cm" fo:text-indent="0cm" style:auto-text-indent="fals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left="1.27cm" fo:margin-right="-0.101cm" style:line-height-at-least="0.423cm" fo:text-indent="-1.27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line-height="100%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3" style:family="paragraph" style:parent-style-name="Standard" style:list-style-name="WWNum32">
      <style:paragraph-properties fo:margin-left="0.631cm" fo:margin-right="-0.101cm" fo:margin-top="0.166cm" fo:margin-bottom="0.166cm" style:contextual-spacing="false" style:line-height-at-least="0.423cm" fo:orphans="2" fo:widows="2" fo:text-indent="-0.631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 style:list-style-name="WWNum32">
      <style:paragraph-properties fo:margin-left="0.635cm" fo:margin-right="-0.101cm" fo:line-height="115%" fo:orphans="2" fo:widows="2" fo:text-indent="-0.635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paragraph-properties fo:margin-top="0.275cm" fo:margin-bottom="0.275cm" style:contextual-spacing="false" fo:line-height="150%" style:snap-to-layout-grid="false"/>
    </style:style>
    <style:style style:name="P16" style:family="paragraph" style:parent-style-name="Standard">
      <style:paragraph-properties fo:margin-left="0cm" fo:margin-right="-0.353cm" fo:margin-top="0.203cm" fo:margin-bottom="0.109cm" style:contextual-spacing="false" fo:line-height="135%" fo:text-indent="0.494cm" style:auto-text-indent="false" style:snap-to-layout-grid="false"/>
    </style:style>
    <style:style style:name="P17" style:family="paragraph" style:parent-style-name="Standard">
      <style:paragraph-properties fo:margin-left="0cm" fo:margin-right="-0.101cm" fo:margin-top="0cm" fo:margin-bottom="0.275cm" style:contextual-spacing="false" fo:line-height="100%" fo:text-indent="0.494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18" style:family="paragraph" style:parent-style-name="Standard">
      <style:paragraph-properties fo:margin-left="0cm" fo:margin-right="-0.101cm" fo:margin-top="0.055cm" fo:margin-bottom="0.055cm" style:contextual-spacing="false" fo:line-height="145%" fo:text-indent="0.494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19" style:family="paragraph" style:parent-style-name="Standard">
      <style:paragraph-properties fo:margin-left="0cm" fo:margin-right="-0.101cm" fo:margin-top="0.055cm" fo:margin-bottom="0.055cm" style:contextual-spacing="false" fo:line-height="145%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20" style:family="paragraph" style:parent-style-name="Standard">
      <style:paragraph-properties fo:margin-left="0cm" fo:margin-right="-0.104cm" fo:margin-top="0.055cm" fo:margin-bottom="0.055cm" style:contextual-spacing="false" fo:line-height="135%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21" style:family="paragraph" style:parent-style-name="Standard">
      <style:paragraph-properties fo:margin-left="0cm" fo:margin-right="0.531cm" fo:margin-top="0.275cm" fo:margin-bottom="0cm" style:contextual-spacing="false" fo:line-height="100%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22" style:family="paragraph" style:parent-style-name="Standard">
      <style:paragraph-properties fo:margin-left="0cm" fo:margin-right="0.529cm" fo:margin-top="0cm" fo:margin-bottom="0.109cm" style:contextual-spacing="false" fo:line-height="100%" fo:text-indent="0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23" style:family="paragraph" style:parent-style-name="Standard">
      <style:paragraph-properties fo:margin-top="0cm" fo:margin-bottom="0.055cm" style:contextual-spacing="false" fo:line-height="150%" fo:text-align="justify" fo:text-align-last="justify" style:justify-single-word="false"/>
      <style:text-properties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10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個案編號：____________</text:p>
      <text:p text:style-name="P4"/>
      <text:p text:style-name="P1"><text:span text:style-name="T1">臺中市特殊教育幼兒入公立及非營利幼兒園<text:line-break/>志願異動申請切結書</text:span><text:span text:style-name="T2">(</text:span><text:span text:style-name="T3">110.03版)</text:span></text:p>
      <text:p text:style-name="P15"><text:span text:style-name="T4"><text:s text:c="3"/><text:line-break/> <text:s/>幼兒姓名：</text:span><text:span text:style-name="T8"> <text:s text:c="10"/></text:span><text:span text:style-name="T5">，身分證字號___________，聯絡電話：____________</text:span></text:p>
      <text:p text:style-name="P12"><text:bookmark text:name="_GoBack"/></text:p>
      <text:p text:style-name="P6">原申請志願學校如下：</text:p>
      <text:p text:style-name="P16"><text:span text:style-name="T6">第一志願：學校名稱：</text:span><text:span text:style-name="T9"> <text:s text:c="16"/></text:span><text:span text:style-name="T6">□普通班(接受特教服務) <text:s/>□特教班</text:span></text:p>
      <text:p text:style-name="P17"><text:s text:c="37"/>□普通班(不分類巡迴輔導服務)</text:p>
      <text:p text:style-name="P6">志願異動申請修正如下： <text:s text:c="56"/></text:p>
      <text:p text:style-name="P7"><text:span text:style-name="T6">第一志願：學校名稱：</text:span><text:span text:style-name="T9"> <text:s text:c="16"/></text:span><text:span text:style-name="T6">□普通班(接受特教服務) <text:s/>□特教班 </text:span></text:p>
      <text:p text:style-name="P18"><text:s text:c="37"/>□普通班(不分類巡迴輔導服務)</text:p>
      <text:p text:style-name="P8"><text:span text:style-name="T6"><text:s text:c="2"/>第二志願：學校名稱：</text:span><text:span text:style-name="T9"> <text:s text:c="16"/></text:span><text:span text:style-name="T6">□普通班(接受特教服務) <text:s/>□特教班</text:span></text:p>
      <text:p text:style-name="P19"><text:s text:c="39"/>□普通班(不分類巡迴輔導服務) <text:s text:c="4"/></text:p>
      <text:p text:style-name="P8"><text:span text:style-name="T6"><text:s text:c="2"/>第三志願：學校名稱：</text:span><text:span text:style-name="T9"> <text:s text:c="16"/></text:span><text:span text:style-name="T6">□普通班(接受特教服務) <text:s/>□特教班</text:span></text:p>
      <text:p text:style-name="P20"><text:s text:c="39"/>□普通班(不分類巡迴輔導服務)</text:p>
      <text:p text:style-name="P21"/>
      <text:p text:style-name="P5">特此聲明</text:p>
      <text:p text:style-name="P22"/>
      <text:p text:style-name="P9">此致</text:p>
      <text:p text:style-name="P9">臺中市特殊教育學生鑑定及就學輔導會</text:p>
      <text:p text:style-name="P9"/>
      <text:p text:style-name="P2"><text:span text:style-name="T6"><text:s text:c="23"/>監護人或法定代理人：_</text:span><text:span text:style-name="T7">_________________</text:span><text:span text:style-name="T6">（簽章）</text:span></text:p>
      <text:p text:style-name="P10"/>
      <text:p text:style-name="P23"><text:span text:style-name="T10">中華民國　 　年　 　月　 　日</text:span></text:p>
      <text:p text:style-name="P11">備註：</text:p>
      <text:list xml:id="list3238831714" text:style-name="WWNum32">
        <text:list-item>
          <text:p text:style-name="P13">填寫志願時，請務必填寫完整學校名稱，例如：○○○○附設幼兒園或臺中市立○○幼兒園○○分班。</text:p>
        </text:list-item>
        <text:list-item>
          <text:p text:style-name="P14">填寫完畢後，請親送或傳真至本市中區特殊教育資源中心(傳真號碼：2212-9618)或拍照後寄至鑑定組信箱(tcpsse1@gmail.com) 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6cm" fo:line-height="115%" fo:keep-together="always" fo:orphans="2" fo:widows="2" fo:text-indent="0cm" style:auto-text-indent="false" fo:keep-with-next="always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1_111" style:display-name="1111" style:family="paragraph" style:parent-style-name="Standard" style:default-outline-level="">
      <style:paragraph-properties fo:line-height="0.635cm" fo:text-align="justify" style:justify-single-word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..." fo:font-family="..." style:font-family-generic="roman" style:font-pitch="variable" style:letter-kerning="false" style:font-name-asian="...1" style:font-family-asian="..." style:font-family-generic-asian="system" style:font-pitch-asian="variable" style:font-name-complex="...1" style:font-family-complex="..." style:font-family-generic-complex="system" style:font-pitch-complex="variable" style:font-size-complex="12pt"/>
    </style:style>
    <style:style style:name="表文" style:family="paragraph" style:parent-style-name="Plain_20_Text" style:default-outline-level="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soaccenttext" style:family="paragraph" style:parent-style-name="Standard" style:default-outline-level="">
      <style:paragraph-properties fo:margin-top="0cm" fo:margin-bottom="0.106cm" style:contextual-spacing="false" fo:line-height="113%" fo:orphans="2" fo:widows="2"/>
      <style:text-properties fo:color="#000000" loext:opacity="100%" style:font-name="Arial" fo:font-family="Arial" style:font-family-generic="roman" style:font-pitch="variable" fo:font-size="7pt" fo:font-weight="bold" style:letter-kerning="false" style:font-name-asian="新細明體1" style:font-family-asian="新細明體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33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0000"/>
      <style:paragraph-properties fo:margin-top="0.494cm" fo:margin-bottom="0.494cm" style:contextual-spacing="false" fo:orphans="2" fo:widows="2" fo:background-color="#ff00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solid" draw:fill-color="#92d050"/>
      <style:paragraph-properties fo:margin-top="0.494cm" fo:margin-bottom="0.494cm" style:contextual-spacing="false" fo:orphans="2" fo:widows="2" fo:background-color="#92d050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7030a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class101" style:family="paragraph" style:parent-style-name="Standard" style:default-outline-level="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06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class111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ass104" style:family="text" style:parent-style-name="Default_20_Paragraph_20_Font"/>
    <style:style style:name="class107" style:family="text" style:parent-style-name="Default_20_Paragraph_20_Font"/>
    <style:style style:name="class109" style:family="text" style:parent-style-name="Default_20_Paragraph_20_Font"/>
    <style:style style:name="class112" style:family="text" style:parent-style-name="Default_20_Paragraph_20_Font"/>
    <style:style style:name="class114" style:family="text" style:parent-style-name="Default_20_Paragraph_20_Font"/>
    <style:style style:name="class116" style:family="text" style:parent-style-name="Default_20_Paragraph_20_Font"/>
    <style:style style:name="class118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style:use-window-font-color="true" loext:opacity="0%" fo:font-size="14pt" fo:font-weight="normal" style:font-size-asian="14pt" style:font-weight-asian="normal"/>
    </style:style>
    <style:style style:name="ListLabel_20_8" style:display-name="ListLabel 8" style:family="text">
      <style:text-properties fo:font-size="14pt" fo:language="en" fo:country="US" fo:font-weight="normal" style:font-size-asian="14pt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9" style:display-name="ListLabel 1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0.766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27cm" fo:margin-left="0.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0.265cm" fo:margin-left="-0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nothing" fo:text-indent="-0.272cm" fo:margin-left="0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0.464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27cm" fo:margin-left="0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nothing" fo:text-indent="0.564cm" fo:margin-left="-0.5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nothing" fo:text-indent="0.466cm" fo:margin-left="-0.2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0.531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0.231cm" fo:margin-left="-0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1.767cm" fo:margin-left="0.1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nothing" fo:text-indent="0.656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7" style:num-format="壹, 貳, 參, ...">
        <style:list-level-properties text:list-level-position-and-space-mode="label-alignment">
          <style:list-level-label-alignment text:label-followed-by="nothing" fo:text-indent="-0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nothing" fo:text-indent="0.353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57cm" fo:margin-left="1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1.801cm" fo:margin-right="1.801cm" style:writing-mode="lr-tb" style:layout-grid-color="#c0c0c0" style:layout-grid-lines="36" style:layout-grid-base-height="0.725cm" style:layout-grid-ruby-height="0cm" style:layout-grid-mode="line" style:layout-grid-ruby-below="false" style:layout-grid-print="false" style:layout-grid-display="false" style:layout-grid-base-width="0.40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21213</meta:initial-creator>
    <meta:editing-cycles>8</meta:editing-cycles>
    <meta:print-date>2020-10-08T03:27:00</meta:print-date>
    <meta:creation-date>2021-03-02T09:29:00</meta:creation-date>
    <dc:date>2022-02-07T09:21:39.616000000</dc:date>
    <meta:editing-duration>PT8M3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1" meta:word-count="376" meta:character-count="811" meta:non-whitespace-character-count="463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