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374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0.758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1.993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私幼適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準公共教保服務機構109學年度配置教師助理員經費-<text:span text:style-name="T1">第○期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8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19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style-name="ce21"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準公共教保服務機構109學年度配置教師助理員經費-第○期</text:p>
          </table:table-cell>
          <table:table-cell table:style-name="ce6" table:number-columns-repeated="3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6" table:number-columns-repeated="3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6" table:number-columns-repeated="3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6" table:number-columns-repeated="3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7" table:number-rows-repeated="2">
          <table:table-cell table:style-name="ce8" table:number-columns-repeated="7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 text:c="2"/>承辦人： <text:s text:c="16"/>會計： <text:s text:c="16"/>園長：</text:p>
          </table:table-cell>
          <table:covered-table-cell table:number-columns-repeated="6" table:style-name="ce17"/>
          <table:table-cell table:number-columns-repeated="1017"/>
        </table:table-row>
        <table:table-row table:style-name="ro7" table:number-rows-repeated="2">
          <table:table-cell table:style-name="ce8" table:number-columns-repeated="7"/>
          <table:table-cell table:number-columns-repeated="101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C-09</dc:creator>
    <meta:print-date>2021-01-25T08:55:35</meta:print-date>
    <meta:creation-date>2005-01-21T06:27:49</meta:creation-date>
    <dc:date>2021-01-29T06:24:39</dc:date>
    <meta:generator>LibreOffice/7.1.4.2$Windows_X86_64 LibreOffice_project/a529a4fab45b75fefc5b6226684193eb000654f6</meta:generator>
    <meta:document-statistic meta:table-count="1" meta:cell-count="15" meta:object-count="0"/>
    <meta:user-defined meta:name="AppVersion">14.0300</meta:user-defined>
  </office:meta>
</office:document-meta>
</file>