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top="0cm" fo:margin-bottom="0cm" table:align="center" style:writing-mode="lr-tb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2.565cm"/>
    </style:style>
    <style:style style:name="表格1.C" style:family="table-column">
      <style:table-column-properties style:column-width="2.214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8.221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表格1.B3" style:family="table-cell">
      <style:table-cell-properties style:vertical-align="bottom"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5" style:family="table-row">
      <style:table-row-properties style:min-row-height="1.799cm" fo:keep-together="auto"/>
    </style:style>
    <style:style style:name="表格1.B5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1.7cm" fo:keep-together="always"/>
    </style:style>
    <style:style style:name="表格1.8" style:family="table-row">
      <style:table-row-properties style:min-row-height="1.199cm" fo:keep-together="always"/>
    </style:style>
    <style:style style:name="表格1.14" style:family="table-row">
      <style:table-row-properties style:min-row-height="0.9cm" fo:keep-together="auto"/>
    </style:style>
    <style:style style:name="表格1.15" style:family="table-row">
      <style:table-row-properties style:min-row-height="2.965cm" fo:keep-together="auto"/>
    </style:style>
    <style:style style:name="表格1.16" style:family="table-row">
      <style:table-row-properties style:min-row-height="0.579cm" fo:keep-together="always"/>
    </style:style>
    <style:style style:name="表格1.20" style:family="table-row">
      <style:table-row-properties style:min-row-height="0.76cm" fo:keep-together="always"/>
    </style:style>
    <style:style style:name="表格1.D20" style:family="table-cell">
      <style:table-cell-properties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917cm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style:line-height-at-least="0.423cm"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line-height="0.917cm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1" style:family="paragraph" style:parent-style-name="Standard">
      <style:paragraph-properties style:line-height-at-least="0.423cm" fo:text-align="end" style:justify-single-word="false" fo:orphans="0" fo:widows="0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ff0000" loext:opacity="100%" style:font-name="標楷體" style:font-name-asian="標楷體1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ff0000" loext:opacity="100%" style:font-name="標楷體" officeooo:paragraph-rsid="002093d3" style:font-name-asian="標楷體1"/>
    </style:style>
    <style:style style:name="P14" style:family="paragraph" style:parent-style-name="Standard">
      <style:paragraph-properties style:line-height-at-least="0.423cm" fo:text-align="end" style:justify-single-word="false" fo:orphans="0" fo:widows="0" style:snap-to-layout-grid="false"/>
      <style:text-properties fo:color="#ff0000" loext:opacity="100%"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917cm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ff0000" loext:opacity="100%"/>
    </style:style>
    <style:style style:name="P1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ff0000" loext:opacity="100%" style:font-name-asian="標楷體1"/>
    </style:style>
    <style:style style:name="P1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margin-left="0cm" fo:margin-right="0.314cm" style:line-height-at-least="0.423cm" fo:text-align="end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982cm" fo:margin-right="0.233cm" style:line-height-at-least="0.423cm" fo:text-align="justify" style:justify-single-word="false" fo:orphans="0" fo:widows="0" fo:text-indent="-0.716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.716cm" fo:margin-right="0cm" style:line-height-at-least="0.423cm" fo:text-align="justify" style:justify-single-word="false" fo:orphans="0" fo:widows="0" fo:text-indent="-0.716cm" style:auto-text-indent="false" style:snap-to-layout-grid="false"/>
      <style:text-properties style:font-name="標楷體" style:font-name-asian="標楷體1"/>
    </style:style>
    <style:style style:name="P23" style:family="paragraph" style:parent-style-name="Frame_20_contents">
      <style:paragraph-properties fo:orphans="0" fo:widows="0"/>
    </style:style>
    <style:style style:name="P2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style:paragraph-properties fo:margin-top="0.55cm" fo:margin-bottom="0cm" style:contextual-spacing="false" fo:line-height="100%" fo:text-align="center" style:justify-single-word="false" fo:orphans="0" fo:widows="0" style:snap-to-layout-grid="false"/>
      <style:text-properties style:font-name="標楷體" fo:font-size="18pt" fo:font-weight="bold" officeooo:paragraph-rsid="00228fc7" style:font-name-asian="標楷體1" style:font-size-asian="18pt" style:font-weight-asian="bold" style:font-size-complex="18pt"/>
    </style:style>
    <style:style style:name="P26" style:family="paragraph" style:parent-style-name="Standard">
      <style:paragraph-properties fo:margin-top="0.166cm" fo:margin-bottom="0cm" style:contextual-spacing="false" style:line-height-at-least="0.423cm" fo:text-align="end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style:paragraph-properties fo:text-align="start" style:writing-mode="lr-tb"/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P29" style:family="paragraph">
      <loext:graphic-properties draw:fill="solid" draw:fill-color="#ffffff"/>
      <style:paragraph-properties fo:text-align="start" style:writing-mode="lr-tb"/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P30" style:family="paragraph">
      <loext:graphic-properties draw:fill="solid" draw:fill-color="#ffffff"/>
      <style:paragraph-properties fo:text-align="start" style:writing-mode="lr-tb"/>
      <style:text-properties fo:color="#ff0000" loext:opacity="100%" fo:font-size="18pt" fo:font-weight="bold" style:font-size-asian="12pt" style:font-weight-asian="bold" style:font-size-complex="12pt" style:font-weight-complex="bold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fo:font-size="14pt" style:font-name-asian="標楷體1" style:font-size-asian="14pt"/>
    </style:style>
    <style:style style:name="T4" style:family="text">
      <style:text-properties fo:color="#ff0000" loext:opacity="100%" fo:font-weight="bold" style:font-weight-asian="bold"/>
    </style:style>
    <style:style style:name="T5" style:family="text">
      <style:text-properties fo:color="#ff0000" loext:opacity="100%" fo:font-size="14pt" fo:font-weight="bold" style:font-size-asian="14pt" style:font-weight-asian="bold" style:font-size-complex="14pt"/>
    </style:style>
    <style:style style:name="T6" style:family="text">
      <style:text-properties fo:color="#00b0f0" loext:opacity="100%" fo:font-weight="bold" style:font-weight-asian="bold"/>
    </style:style>
    <style:style style:name="T7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57cm" fo:min-width="6.32cm" fo:padding-top="0.127cm" fo:padding-bottom="0.127cm" fo:padding-left="0.254cm" fo:padding-right="0.254cm" fo:wrap-option="wrap" fo:margin-left="2.845cm" fo:margin-right="0.041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41cm" fo:min-width="6.241cm" fo:padding-top="0.127cm" fo:padding-bottom="0.127cm" fo:padding-left="0.254cm" fo:padding-right="0.254cm" fo:wrap-option="wrap" fo:margin-left="2.157cm" fo:margin-right="0.06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94cm" fo:min-width="5.209cm" fo:padding-top="0.127cm" fo:padding-bottom="0.127cm" fo:padding-left="0.254cm" fo:padding-right="0.254cm" fo:wrap-option="wrap" fo:margin-left="2.314cm" fo:margin-right="0.041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37cm" fo:min-width="2.561cm" fo:padding-top="0.127cm" fo:padding-bottom="0.127cm" fo:padding-left="0.254cm" fo:padding-right="0.254cm" fo:wrap-option="wrap" fo:margin-left="0.026cm" fo:margin-right="2.013cm" fo:margin-top="0.019cm" fo:margin-bottom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37cm" fo:min-width="5.092cm" fo:padding-top="0.127cm" fo:padding-bottom="0.127cm" fo:padding-left="0.254cm" fo:padding-right="0.254cm" fo:wrap-option="wrap" fo:margin-left="0cm" fo:margin-right="0.058cm" fo:margin-top="1.097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86cm" fo:min-width="2.348cm" fo:padding-top="0.127cm" fo:padding-bottom="0.127cm" fo:padding-left="0.254cm" fo:padding-right="0.254cm" fo:wrap-option="wrap" fo:margin-left="0.005cm" fo:margin-right="0.021cm" fo:margin-top="0.012cm" fo:margin-bottom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47cm" fo:min-width="15.644cm" fo:padding-top="0.127cm" fo:padding-bottom="0.127cm" fo:padding-left="0.254cm" fo:padding-right="0.254cm" fo:wrap-option="wrap" fo:margin-left="0cm" fo:margin-right="0.028cm" fo:margin-top="1.152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41cm" fo:min-width="1.991cm" fo:padding-top="0.127cm" fo:padding-bottom="0.127cm" fo:padding-left="0.254cm" fo:padding-right="0.254cm" fo:wrap-option="wrap" fo:margin-left="0.019cm" fo:margin-right="2.962cm" fo:margin-top="0.012cm" fo:margin-bottom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4" office:value-type="string">
            <text:p text:style-name="P25">臺 中 市 政 府 教 育 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1" table:number-columns-spanned="4" office:value-type="string">
            <text:p text:style-name="P2">支 出 機 關 分 攤 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B3" table:number-columns-spanned="4" office:value-type="string">
            <text:p text:style-name="P26">年 <text:s/>月 <text:s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B4" table:number-columns-spanned="4" office:value-type="string">
            <text:p text:style-name="P10"><text:span text:style-name="T1">所屬年度月份：</text:span><text:span text:style-name="T3"> <text:s text:c="2"/>年 <text:s/>月份</text:span><text:span text:style-name="T1">　　總金額新臺幣： <text:s text:c="3"/>元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5" office:value-type="string">
            <text:p text:style-name="P7">分攤機關</text:p>
            <text:p text:style-name="P7">名稱</text:p>
          </table:table-cell>
          <table:table-cell table:style-name="表格1.C5" office:value-type="string">
            <text:p text:style-name="P7">分攤<text:line-break/>基準</text:p>
          </table:table-cell>
          <table:table-cell table:style-name="表格1.C5" office:value-type="string">
            <text:p text:style-name="P7">分攤<text:line-break/>金額</text:p>
          </table:table-cell>
          <table:table-cell table:style-name="表格1.C5" office:value-type="string">
            <text:p text:style-name="P7">說明</text:p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3">臺中市政府<text:line-break/>教育局</text:p>
          </table:table-cell>
          <table:table-cell table:style-name="表格1.C5" office:value-type="string">
            <text:p text:style-name="P20">%</text:p>
          </table:table-cell>
          <table:table-cell table:style-name="表格1.C5" office:value-type="string">
            <text:p text:style-name="P3"/>
          </table:table-cell>
          <table:table-cell table:style-name="表格1.B5" table:number-rows-spanned="5" office:value-type="string">
            <text:p text:style-name="P21">(1)支出憑證由主辦機關另行保存或彙總附入支出憑證簿送審者，應加具本分攤表。</text:p>
            <text:p text:style-name="P21">(2)各分攤機關以主辦機關出具之收據，附本分攤表。</text:p>
          </table:table-cell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5" office:value-type="string">
            <text:p text:style-name="P13">臺中市私立</text:p>
            <text:p text:style-name="P13">○○幼兒園</text:p>
          </table:table-cell>
          <table:table-cell table:style-name="表格1.C5" office:value-type="string">
            <text:p text:style-name="P20">%</text:p>
          </table:table-cell>
          <table:table-cell table:style-name="表格1.C5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0"/>
          </table:table-cell>
          <table:table-cell table:style-name="表格1.B5" office:value-type="string">
            <text:p text:style-name="P3">合 <text:s/>計</text:p>
          </table:table-cell>
          <table:table-cell table:style-name="表格1.C5" office:value-type="string">
            <text:p text:style-name="P3">100%</text:p>
          </table:table-cell>
          <table:table-cell table:style-name="表格1.C5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B1" table:number-columns-spanned="4" office:value-type="string">
            <text:p text:style-name="P8"/>
            <text:p text:style-name="P8">承辦人： <text:s text:c="13"/>會計： <text:s text:c="11"/>園長（或負責人）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custom-shape text:anchor-type="paragraph" draw:z-index="2" draw:name="AutoShape 2_0" draw:style-name="gr6" draw:text-style-name="P27" svg:width="2.855cm" svg:height="0.939cm" svg:x="13.531cm" svg:y="0.584cm"><text:p text:style-name="P1"><text:span text:style-name="T2">填表日期</text:span></text:p><draw:enhanced-geometry draw:mirror-horizontal="false" draw:mirror-vertical="false" svg:viewBox="0 0 0 0" draw:text-areas="0 0 ?f37 ?f36" draw:type="ooxml-wedgeRectCallout" draw:modifiers="-29861 104889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range-y-maximum="2147483647" draw:handle-position="?f3 ?f5" draw:handle-range-x-maximum="2147483647" draw:handle-range-x-minimum="-2147483647" draw:handle-range-y-minimum="-2147483647"/></draw:enhanced-geometry></draw:custom-shape><text:soft-page-break/><text:span text:style-name="T2">範例及填表說明</text:span></text:p>
            <text:p text:style-name="P2">臺 中 市 政 府 教 育 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1" table:number-columns-spanned="4" office:value-type="string">
            <text:p text:style-name="P2"><draw:custom-shape text:anchor-type="paragraph" draw:z-index="4" draw:name="AutoShape 5_0" draw:style-name="gr4" draw:text-style-name="P29" svg:width="3.176cm" svg:height="1.098cm" svg:x="0.143cm" svg:y="-0.004cm"><text:p text:style-name="P28"><text:span text:style-name="T7">同填表年月</text:span></text:p><draw:enhanced-geometry draw:mirror-horizontal="false" draw:mirror-vertical="false" svg:viewBox="0 0 0 0" draw:text-areas="?f38 ?f38 ?f39 ?f40" draw:type="ooxml-wedgeRoundRectCallout" draw:modifiers="106778 9517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range-y-maximum="2147483647" draw:handle-position="?f3 ?f5" draw:handle-range-x-maximum="2147483647" draw:handle-range-x-minimum="-2147483647" draw:handle-range-y-minimum="-2147483647"/></draw:enhanced-geometry></draw:custom-shape>支 出 機 關 分 攤 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B3" table:number-columns-spanned="4" office:value-type="string">
            <text:p text:style-name="P14">109年3月5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B4" table:number-columns-spanned="4" office:value-type="string">
            <text:p text:style-name="P10"><text:span text:style-name="T1">所屬年度月份：</text:span><text:span text:style-name="T3">109年3月份</text:span><text:span text:style-name="T1">　　總金額新臺幣：</text:span><text:span text:style-name="T3">伍萬</text:span><text:span text:style-name="T1">元整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/>
          </table:table-cell>
          <table:table-cell table:style-name="表格1.B5" office:value-type="string">
            <text:p text:style-name="P3">分攤機</text:p>
            <text:p text:style-name="P3"><draw:custom-shape text:anchor-type="paragraph" draw:z-index="3" draw:name="AutoShape 6_0" draw:style-name="gr5" draw:text-style-name="P30" svg:width="5.599cm" svg:height="0.99cm" svg:x="10.257cm" svg:y="0.409cm"><text:p text:style-name="P1"><text:span text:style-name="T4">跟本局申請的勞健保費<text:line-break/> (需與印領清冊金額一致)</text:span></text:p><draw:enhanced-geometry draw:mirror-horizontal="false" draw:mirror-vertical="false" svg:viewBox="0 0 0 0" draw:text-areas="0 0 ?f37 ?f36" draw:type="ooxml-wedgeRectCallout" draw:modifiers="-7444 -154815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range-y-maximum="2147483647" draw:handle-position="?f3 ?f5" draw:handle-range-x-maximum="2147483647" draw:handle-range-x-minimum="-2147483647" draw:handle-range-y-minimum="-2147483647"/></draw:enhanced-geometry></draw:custom-shape>關名稱</text:p>
          </table:table-cell>
          <table:table-cell table:style-name="表格1.C5" office:value-type="string">
            <text:p text:style-name="P3">分攤<text:line-break/>基準</text:p>
          </table:table-cell>
          <table:table-cell table:style-name="表格1.C5" office:value-type="string">
            <text:p text:style-name="P3">分攤<text:line-break/>金額</text:p>
          </table:table-cell>
          <table:table-cell table:style-name="表格1.C5" office:value-type="string">
            <text:p text:style-name="P5"><draw:custom-shape text:anchor-type="paragraph" draw:z-index="5" draw:name="AutoShape 8_0" draw:style-name="gr3" draw:text-style-name="P27" svg:width="5.716cm" svg:height="1.447cm" svg:x="1.822cm" svg:y="2.628cm"><text:p text:style-name="P1"><text:span text:style-name="T4">跟本局申請的勞健保費<text:line-break/> (需與印領清冊金額一致)</text:span></text:p><draw:enhanced-geometry draw:mirror-horizontal="false" draw:mirror-vertical="false" svg:viewBox="0 0 0 0" draw:text-areas="0 0 ?f37 ?f36" draw:type="ooxml-wedgeRectCallout" draw:modifiers="-88407 -1250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range-y-maximum="2147483647" draw:handle-position="?f3 ?f5" draw:handle-range-x-maximum="2147483647" draw:handle-range-x-minimum="-2147483647" draw:handle-range-y-minimum="-2147483647"/></draw:enhanced-geometry></draw:custom-shape>說明</text:p>
          </table:table-cell>
        </table:table-row>
        <table:table-row table:style-name="表格1.16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4">臺中市政府教育局</text:p>
          </table:table-cell>
          <table:table-cell table:style-name="表格1.C5" office:value-type="string">
            <text:p text:style-name="P17">40%</text:p>
          </table:table-cell>
          <table:table-cell table:style-name="表格1.C5" office:value-type="string">
            <text:p text:style-name="P16">20,000</text:p>
          </table:table-cell>
          <table:table-cell table:style-name="表格1.B5" table:number-rows-spanned="5" office:value-type="string">
            <text:p text:style-name="P22"><draw:custom-shape text:anchor-type="paragraph" draw:z-index="6" draw:name="AutoShape 9_0" draw:style-name="gr2" draw:text-style-name="P27" svg:width="6.748cm" svg:height="1.694cm" svg:x="1.439cm" svg:y="1.505cm"><text:p text:style-name="P1"><text:span text:style-name="T4">勞健保費(單位負擔)總金額-</text:span><text:span text:style-name="T6">減去</text:span><text:span text:style-name="T4">-跟本局申請的勞健保費</text:span></text:p><draw:enhanced-geometry draw:mirror-horizontal="false" draw:mirror-vertical="false" svg:viewBox="0 0 0 0" draw:text-areas="0 0 ?f37 ?f36" draw:type="ooxml-wedgeRectCallout" draw:modifiers="-79963 -31458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range-y-maximum="2147483647" draw:handle-position="?f3 ?f5" draw:handle-range-x-maximum="2147483647" draw:handle-range-x-minimum="-2147483647" draw:handle-range-y-minimum="-2147483647"/></draw:enhanced-geometry></draw:custom-shape>(1)支出憑證由主辦機關另行保存或彙總附入支出憑證簿送審者，應加具本分攤表。</text:p>
            <text:p text:style-name="P22">(2)各分攤機關以主辦機關出具之收據，附本分攤表。</text:p>
          </table:table-cell>
        </table:table-row>
        <table:table-row table:style-name="表格1.16">
          <table:table-cell table:style-name="表格1.A1" office:value-type="string">
            <text:p text:style-name="P12"/>
          </table:table-cell>
          <table:table-cell table:style-name="表格1.B5" office:value-type="string">
            <text:p text:style-name="P12">臺中市私立○○幼兒園</text:p>
          </table:table-cell>
          <table:table-cell table:style-name="表格1.C5" office:value-type="string">
            <text:p text:style-name="P17">60%</text:p>
          </table:table-cell>
          <table:table-cell table:style-name="表格1.C5" office:value-type="string">
            <text:p text:style-name="P16">30,000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covered-table-cell/>
        </table:table-row>
        <table:table-row table:style-name="表格1.20">
          <table:table-cell table:style-name="表格1.A1" office:value-type="string">
            <text:p text:style-name="P10"/>
          </table:table-cell>
          <table:table-cell table:style-name="表格1.B5" office:value-type="string">
            <text:p text:style-name="P3">合 <text:s/>計</text:p>
          </table:table-cell>
          <table:table-cell table:style-name="表格1.C5" office:value-type="string">
            <text:p text:style-name="P18"><draw:custom-shape text:anchor-type="paragraph" draw:z-index="0" draw:name="AutoShape 10" draw:style-name="gr8" draw:text-style-name="P27" svg:width="2.498cm" svg:height="1.694cm" svg:x="-4.909cm" svg:y="-4.54cm"><text:p text:style-name="Frame_20_contents"><text:span text:style-name="T4">請核算分攤比例</text:span></text:p><draw:enhanced-geometry draw:mirror-horizontal="false" draw:mirror-vertical="false" svg:viewBox="0 0 0 0" draw:text-areas="0 0 ?f37 ?f36" draw:type="ooxml-wedgeRectCallout" draw:modifiers="161019 68958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range-y-maximum="2147483647" draw:handle-position="?f3 ?f5" draw:handle-range-x-maximum="2147483647" draw:handle-range-x-minimum="-2147483647" draw:handle-range-y-minimum="-2147483647"/></draw:enhanced-geometry></draw:custom-shape>100%</text:p>
          </table:table-cell>
          <table:table-cell table:style-name="表格1.D20" office:value-type="string">
            <text:p text:style-name="P18">50,000</text:p>
          </table:table-cell>
          <table:covered-table-cell/>
        </table:table-row>
      </table:table>
      <text:p text:style-name="P9"><draw:custom-shape text:anchor-type="paragraph" draw:z-index="7" draw:name="AutoShape 14_0" draw:style-name="gr1" draw:text-style-name="P27" svg:width="6.827cm" svg:height="2.823cm" svg:x="10.638cm" svg:y="-0.594cm"><text:p text:style-name="P1"><text:span text:style-name="T4">勞健保費(單位負擔)總金額<text:line-break/>(ex：申請6個月份的勞健保費，就將6個月份的勞健保費【單位負擔部分】全部加總)</text:span></text:p><draw:enhanced-geometry draw:mirror-horizontal="false" draw:mirror-vertical="false" svg:viewBox="0 0 0 0" draw:text-areas="0 0 ?f37 ?f36" draw:type="ooxml-wedgeRectCallout" draw:modifiers="-90332 -37982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range-y-maximum="2147483647" draw:handle-position="?f3 ?f5" draw:handle-range-x-maximum="2147483647" draw:handle-range-x-minimum="-2147483647" draw:handle-range-y-minimum="-2147483647"/></draw:enhanced-geometry></draw:custom-shape><text:s text:c="10"/>承辦人： <text:s text:c="13"/>會計： <text:s text:c="7"/>園長（或負責人）：</text:p>
      <text:p text:style-name="P9"><text:bookmark text:name="_GoBack"/></text:p>
      <text:p text:style-name="P6"><draw:custom-shape text:anchor-type="paragraph" draw:z-index="1" draw:name="AutoShape 13" draw:style-name="gr7" draw:text-style-name="P27" svg:width="16.151cm" svg:height="1.2cm" svg:x="1.109cm" svg:y="0.64cm"><text:p text:style-name="Frame_20_contents"><text:s text:c="47"/><text:span text:style-name="T5">以上填報完成後，請逐級核章</text:span></text:p><draw:enhanced-geometry draw:mirror-horizontal="false" draw:mirror-vertical="false" svg:viewBox="0 0 0 0" draw:text-areas="0 0 ?f37 ?f36" draw:type="ooxml-wedgeRectCallout" draw:modifiers="-34249 -143609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range-y-maximum="2147483647" draw:handle-position="?f3 ?f5" draw:handle-range-x-maximum="2147483647" draw:handle-range-x-minimum="-2147483647" draw:handle-range-y-minimum="-2147483647"/></draw:enhanced-geometry></draw:custom-shape></text:p>
      <text:p text:style-name="P6"/>
      <text:p text:style-name="P15"><text:s text:c="4"/>備註：分攤比例=(分攤金額/總金額)X(乘以) <text:s/>%(百分比)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dex_20_1" style:display-name="index 1" style:family="paragraph" style:parent-style-name="Standard" style:nex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0" style:layout-grid-base-height="0.889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meta:initial-creator>丫帆</meta:initial-creator>
    <meta:editing-cycles>10</meta:editing-cycles>
    <meta:creation-date>2021-01-25T09:26:00</meta:creation-date>
    <dc:date>2022-01-26T14:47:17.463000000</dc:date>
    <meta:editing-duration>PT34M18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49" meta:word-count="488" meta:character-count="701" meta:non-whitespace-character-count="533"/>
    <meta:user-defined meta:name="AppVersion">14.0000</meta:user-defined>
    <meta:template xlink:type="simple" xlink:actuate="onRequest" xlink:title="Normal" xlink:href=""/>
  </office:meta>
</office:document-meta>
</file>