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XB-HK-BF" svg:font-family="DFKai-XB-HK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584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7.5cm"/>
    </style:style>
    <style:style style:name="表格1.K" style:family="table-column">
      <style:table-column-properties style:column-width="2.889cm"/>
    </style:style>
    <style:style style:name="表格1.1" style:family="table-row">
      <style:table-row-properties style:min-row-height="1.298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K1" style:family="table-cell">
      <style:table-cell-properties style:vertical-align="middle" style:border-line-width-right="0.106cm 0.026cm 0.02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K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H3" style:family="table-cell">
      <style:table-cell-properties fo:padding-left="0.079cm" fo:padding-right="0.079cm" fo:padding-top="0cm" fo:padding-bottom="0cm" fo:border="0.5pt solid #000000"/>
    </style:style>
    <style:style style:name="表格1.A4" style:family="table-cell">
      <style:table-cell-properties style:vertical-align="middle" style:border-line-width-left="0.106cm 0.026cm 0.02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H4" style:family="table-cell">
      <style:table-cell-properties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K4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25.753cm" fo:margin-left="0.771cm" fo:margin-top="0cm" fo:margin-bottom="0cm" table:align="left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18.50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D1" style:family="table-cell">
      <style:table-cell-properties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5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0cm"/>
        </style:tab-stops>
      </style:paragraph-properties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margin-left="0.25cm" fo:margin-right="0cm" fo:margin-top="0.402cm" fo:margin-bottom="0.402cm" style:contextual-spacing="false" fo:text-indent="0cm" style:auto-text-indent="false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18" style:family="paragraph" style:parent-style-name="Standard" style:list-style-name="WWNum7">
      <style:paragraph-properties fo:margin-left="0.63cm" fo:margin-right="0cm" fo:line-height="0.494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7">
      <style:paragraph-properties fo:margin-left="0.63cm" fo:margin-right="0cm" fo:line-height="0.494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1" style:font-size-complex="11pt"/>
    </style:style>
    <style:style style:name="P20" style:family="paragraph" style:parent-style-name="Standard" style:list-style-name="WWNum7">
      <style:paragraph-properties fo:margin-left="0.63cm" fo:margin-right="0cm" fo:line-height="0.494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000000" loext:opacity="100%" style:font-name="新細明體"/>
    </style:style>
    <style:style style:name="P21" style:family="paragraph" style:parent-style-name="Standard" style:list-style-name="WWNum7">
      <style:paragraph-properties fo:margin-left="0.63cm" fo:margin-right="-0.631cm" style:line-height-at-least="0.423cm" fo:text-indent="-0.63cm" style:auto-text-indent="false" style:snap-to-layout-gri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7" style:master-page-name="">
      <loext:graphic-properties draw:fill="none"/>
      <style:paragraph-properties fo:margin-left="0.6cm" fo:margin-right="-0.4cm" fo:margin-top="0cm" fo:margin-bottom="0cm" style:contextual-spacing="false" fo:line-height="0.494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true"/>
    </style:style>
    <style:style style:name="T1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fo:color="#000000" loext:opacity="100%" style:font-name="標楷體" style:font-name-asian="標楷體1" style:font-name-complex="標楷體1"/>
    </style:style>
    <style:style style:name="T9" style:family="text">
      <style:text-properties fo:color="#000000" loext:opacity="100%" style:font-name="新細明體"/>
    </style:style>
    <style:style style:name="T10" style:family="text">
      <style:text-properties fo:color="#000000" loext:opacity="100%" style:font-name="新細明體" style:font-name-complex="新細明體1"/>
    </style:style>
    <style:style style:name="T11" style:family="text">
      <style:text-properties fo:color="#000000" loext:opacity="100%" style:font-name="新細明體" fo:font-size="11pt" style:font-size-asian="11pt" style:font-name-complex="新細明體1" style:font-size-complex="11pt"/>
    </style:style>
    <style:style style:name="T12" style:family="text">
      <style:text-properties fo:color="#000000" loext:opacity="100%" style:font-name="新細明體" fo:font-size="11pt" fo:font-weight="bold" style:font-size-asian="11pt" style:font-weight-asian="bold" style:font-name-complex="新細明體1" style:font-size-complex="11pt"/>
    </style:style>
    <style:style style:name="T13" style:family="text">
      <style:text-properties fo:color="#000000" loext:opacity="100%" style:font-name="新細明體" fo:font-size="11pt" style:letter-kerning="false" style:font-size-asian="11pt" style:font-name-complex="DFKai-XB-HK-BF" style:font-size-complex="11pt"/>
    </style:style>
    <style:style style:name="T14" style:family="text">
      <style:text-properties fo:color="#000000" loext:opacity="100%" style:font-name="新細明體" fo:font-weight="bold" style:font-weight-asian="bold"/>
    </style:style>
    <style:style style:name="T15" style:family="text">
      <style:text-properties fo:color="#000000" loext:opacity="100%" style:font-name="新細明體" fo:font-weight="bold" style:font-weight-asian="bold" style:font-name-complex="新細明體1"/>
    </style:style>
    <style:style style:name="T16" style:family="text">
      <style:text-properties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表三</text:p>
      <text:p text:style-name="P16"><text:span text:style-name="T5">◎</text:span><text:span text:style-name="T7">不分類巡迴輔導班</text:span><text:span text:style-name="T6">學生名單</text:span><text:span text:style-name="T8"> <text:s text:c="10"/></text:span></text:p>
      <text:p text:style-name="P1"><text:span text:style-name="T10"><text:s/></text:span><text:span text:style-name="T1">教師姓名：</text:span><text:span text:style-name="T2"> <text:s text:c="7"/></text:span><text:span text:style-name="T1"><text:s text:c="2"/>每週應授課節數：</text:span><text:span text:style-name="T2"> <text:s text:c="3"/>節</text:span><text:span text:style-name="T1"> <text:s/>學生數：</text:span><text:span text:style-name="T2"> <text:s text:c="3"/>人</text:span><text:span text:style-name="T1"> <text:s/></text:span><text:span text:style-name="T4">預估 每月總節數</text:span><text:span text:style-name="T3"> <text:s text:c="3"/>節</text:span><text:span text:style-name="T1"> <text:s/>填表日期：</text:span><text:span text:style-name="T2">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星期</text:p>
          </table:table-cell>
          <table:table-cell table:style-name="表格1.B1" office:value-type="string">
            <text:p text:style-name="P2">時間</text:p>
          </table:table-cell>
          <table:table-cell table:style-name="表格1.B1" office:value-type="string">
            <text:p text:style-name="P5">學校名稱</text:p>
          </table:table-cell>
          <table:table-cell table:style-name="表格1.B1" office:value-type="string">
            <text:p text:style-name="P2"><text:span text:style-name="T16">姓名</text:span> </text:p>
          </table:table-cell>
          <table:table-cell table:style-name="表格1.B1" office:value-type="string">
            <text:p text:style-name="P5">年級</text:p>
          </table:table-cell>
          <table:table-cell table:style-name="表格1.B1" office:value-type="string">
            <text:p text:style-name="P5">特教類別</text:p>
          </table:table-cell>
          <table:table-cell table:style-name="表格1.B1" office:value-type="string">
            <text:p text:style-name="P5">程度</text:p>
          </table:table-cell>
          <table:table-cell table:style-name="表格1.B1" office:value-type="string">
            <text:p text:style-name="P2">服務</text:p>
            <text:p text:style-name="P2">分級</text:p>
          </table:table-cell>
          <table:table-cell table:style-name="表格1.B1" office:value-type="string">
            <text:p text:style-name="P2">每月預估節數</text:p>
          </table:table-cell>
          <table:table-cell table:style-name="表格1.B1" office:value-type="string">
            <text:p text:style-name="P13">輔導重點</text:p>
            <text:p text:style-name="P13">(如行政諮詢、IEP、協助教學調整…等)</text:p>
          </table:table-cell>
          <table:table-cell table:style-name="表格1.K1" office:value-type="string">
            <text:p text:style-name="P5">學校承辦人員</text:p>
            <text:p text:style-name="P5">/聯繫電話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9"/>
          </table:table-cell>
          <table:table-cell table:style-name="表格1.H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0"/>
          </table:table-cell>
          <table:table-cell table:style-name="表格1.K4" office:value-type="string">
            <text:p text:style-name="P10"/>
          </table:table-cell>
        </table:table-row>
      </table:table>
      <text:list xml:id="list2263762850" text:style-name="WWNum7">
        <text:list-item>
          <text:p text:style-name="P19">本表所列學生為不分類巡迴輔導班服務學生，每位教師填寫一份，由教師隸屬學校呈報，另須繳交一份給貴校輔導室備查。</text:p>
        </text:list-item>
        <text:list-item>
          <text:p text:style-name="P22"><text:span text:style-name="T12">「星期」</text:span><text:span text:style-name="T11">請由星期一開始依序排列。</text:span><text:span text:style-name="T12">「時間」</text:span><text:span text:style-name="T11">係以輔導時間依序排列。</text:span><text:span text:style-name="T12">「學校」</text:span><text:span text:style-name="T11">請寫單位的全銜。</text:span><text:span text:style-name="T12">「</text:span><text:span text:style-name="T15">特教類別</text:span><text:span text:style-name="T12">」</text:span><text:span text:style-name="T11">請寫鑑輔會給的障別，非證明文件之障別。</text:span></text:p>
        </text:list-item>
        <text:list-item>
          <text:p text:style-name="P18"><text:span text:style-name="T14">「服務分級」</text:span><text:span text:style-name="T9">系依實際評估學生需求後，依個案分級表之服務頻率做分級，並填寫輔導重點。</text:span></text:p>
        </text:list-item>
        <text:list-item>
          <text:p text:style-name="P20"><text:s/>個案服務分級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分級</text:p>
          </table:table-cell>
          <table:table-cell table:style-name="表格2.B1" office:value-type="string">
            <text:p text:style-name="P12">評估說明</text:p>
          </table:table-cell>
          <table:table-cell table:style-name="表格2.B1" office:value-type="string">
            <text:p text:style-name="P11">服務頻率</text:p>
          </table:table-cell>
          <table:table-cell table:style-name="表格2.D1" office:value-type="string">
            <text:p text:style-name="P11">服務模式</text:p>
          </table:table-cell>
        </table:table-row>
        <table:table-row table:style-name="表格2.1">
          <table:table-cell table:style-name="表格2.A2" office:value-type="string">
            <text:p text:style-name="P11">A</text:p>
          </table:table-cell>
          <table:table-cell table:style-name="表格2.B2" office:value-type="string">
            <text:p text:style-name="P6">該生經評估後於認知、語言、動作、生活自理、情緒與社會適應等某(或各)方面發展/團體適應問題明顯落後。</text:p>
          </table:table-cell>
          <table:table-cell table:style-name="表格2.C2" office:value-type="string">
            <text:p text:style-name="P3">每週1次</text:p>
          </table:table-cell>
          <table:table-cell table:style-name="表格2.D2" office:value-type="string">
            <text:p text:style-name="P14">間接</text:p>
          </table:table-cell>
        </table:table-row>
        <table:table-row table:style-name="表格2.1">
          <table:table-cell table:style-name="表格2.A2" office:value-type="string">
            <text:p text:style-name="P11">B</text:p>
          </table:table-cell>
          <table:table-cell table:style-name="表格2.B3" office:value-type="string">
            <text:p text:style-name="P6">經由巡迴輔導教師教學輔導介入後，該生目前學習狀況明顯持續進步中。</text:p>
          </table:table-cell>
          <table:table-cell table:style-name="表格2.C2" office:value-type="string">
            <text:p text:style-name="P3">每月1~2次</text:p>
          </table:table-cell>
          <table:table-cell table:style-name="表格2.D2" office:value-type="string">
            <text:p text:style-name="P3">間接</text:p>
          </table:table-cell>
        </table:table-row>
        <table:table-row table:style-name="表格2.1">
          <table:table-cell table:style-name="表格2.A2" office:value-type="string">
            <text:p text:style-name="P11">C</text:p>
          </table:table-cell>
          <table:table-cell table:style-name="表格2.B4" office:value-type="string">
            <text:p text:style-name="P6">該生身心障礙狀況在原班級學習、生活適應良好，且其行為不會影響該生在原班級各方面之課程學習。（說明：除生理外，情緒問題必須列入考量。）</text:p>
          </table:table-cell>
          <table:table-cell table:style-name="表格2.C2" office:value-type="string">
            <text:p text:style-name="P3">每學期1~2次</text:p>
          </table:table-cell>
          <table:table-cell table:style-name="表格2.D2" office:value-type="string">
            <text:p text:style-name="P3">間接</text:p>
          </table:table-cell>
        </table:table-row>
        <table:table-row table:style-name="表格2.1">
          <table:table-cell table:style-name="表格2.A5" office:value-type="string">
            <text:p text:style-name="P11">D</text:p>
          </table:table-cell>
          <table:table-cell table:style-name="表格2.B5" office:value-type="string">
            <text:p text:style-name="P7">其他：行政諮詢、IEP諮詢、個案追蹤……等。</text:p>
          </table:table-cell>
          <table:table-cell table:style-name="表格2.C5" office:value-type="string">
            <text:p text:style-name="P4">視情況調整</text:p>
          </table:table-cell>
          <table:table-cell table:style-name="表格2.D5" office:value-type="string">
            <text:p text:style-name="P4">間接</text:p>
          </table:table-cell>
        </table:table-row>
      </table:table>
      <text:list xml:id="list144524221317571" text:continue-numbering="true" text:style-name="WWNum7">
        <text:list-item>
          <text:p text:style-name="P18"><text:span text:style-name="T14">「服務方式」</text:span><text:span text:style-name="T9">系依學生狀況填寫，依</text:span><text:span text:style-name="T14">間接服務</text:span><text:span text:style-name="T9">（諮詢宣導、入班觀察、入班協同）</text:span><text:span text:style-name="T11">，依學生實際授課領域填寫。</text:span></text:p>
        </text:list-item>
        <text:list-item>
          <text:p text:style-name="P18"><text:span text:style-name="T12">「學校承辦人員」</text:span><text:span text:style-name="T11">請填寫學生隸屬學校負責填報巡迴輔導系統之承辦人員，</text:span><text:span text:style-name="T12">「聯繫電話」</text:span><text:span text:style-name="T11">請註明分機。</text:span></text:p>
        </text:list-item>
        <text:list-item>
          <text:p text:style-name="P21"><text:span text:style-name="T11">每位學生每週排課節數與頻率，應依</text:span><text:span text:style-name="T13">臺中市身心障礙巡迴輔導教師服務實施要點</text:span><text:span text:style-name="T11">相關規定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XB-HK-BF" svg:font-family="DFKai-XB-HK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rfc-language-tag="x-none" style:letter-kerning="false" style:rfc-language-tag-asian="x-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本文縮排1" style:family="paragraph" style:parent-style-name="Standard" style:default-outline-level="">
      <style:paragraph-properties fo:margin-left="0.829cm" fo:margin-right="0cm" style:line-height-at-least="0.635cm" fo:text-align="justify" style:justify-single-word="false" fo:text-indent="-0.829cm" style:auto-text-indent="false" style:vertical-align="baseline"/>
      <style:text-properties style:rfc-language-tag="x-none" style:letter-kerning="false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rfc-language-tag="x-none" style:letter-kerning="false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rfc-language-tag="x-none" style:letter-kerning="false" style:font-size-asian="8pt" style:rfc-language-tag-asian="x-none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樣式二" style:family="paragraph" style:parent-style-name="Standard" style:default-outline-level="">
      <style:paragraph-properties fo:line-height="150%" fo:text-align="center" style:justify-single-word="false" style:snap-to-layout-grid="false"/>
      <style:text-properties style:font-name="標楷體" fo:font-family="標楷體" style:font-family-generic="roman" style:font-pitch="variable" fo:font-size="18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style:contextual-spacing="false" fo:line-height="200%"/>
      <style:text-properties style:rfc-language-tag="x-none" style:letter-kerning="false" style:rfc-language-tag-asian="x-none"/>
    </style:style>
    <style:style style:name="Salutation" style:family="paragraph" style:parent-style-name="Standard" style:next-style-name="Standard" style:default-outline-level="" style:class="text">
      <style:text-properties style:rfc-language-tag="x-none" style:letter-kerning="false" style:rfc-language-tag-asian="x-none"/>
    </style:style>
    <style:style style:name="Block_20_Text" style:display-name="Block Text" style:family="paragraph" style:parent-style-name="Standard" style:default-outline-level="">
      <style:paragraph-properties fo:margin-left="0.318cm" fo:margin-right="0.423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三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2"/>
      </text:list-level-style-bullet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4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70" style:layout-grid-base-height="0.25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國民中小學特教班排課注意事項</dc:title>
    <meta:initial-creator>xxx</meta:initial-creator>
    <meta:editing-cycles>4</meta:editing-cycles>
    <meta:print-date>2015-09-09T02:53:00</meta:print-date>
    <meta:creation-date>2021-08-25T02:15:00</meta:creation-date>
    <dc:date>2022-01-25T14:45:23.085000000</dc:date>
    <meta:editing-duration>PT4M27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4" meta:word-count="637" meta:character-count="696" meta:non-whitespace-character-count="646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