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0.917cm"/>
    </style:style>
    <style:style style:name="P3" style:family="paragraph" style:parent-style-name="Frame_20_contents">
      <style:paragraph-properties style:snap-to-layout-grid="false"/>
      <style:text-properties style:font-name="Calibri" fo:font-size="11pt" fo:font-weight="bold" style:font-name-asian="標楷體1" style:font-size-asian="11pt" style:font-weight-asian="bold" style:font-size-complex="11pt"/>
    </style:style>
    <style:style style:name="P4" style:family="paragraph" style:parent-style-name="Frame_20_contents">
      <style:paragraph-properties fo:text-align="center" style:justify-single-word="false"/>
      <style:text-properties fo:color="#ff0000" loext:opacity="100%" fo:font-weight="bold" style:font-weight-asian="bold" loext:padding="0cm" loext:border="0.51pt solid #000000" loext:shadow="none"/>
    </style:style>
    <style:style style:name="P5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paragraph-properties style:line-height-at-least="0cm"/>
      <style:text-properties style:font-name="標楷體" fo:font-size="8pt" style:font-name-asian="標楷體1" style:font-size-asian="8pt" style:font-size-complex="8pt"/>
    </style:style>
    <style:style style:name="P7" style:family="paragraph" style:parent-style-name="Standard">
      <style:paragraph-properties fo:line-height="150%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style:line-height-at-least="0.423cm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margin-left="1.249cm" fo:margin-right="0cm" fo:line-height="0.882cm" fo:text-indent="0cm" style:auto-text-indent="false"/>
    </style:style>
    <style:style style:name="P10" style:family="paragraph" style:parent-style-name="Text_20_body">
      <style:paragraph-properties fo:margin-left="0cm" fo:margin-right="0.75cm" fo:line-height="115%" fo:text-indent="1.131cm" style:auto-text-indent="false" style:snap-to-layout-grid="false"/>
    </style:style>
    <style:style style:name="P11" style:family="paragraph" style:parent-style-name="Text_20_body">
      <style:paragraph-properties fo:margin-top="0.318cm" fo:margin-bottom="0.318cm" style:contextual-spacing="false" fo:text-align="center" style:justify-single-word="false"/>
      <style:text-properties style:font-name="標楷體" fo:font-size="24pt" fo:font-weight="bold" style:font-size-asian="24pt" style:font-weight-asian="bold" style:font-weight-complex="bold"/>
    </style:style>
    <style:style style:name="P12" style:family="paragraph" style:parent-style-name="Text_20_body">
      <style:paragraph-properties fo:margin-left="0cm" fo:margin-right="0cm" fo:margin-top="0.318cm" fo:margin-bottom="0.318cm" style:contextual-spacing="false" style:line-height-at-least="0cm" fo:text-indent="1.131cm" style:auto-text-indent="false"/>
      <style:text-properties style:font-name="標楷體" fo:font-size="16pt" fo:font-weight="bold" style:font-size-asian="16pt" style:font-weight-asian="bold" style:font-size-complex="16pt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>
      <style:paragraph-properties fo:margin-top="0.201cm" fo:margin-bottom="0.201cm" style:contextual-spacing="false" fo:text-align="center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23pt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letter-spacing="-0.025cm" fo:font-weight="bold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9" style:family="text">
      <style:text-properties style:font-name="標楷體" fo:font-size="18pt" style:text-underline-style="solid" style:text-underline-width="auto" style:text-underline-color="#000000" style:font-name-asian="標楷體1" style:font-size-asian="18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name="標楷體" fo:font-size="16pt" style:text-underline-style="solid" style:text-underline-width="auto" style:text-underline-color="#000000" fo:font-weight="bold" style:font-size-asian="16pt" style:font-weight-asian="bold" style:font-size-complex="16pt"/>
    </style:style>
    <style:style style:name="T14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15" style:family="text">
      <style:text-properties fo:color="#ff0000" loext:opacity="100%" style:font-name="標楷體" fo:font-size="18pt" style:text-underline-style="solid" style:text-underline-width="auto" style:text-underline-color="#000000" style:font-name-asian="標楷體1" style:font-size-asian="18pt"/>
    </style:style>
    <style:style style:name="T16" style:family="text">
      <style:text-properties fo:color="#333333" loext:opacity="100%"/>
    </style:style>
    <style:style style:name="T17" style:family="text">
      <style:text-properties style:font-name="新細明體"/>
    </style:style>
    <style:style style:name="T18" style:family="text">
      <style:text-properties fo:color="#0000ff" loext:opacity="100%"/>
    </style:style>
    <style:style style:name="T19" style:family="text">
      <style:text-properties fo:color="#0000ff" loext:opacity="100%" fo:font-weight="bold" style:font-weight-asian="bold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25cm" fo:min-width="2.263cm" fo:padding-top="0.127cm" fo:padding-bottom="0.127cm" fo:padding-left="0.254cm" fo:padding-right="0.254cm" fo:wrap-option="wrap" fo:margin-left="0cm" fo:margin-right="0.021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553cm" fo:min-width="16.835cm" fo:padding-top="0.127cm" fo:padding-bottom="0.127cm" fo:padding-left="0.254cm" fo:padding-right="0.254cm" fo:wrap-option="wrap" fo:margin-left="0cm" fo:margin-right="0.056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0.647cm" fo:min-width="16.835cm" fo:padding-top="0.127cm" fo:padding-bottom="0.127cm" fo:padding-left="0.254cm" fo:padding-right="0.254cm" fo:wrap-option="wrap" fo:margin-left="0.002cm" fo:margin-right="0.005cm" fo:margin-top="0.005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333333" draw:stroke-linejoin="miter" draw:fill="none" draw:textarea-vertical-align="top" draw:auto-grow-height="false" fo:min-height="6.098cm" fo:min-width="6.479cm" fo:padding-top="0.127cm" fo:padding-bottom="0.127cm" fo:padding-left="0.254cm" fo:padding-right="0.254cm" fo:wrap-option="wrap" fo:margin-left="0cm" fo:margin-right="0.03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1.124cm" fo:min-width="7.167cm" fo:padding-top="0.127cm" fo:padding-bottom="0.127cm" fo:padding-left="0.254cm" fo:padding-right="0.254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4" draw:name="文字方塊 5" draw:style-name="gr1" draw:text-style-name="P15" svg:width="2.77cm" svg:height="0.978cm" svg:x="15.274cm" svg:y="-0.598cm"><text:p text:style-name="P1"><text:span text:style-name="T1">私立幼兒園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領 <text:s text:c="2"/>款 <text:s text:c="2"/>收 <text:s text:c="2"/>據</text:p>
      <text:p text:style-name="P10"><text:span text:style-name="T2">茲收到臺中市政府教育局</text:span><text:span text:style-name="T3">撥付 </text:span><text:bookmark text:name="_GoBack"/><text:span text:style-name="T4">教育部國民及學前教育署補助109<text:line-break/></text:span><text:span text:style-name="T2"> <text:s text:c="3"/></text:span><text:span text:style-name="T4">學年度公私立幼兒園融合教育多元輔導試辦計畫經費</text:span><text:span text:style-name="T2">，計新臺幣<text:line-break/> <text:s text:c="3"/></text:span><text:span text:style-name="T11"><text:s/></text:span><text:span text:style-name="T13">伍萬玖仟壹佰伍拾貳</text:span><text:span text:style-name="T11"> </text:span><text:span text:style-name="T2">元整。</text:span></text:p>
      <text:p text:style-name="P12">此　致　　臺中市政府教育局</text:p>
      <text:p text:style-name="P9"><text:span text:style-name="T5">※單位名稱：</text:span><text:span text:style-name="T6">(同關防)</text:span><text:span text:style-name="T14">臺中市私立○○○幼兒園</text:span></text:p>
      <text:p text:style-name="P9"><text:span text:style-name="T5">※地　　址：</text:span><text:span text:style-name="T14">臺中市○○區○○里○○路○○巷○○號</text:span></text:p>
      <text:p text:style-name="P9"><text:span text:style-name="T5">※聯絡電話：</text:span><text:span text:style-name="T14">○○○○○○ <text:s/></text:span><text:span text:style-name="T5"><text:s text:c="4"/>※傳 <text:s text:c="3"/>真：</text:span><text:span text:style-name="T14">○○○○</text:span></text:p>
      <text:p text:style-name="P9"><text:span text:style-name="T5">※統一編號：</text:span><text:span text:style-name="T14">○○○○○○</text:span></text:p>
      <text:p text:style-name="P9"><text:span text:style-name="T5">※匯款銀行或郵局：</text:span><text:span text:style-name="T14">○○銀行</text:span><text:span text:style-name="T5"> <text:s text:c="3"/>※分行名稱：</text:span><text:span text:style-name="T14">○○分行</text:span></text:p>
      <text:p text:style-name="P9"><text:span text:style-name="T5">※匯款戶名：</text:span><text:span text:style-name="T14">臺中市私立○○○幼兒園○○○</text:span></text:p>
      <text:p text:style-name="P9"><draw:custom-shape text:anchor-type="paragraph" draw:z-index="1" draw:name="Text Box 6" draw:style-name="gr4" draw:text-style-name="P16" svg:width="6.986cm" svg:height="6.351cm" svg:x="10.675cm" svg:y="0.612cm"><text:p text:style-name="P1"><text:span text:style-name="T16">關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※匯款帳號：</text:span><text:span text:style-name="T14">○○○○○○</text:span></text:p>
      <text:p text:style-name="P7"><text:s text:c="5"/>1.承辦人：</text:p>
      <text:p text:style-name="P7"><text:s text:c="5"/>2.園 <text:s/>長：</text:p>
      <text:p text:style-name="P7"><text:s text:c="5"/>3.會 <text:s/>計：</text:p>
      <text:p text:style-name="P8"><text:s text:c="5"/>4.負責人：</text:p>
      <text:p text:style-name="P6"><draw:custom-shape text:anchor-type="paragraph" draw:z-index="0" draw:name="Text Box 5" draw:style-name="gr5" draw:text-style-name="P15" svg:width="7.674cm" svg:height="1.377cm" svg:x="0.951cm" svg:y="0.381cm"><text:p text:style-name="P3">＊承辦人、會計、負責人不可為同一人。</text:p><text:p text:style-name="P3">＊蓋職章或私章皆可。</text:p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/>
      <text:p text:style-name="P14"><text:span text:style-name="T7">中 華 民 國</text:span><text:span text:style-name="T8"> <text:s text:c="2"/></text:span><text:span text:style-name="T15">110</text:span><text:span text:style-name="T9"> </text:span><text:span text:style-name="T8"><text:s text:c="2"/></text:span><text:span text:style-name="T7">年</text:span><text:span text:style-name="T8"> <text:s text:c="7"/></text:span><text:span text:style-name="T7">月</text:span><text:span text:style-name="T8"> <text:s text:c="7"/></text:span><text:span text:style-name="T7">日</text:span></text:p>
      <text:p text:style-name="P6"><draw:custom-shape text:anchor-type="paragraph" draw:z-index="2" draw:name="Text Box 13" draw:style-name="gr3" draw:text-style-name="P15" svg:width="17.342cm" svg:height="0.9cm" svg:x="0.318cm" svg:y="0.132cm"><text:p text:style-name="P1">學校存摺影本請黏貼於此處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><draw:custom-shape text:anchor-type="paragraph" draw:z-index="3" draw:name="Text Box 16" draw:style-name="gr2" draw:text-style-name="P15" svg:width="17.342cm" svg:height="5.806cm" svg:x="0.333cm" svg:y="0.3cm"><text:p text:style-name="P1"><text:span text:style-name="T12">紅色字體</text:span>標示處是<text:span text:style-name="T12">必寫</text:span>的資料，<text:span text:style-name="T10">一定要填寫，</text:span><text:span text:style-name="T12">不能寫錯</text:span>，也不能空白</text:p><text:p text:style-name="P1">更<text:span text:style-name="T12">不可以塗改</text:span>(一點點都不行)，請各園所配合</text:p><text:p text:style-name="P1"/><text:p text:style-name="P1"><text:span text:style-name="T17">◎</text:span><text:span text:style-name="T19">領款收據</text:span><text:span text:style-name="T10">的金額，請</text:span><text:span text:style-name="T19">使用國字</text:span><text:span text:style-name="T10">表示</text:span></text:p><text:p text:style-name="P1"><text:span text:style-name="T10">(如：</text:span><text:span text:style-name="T19">壹、貳、參、肆、伍、陸、柒、捌、玖、拾、佰、仟、萬</text:span><text:span text:style-name="T18">)</text:span></text:p><text:p text:style-name="P4">請勿使用阿拉伯數字</text:p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multifile-title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498cm" style:writing-mode="lr-tb" style:layout-grid-color="#c0c0c0" style:layout-grid-lines="65" style:layout-grid-base-height="0.418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print-date>2014-02-06T08:46:00</meta:print-date>
    <meta:creation-date>2021-02-26T08:18:00</meta:creation-date>
    <dc:date>2022-01-25T16:36:06.471000000</dc:date>
    <meta:editing-duration>PT5M3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5" meta:word-count="359" meta:character-count="488" meta:non-whitespace-character-count="398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