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1.251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311cm"/>
    </style:style>
    <style:style style:name="表格1.J" style:family="table-column">
      <style:table-column-properties style:column-width="0.191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3.942cm"/>
    </style:style>
    <style:style style:name="表格1.1" style:family="table-row">
      <style:table-row-properties style:row-height="1.1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.0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1.9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row-height="1.31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567cm" fo:keep-together="auto"/>
    </style:style>
    <style:style style:name="表格1.8" style:family="table-row">
      <style:table-row-properties style:min-row-height="1.312cm" fo:keep-together="auto"/>
    </style:style>
    <style:style style:name="表格1.9" style:family="table-row">
      <style:table-row-properties style:min-row-height="3.09cm" fo:keep-together="auto"/>
    </style:style>
    <style:style style:name="表格1.10" style:family="table-row">
      <style:table-row-properties style:min-row-height="2.58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top="0.402cm" fo:margin-bottom="0.402cm" style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left="0cm" fo:margin-right="1.693cm" fo:margin-top="0.101cm" fo:margin-bottom="0.101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margin-top="0.275cm" fo:margin-bottom="0.275cm" style:contextual-spacing="false"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01cm" fo:margin-bottom="0.201cm" style:contextual-spacing="false" fo:orphans="2" fo:widows="2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22cm" fo:margin-bottom="0.22cm" style:contextual-spacing="false" fo:orphans="2" fo:widows="2"/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教保服務機構教育及照顧服務申訴評議書</text:p>
      <text:p text:style-name="P7"><text:s text:c="59"/>公文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申訴人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2">性別</text:p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2">出生</text:p>
            <text:p text:style-name="P2">日期</text:p>
          </table:table-cell>
          <table:table-cell table:style-name="表格1.D1" table:number-columns-spanned="3" office:value-type="string">
            <text:p text:style-name="P2"><text:s/>年 <text:s/>月 <text:s/>日</text:p>
          </table:table-cell>
          <table:covered-table-cell/>
          <table:covered-table-cell/>
          <table:table-cell table:style-name="表格1.D1" table:number-columns-spanned="3" office:value-type="string">
            <text:p text:style-name="P2">身分證</text:p>
            <text:p text:style-name="P2">字號</text:p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住居所地址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M2" office:value-type="string">
            <text:p text:style-name="P10">(日)</text:p>
            <text:p text:style-name="P10">(夜)</text:p>
            <text:p text:style-name="P10">手機</text:p>
          </table:table-cell>
        </table:table-row>
        <table:table-row table:style-name="表格1.3">
          <table:table-cell table:style-name="表格1.A3" office:value-type="string">
            <text:p text:style-name="P2">代理人姓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2">性別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出生</text:p>
            <text:p text:style-name="P1">日期</text:p>
          </table:table-cell>
          <table:table-cell table:style-name="表格1.D3" table:number-columns-spanned="3" office:value-type="string">
            <text:p text:style-name="P2">年 <text:s/>月 <text:s/>日</text:p>
          </table:table-cell>
          <table:covered-table-cell/>
          <table:covered-table-cell/>
          <table:table-cell table:style-name="表格1.D3" table:number-columns-spanned="3" office:value-type="string">
            <text:p text:style-name="P2">身分證</text:p>
            <text:p text:style-name="P2">字號</text:p>
          </table:table-cell>
          <table:covered-table-cell/>
          <table:covered-table-cell/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住居所地址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M4" office:value-type="string">
            <text:p text:style-name="P10">(日)</text:p>
            <text:p text:style-name="P10">(夜)</text:p>
            <text:p text:style-name="P10">手機</text:p>
          </table:table-cell>
        </table:table-row>
        <table:table-row table:style-name="表格1.5">
          <table:table-cell table:style-name="表格1.D3" office:value-type="string">
            <text:p text:style-name="P2">被申訴人</text:p>
            <text:p text:style-name="P2">(教保服務機構)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office:value-type="string">
            <text:p text:style-name="P2">負責人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B3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">被申訴人</text:p>
            <text:p text:style-name="P2">地址</text:p>
          </table:table-cell>
          <table:table-cell table:style-name="表格1.B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">申訴評議主文、事實及理由</text:p>
          </table:table-cell>
          <table:table-cell table:style-name="表格1.B6" table:number-columns-spanned="12" office:value-type="string">
            <text:p text:style-name="P10">一、主文</text:p>
            <text:p text:style-name="P9"/>
            <text:p text:style-name="P9"/>
            <text:p text:style-name="P9"/>
            <text:p text:style-name="P9"/>
            <text:p text:style-name="P9"/>
            <text:p text:style-name="P9">二、事實</text:p>
            <text:p text:style-name="P9"/>
            <text:p text:style-name="P9"/>
            <text:p text:style-name="P9"/>
            <text:p text:style-name="P9"/>
            <text:p text:style-name="P9"/>
            <text:p text:style-name="P9">三、理由</text:p>
            <text:p text:style-name="P9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6" table:number-columns-spanned="2" office:value-type="string">
            <text:p text:style-name="P10">申訴評議委員會主席</text:p>
            <text:p text:style-name="P1"/>
          </table:table-cell>
          <table:covered-table-cell/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">作成評議決定日期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2"><text:s text:c="4"/>年 <text:s text:c="3"/>月 <text:s text:c="4"/>日</text:p>
          </table:table-cell>
          <table:covered-table-cell/>
        </table:table-row>
        <table:table-row table:style-name="表格1.9">
          <table:table-cell table:style-name="表格1.B6" office:value-type="string">
            <text:p text:style-name="P10">申訴評議書送達對象</text:p>
          </table:table-cell>
          <table:table-cell table:style-name="表格1.B6" table:number-columns-spanned="7" office:value-type="string">
            <text:p text:style-name="P12">□申訴人 <text:s text:c="10"/>□申訴人之代理人</text:p>
            <text:p text:style-name="P12">□被申訴人 <text:s text:c="8"/>□被申訴人之代理人</text:p>
            <text:p text:style-name="P12">□其他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">送達方式</text:p>
          </table:table-cell>
          <table:covered-table-cell/>
          <table:table-cell table:style-name="表格1.B6" table:number-columns-spanned="3" office:value-type="string">
            <text:p text:style-name="P11">□傳統郵寄 <text:s text:c="2"/>□電子郵件</text:p>
            <text:p text:style-name="P11">□親自領取 <text:s text:c="2"/>□傳真</text:p>
            <text:p text:style-name="P11">□其他：________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B6" table:number-columns-spanned="13" office:value-type="string">
            <text:p text:style-name="P6">臺中市政府教育局 </text:p>
            <text:p text:style-name="P5"><text:s text:c="18"/>局長 <text:s text:c="3"/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申訴人不服評議決定，得依相關法律規定於法定期限內，向該管機關提起訴願或訴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8-07T15:45:00</meta:creation-date>
    <dc:date>2022-02-24T09:18:54.131000000</dc:date>
    <meta:print-date>2016-12-13T18:32:00</meta:print-date>
    <meta:editing-cycles>5</meta:editing-cycles>
    <meta:generator>LibreOffice/7.1.4.2$Windows_X86_64 LibreOffice_project/a529a4fab45b75fefc5b6226684193eb000654f6</meta:generator>
    <meta:editing-duration>PT11M20S</meta:editing-duration>
    <meta:document-statistic meta:table-count="1" meta:image-count="0" meta:object-count="0" meta:page-count="2" meta:paragraph-count="50" meta:word-count="280" meta:character-count="427" meta:non-whitespace-character-count="297"/>
  </office:meta>
</office:document-meta>
</file>