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5cm" fo:margin-left="1.101cm" fo:margin-top="0cm" fo:margin-bottom="0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5.346cm"/>
    </style:style>
    <style:style style:name="表格1.1" style:family="table-row">
      <style:table-row-properties style:min-row-height="2.004cm" fo:keep-together="auto"/>
    </style:style>
    <style:style style:name="表格1.A1" style:family="table-cell">
      <style:table-cell-properties fo:padding-left="0.191cm" fo:padding-right="0.191cm" fo:padding-top="0.199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.199cm" fo:padding-bottom="0cm" fo:border="0.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fo:background-color="#f2f2f2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fo:background-color="#f2f2f2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1cm" fo:margin-left="1.101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4.75cm"/>
    </style:style>
    <style:style style:name="表格2.1" style:family="table-row">
      <style:table-row-properties style:min-row-height="2.004cm" fo:keep-together="auto"/>
    </style:style>
    <style:style style:name="表格2.A1" style:family="table-cell">
      <style:table-cell-properties fo:padding-left="0.191cm" fo:padding-right="0.191cm" fo:padding-top="0.199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-left="0.191cm" fo:padding-right="0.191cm" fo:padding-top="0.199cm" fo:padding-bottom="0cm" fo:border="0.5pt solid #000000" style:writing-mode="lr-tb"/>
    </style:style>
    <style:style style:name="表格2.2" style:family="table-row">
      <style:table-row-properties style:row-height="0.651cm" fo:keep-together="auto"/>
    </style:style>
    <style:style style:name="表格2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fo:keep-together="auto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cm" fo:margin-left="1.101cm" fo:margin-top="0cm" fo:margin-bottom="0cm" table:align="left" style:writing-mode="lr-tb"/>
    </style:style>
    <style:style style:name="表格3.A" style:family="table-column">
      <style:table-column-properties style:column-width="1.247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.997cm"/>
    </style:style>
    <style:style style:name="表格3.F" style:family="table-column">
      <style:table-column-properties style:column-width="2.002cm"/>
    </style:style>
    <style:style style:name="表格3.G" style:family="table-column">
      <style:table-column-properties style:column-width="1.75cm"/>
    </style:style>
    <style:style style:name="表格3.H" style:family="table-column">
      <style:table-column-properties style:column-width="4.251cm"/>
    </style:style>
    <style:style style:name="表格3.1" style:family="table-row">
      <style:table-row-properties style:row-height="1.82cm" fo:keep-together="auto"/>
    </style:style>
    <style:style style:name="表格3.A1" style:family="table-cell">
      <style:table-cell-properties fo:padding-left="0.191cm" fo:padding-right="0.191cm" fo:padding-top="0.19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fo:padding-left="0.191cm" fo:padding-right="0.191cm" fo:padding-top="0.199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4.718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5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row-height="0.7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text-underline-style="solid" style:text-underline-width="auto" style:text-underline-color="font-color" style:letter-kerning="true" style:font-name-asian="標楷體1" style:font-size-asian="10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text-underline-style="solid" style:text-underline-width="auto" style:text-underline-color="font-color" style:letter-kerning="true" style:font-name-asian="標楷體1" style:font-size-asian="10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Segoe UI Emoji" fo:font-size="12pt" fo:language="en" fo:country="US" style:letter-kerning="true" style:font-name-asian="Segoe UI Emoji1" style:font-size-asian="12pt" style:language-asian="zh" style:country-asian="TW" style:font-name-complex="Segoe UI Emoj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Segoe UI Emoji" fo:font-size="12pt" fo:language="en" fo:country="US" style:letter-kerning="true" style:font-name-asian="Segoe UI Emoji1" style:font-size-asian="12pt" style:language-asian="zh" style:country-asian="TW" style:font-name-complex="Segoe UI Emoji1" style:font-size-complex="11pt" style:language-complex="ar" style:country-complex="SA"/>
    </style:style>
    <style:style style:name="P12" style:family="paragraph" style:parent-style-name="List_20_Paragraph">
      <style:paragraph-properties fo:margin-left="0.542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text-properties style:font-name="標楷體" officeooo:paragraph-rsid="000bb3bc" style:font-name-asian="標楷體1"/>
    </style:style>
    <style:style style:name="P16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break-before="page"/>
      <style:text-properties style:font-name="標楷體" style:font-name-asian="標楷體1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style:font-name="標楷體" fo:font-size="12pt" fo:language="en" fo:country="US" officeooo:paragraph-rsid="000bb3bc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.101cm" fo:margin-bottom="0.101cm" style:contextual-spacing="false" fo:text-align="start" style:justify-single-word="false" fo:orphans="0" fo:widows="0"/>
      <style:text-properties style:font-name="標楷體" fo:font-size="12pt" fo:language="en" fo:country="US" officeooo:paragraph-rsid="000bb3bc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List_20_Paragraph" style:list-style-name="WWNum4">
      <style:paragraph-properties fo:margin-left="0.542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4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5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6" style:family="paragraph" style:parent-style-name="List_20_Paragraph" style:list-style-name="WWNum7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7" style:family="paragraph" style:parent-style-name="List_20_Paragraph" style:list-style-name="WWNum9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8" style:family="paragraph" style:parent-style-name="List_20_Paragraph" style:list-style-name="WWNum9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List_20_Paragraph" style:list-style-name="WWNum4">
      <style:paragraph-properties fo:margin-left="0.542cm" fo:margin-right="0cm" fo:margin-top="0cm" fo:margin-bottom="0cm" style:contextual-spacing="false" fo:line-height="100%" fo:text-align="justify" style:justify-single-word="false" fo:orphans="0" fo:widows="0" fo:text-indent="-0.54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0" style:family="paragraph" style:parent-style-name="List_20_Paragraph" style:list-style-name="WWNum3">
      <style:paragraph-properties fo:margin-left="0.542cm" fo:margin-right="0cm" fo:margin-top="0cm" fo:margin-bottom="0cm" style:contextual-spacing="false" fo:text-align="justify" style:justify-single-word="false" fo:orphans="0" fo:widows="0" fo:text-indent="-0.54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33" style:family="paragraph" style:parent-style-name="Standard">
      <style:paragraph-properties fo:line-height="100%"/>
      <style:text-properties style:font-name="標楷體" style:font-name-asian="標楷體1"/>
    </style:style>
    <style:style style:name="P34" style:family="paragraph" style:parent-style-name="Standard">
      <style:paragraph-properties fo:margin-top="0.55cm" fo:margin-bottom="0cm" style:contextual-spacing="false" fo:line-height="200%" fo:text-align="center" style:justify-single-word="false"/>
    </style:style>
    <style:style style:name="P35" style:family="paragraph" style:parent-style-name="Standard">
      <style:paragraph-properties fo:margin-top="0cm" fo:margin-bottom="0.275cm" style:contextual-spacing="false" fo:line-height="150%" fo:text-align="center" style:justify-single-word="false"/>
    </style:style>
    <style:style style:name="P36" style:family="paragraph" style:parent-style-name="Standard">
      <style:paragraph-properties fo:margin-top="0cm" fo:margin-bottom="0.166cm" style:contextual-spacing="false" fo:line-height="150%" fo:text-align="center" style:justify-single-word="false"/>
    </style:style>
    <style:style style:name="P37" style:family="paragraph" style:parent-style-name="Standard">
      <style:paragraph-properties fo:margin-top="0.101cm" fo:margin-bottom="0.101cm" style:contextual-spacing="false"/>
      <style:text-properties style:font-name="標楷體" style:font-name-asian="標楷體1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style:font-name-asian="標楷體1"/>
    </style:style>
    <style:style style:name="P39" style:family="paragraph" style:parent-style-name="Standard">
      <style:paragraph-properties fo:line-height="150%" fo:text-align="center" style:justify-single-word="false" fo:break-before="page"/>
      <style:text-properties style:font-name="標楷體" fo:font-size="13.5pt" style:font-name-asian="標楷體1" style:font-size-asian="13.5pt" style:font-size-complex="13.5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2pt" style:font-name-asian="標楷體1" style:font-size-asian="12pt" style:font-size-complex="11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5" style:family="text">
      <style:text-properties style:font-name="Segoe UI Emoji" fo:font-size="13.5pt" style:font-name-asian="Segoe UI Emoji1" style:font-size-asian="13.5pt" style:font-name-complex="Segoe UI Emoji1" style:font-size-complex="13.5pt"/>
    </style:style>
    <style:style style:name="T6" style:family="text">
      <style:text-properties style:font-name="Segoe UI Emoji" style:font-name-asian="Segoe UI Emoji1" style:font-name-complex="Segoe UI Emoji1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fo:color="#000000" loext:opacity="100%" fo:font-size="13.5pt" style:font-size-asian="13.5pt" style:font-size-complex="13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0.975cm" fo:padding-top="0.127cm" fo:padding-bottom="0.127cm" fo:padding-left="0.254cm" fo:padding-right="0.254cm" fo:wrap-option="wrap" fo:margin-left="0cm" fo:margin-right="0.04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2.589cm" fo:padding-top="0.127cm" fo:padding-bottom="0.127cm" fo:padding-left="0.254cm" fo:padding-right="0.254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0.923cm" fo:padding-top="0.127cm" fo:padding-bottom="0.127cm" fo:padding-left="0.254cm" fo:padding-right="0.254cm" fo:wrap-option="wrap" fo:margin-left="0cm" fo:margin-right="0.04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custom-shape text:anchor-type="paragraph" draw:z-index="2" draw:name="文字方塊 3" draw:style-name="gr1" draw:text-style-name="P40" svg:width="1.482cm" svg:height="0.874cm" svg:x="1.244cm" svg:y="0.026cm"><text:p text:style-name="Frame_20_contents"><text:span text:style-name="T1">公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1" text:name="區段1">
        <text:p text:style-name="P16"/>
      </text:section>
      <text:section text:style-name="Sect1" text:name="區段2">
        <text:p text:style-name="P34"><text:span text:style-name="T2">臺中市</text:span><text:span text:style-name="T5">○○</text:span><text:span text:style-name="T2">區</text:span><text:span text:style-name="T5">○○</text:span><text:span text:style-name="T2">國民小學附設幼兒園</text:span></text:p>
        <text:p text:style-name="P18"><text:span text:style-name="T2">臺中市市(區)立</text:span><text:span text:style-name="T5">○○</text:span><text:span text:style-name="T2">幼兒園/臺中市市(區)立</text:span><text:span text:style-name="T5">○○</text:span><text:span text:style-name="T2">幼兒園</text:span><text:span text:style-name="T5">○○</text:span><text:span text:style-name="T2">分班</text:span></text:p>
        <text:p text:style-name="P36"><text:span text:style-name="T5">○○○</text:span><text:span text:style-name="T2">學年度第</text:span><text:span text:style-name="T5">○</text:span><text:span text:style-name="T2">學期 <text:s text:c="2"/>繳費收據 <text:s text:c="2"/>繳費日期：</text:span><text:span text:style-name="T5">○○○</text:span><text:span text:style-name="T2">年</text:span><text:span text:style-name="T5">○○</text:span><text:span text:style-name="T2">月</text:span><text:span text:style-name="T5">○○</text:span><text:span text:style-name="T2">日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1">幼生姓名</text:p>
            </table:table-cell>
            <table:table-cell table:style-name="表格1.A1" office:value-type="string">
              <text:p text:style-name="P10">○○○</text:p>
            </table:table-cell>
            <table:table-cell table:style-name="表格1.A1" office:value-type="string">
              <text:p text:style-name="P1">班級</text:p>
            </table:table-cell>
            <table:table-cell table:style-name="表格1.A1" office:value-type="string">
              <text:p text:style-name="P7"><text:span text:style-name="T6">○○</text:span><text:span text:style-name="T1">班</text:span></text:p>
              <text:p text:style-name="P4">(大/中/小/混齡/幼)</text:p>
            </table:table-cell>
            <table:table-cell table:style-name="表格1.A1" office:value-type="string">
              <text:p text:style-name="P1">班別</text:p>
            </table:table-cell>
            <table:table-cell table:style-name="表格1.A1" office:value-type="string">
              <text:p text:style-name="P7"><text:span text:style-name="T7"></text:span><text:span text:style-name="T1">全日</text:span></text:p>
              <text:p text:style-name="P7"><text:span text:style-name="T7"></text:span><text:span text:style-name="T1">半日</text:span></text:p>
            </table:table-cell>
            <table:table-cell table:style-name="表格1.A1" office:value-type="string">
              <text:p text:style-name="P1">本學期教保服務期程</text:p>
            </table:table-cell>
            <table:table-cell table:style-name="表格1.H1" office:value-type="string">
              <text:p text:style-name="P7"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起，至</text:span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止。</text:span></text:p>
            </table:table-cell>
          </table:table-row>
          <table:table-row table:style-name="表格1.2">
            <table:table-cell table:style-name="表格1.A2" table:number-columns-spanned="3" office:value-type="string">
              <text:p text:style-name="P2">收費項目</text:p>
            </table:table-cell>
            <table:covered-table-cell/>
            <table:covered-table-cell/>
            <table:table-cell table:style-name="表格1.A2" office:value-type="string">
              <text:p text:style-name="P2">收費期間</text:p>
            </table:table-cell>
            <table:table-cell table:style-name="表格1.A2" table:number-columns-spanned="2" office:value-type="string">
              <text:p text:style-name="P2">收費金額</text:p>
            </table:table-cell>
            <table:covered-table-cell/>
            <table:table-cell table:style-name="表格1.G2" table:number-columns-spanned="2" office:value-type="string">
              <text:p text:style-name="P2">備註</text:p>
            </table:table-cell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學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table-cell table:style-name="表格1.G13" table:number-rows-spanned="11" table:number-columns-spanned="2" office:value-type="string">
              <text:list xml:id="list2322496267" text:style-name="WWNum4">
                <text:list-item>
                  <text:p text:style-name="P23">「2至5歲幼兒免學費補助」，於入學即予以減免學費。</text:p>
                </text:list-item>
                <text:list-item>
                  <text:p text:style-name="P24">「2至5歲幼兒經濟弱勢加額補助由政府補助一學期最高1萬5,000元」須由家長提出申請。</text:p>
                </text:list-item>
                <text:list-item>
                  <text:p text:style-name="P24">低收入戶及中低收入戶家庭之子女免繳費用。</text:p>
                </text:list-item>
                <text:list-item>
                  <text:p text:style-name="P29">保險費依每學年度本市公告招標金額辦理。</text:p>
                </text:list-item>
                <text:list-item>
                  <text:p text:style-name="P29">本校/園收退費基準依「臺中市教保服務機構收費退費辦法」辦理。</text:p>
                </text:list-item>
              </text:list>
            </table:table-cell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雜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6" office:value-type="string">
              <text:p text:style-name="P1">代辦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材料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活動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午餐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點心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全學期總收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6" office:value-type="string">
              <text:p text:style-name="P1">代收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保險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1">家長會費</text:p>
            </table:table-cell>
            <table:covered-table-cell/>
            <table:covered-table-cell/>
            <table:table-cell table:style-name="表格1.A3" office:value-type="string">
              <text:p text:style-name="P1">期</text:p>
            </table:table-cell>
            <table:table-cell table:style-name="表格1.A3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</table:table>
        <text:p text:style-name="P37"/>
        <text:p text:style-name="P13"><text:s text:c="9"/>承辦/經辦 <text:s text:c="11"/>會計/出納 <text:s text:c="13"/>園長/負責人</text:p>
        <text:p text:style-name="P13"/>
        <text:p text:style-name="P13"/>
        <text:p text:style-name="P13"/>
        <text:p text:style-name="P13"/>
        <text:p text:style-name="P39"/>
        <text:p text:style-name="P32"/>
        <text:p text:style-name="P18"><draw:custom-shape text:anchor-type="paragraph" draw:z-index="0" draw:name="文字方塊 16" draw:style-name="gr3" draw:text-style-name="P40" svg:width="1.43cm" svg:height="0.874cm" svg:x="1.355cm" svg:y="-0.168cm"><text:p text:style-name="Frame_20_contents"><text:span text:style-name="T1">私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私立</text:span><text:span text:style-name="T5">○○</text:span><text:span text:style-name="T2">幼兒園/臺中市私立</text:span><text:span text:style-name="T5">○○</text:span><text:span text:style-name="T2">幼兒園</text:span><text:span text:style-name="T5">○○</text:span><text:span text:style-name="T2">分班</text:span></text:p>
        <text:p text:style-name="P17"><text:span text:style-name="T5">○○○</text:span><text:span text:style-name="T2">學年度第</text:span><text:span text:style-name="T5">○</text:span><text:span text:style-name="T2">學期 <text:s text:c="2"/>繳費收據 <text:s text:c="2"/>繳費日期：</text:span><text:span text:style-name="T5">○○○</text:span><text:span text:style-name="T2">年</text:span><text:span text:style-name="T5">○○</text:span><text:span text:style-name="T2">月</text:span><text:span text:style-name="T5">○○</text:span><text:span text:style-name="T2">日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office:value-type="string">
              <text:p text:style-name="P3">幼生姓名</text:p>
            </table:table-cell>
            <table:table-cell table:style-name="表格2.A1" office:value-type="string">
              <text:p text:style-name="P11">○○○</text:p>
            </table:table-cell>
            <table:table-cell table:style-name="表格2.A1" office:value-type="string">
              <text:p text:style-name="P2">班級</text:p>
            </table:table-cell>
            <table:table-cell table:style-name="表格2.A1" office:value-type="string">
              <text:p text:style-name="P8"><text:span text:style-name="T6">○○</text:span><text:span text:style-name="T1">班</text:span></text:p>
              <text:p text:style-name="P5">(大/中/小/混齡/幼)</text:p>
            </table:table-cell>
            <table:table-cell table:style-name="表格2.A1" office:value-type="string">
              <text:p text:style-name="P2">班別</text:p>
            </table:table-cell>
            <table:table-cell table:style-name="表格2.A1" office:value-type="string">
              <text:p text:style-name="P8"><text:span text:style-name="T7"></text:span><text:span text:style-name="T1">全日</text:span></text:p>
              <text:p text:style-name="P8"><text:span text:style-name="T7"></text:span><text:span text:style-name="T1">半日</text:span></text:p>
            </table:table-cell>
            <table:table-cell table:style-name="表格2.A1" office:value-type="string">
              <text:p text:style-name="P3">本學期教保服務期程</text:p>
            </table:table-cell>
            <table:table-cell table:style-name="表格2.H1" office:value-type="string">
              <text:p text:style-name="P8"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起，至</text:span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止。</text:span></text:p>
            </table:table-cell>
          </table:table-row>
          <table:table-row table:style-name="表格2.2">
            <table:table-cell table:style-name="表格2.A2" table:number-columns-spanned="3" office:value-type="string">
              <text:p text:style-name="P2">收費項目</text:p>
            </table:table-cell>
            <table:covered-table-cell/>
            <table:covered-table-cell/>
            <table:table-cell table:style-name="表格2.A2" office:value-type="string">
              <text:p text:style-name="P2">收費期間</text:p>
            </table:table-cell>
            <table:table-cell table:style-name="表格2.A2" office:value-type="string">
              <text:p text:style-name="P2">收費金額</text:p>
            </table:table-cell>
            <table:table-cell table:style-name="表格2.A2" table:number-columns-spanned="3" office:value-type="string">
              <text:p text:style-name="P2">備註</text:p>
            </table:table-cell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學費</text:p>
            </table:table-cell>
            <table:covered-table-cell/>
            <table:covered-table-cell/>
            <table:table-cell table:style-name="表格2.A3" office:value-type="string">
              <text:p text:style-name="P1">期</text:p>
            </table:table-cell>
            <table:table-cell table:style-name="表格2.A3" office:value-type="string">
              <text:p text:style-name="P1"/>
            </table:table-cell>
            <table:table-cell table:style-name="表格2.F16" table:number-rows-spanned="14" table:number-columns-spanned="3" office:value-type="string">
              <text:list xml:id="list260373966" text:style-name="WWNum3">
                <text:list-item>
                  <text:p text:style-name="P30">「5歲幼兒學費由教育部補助一學期1萬5,000元」，本園補助款撥付方式為：</text:p>
                </text:list-item>
              </text:list>
              <text:p text:style-name="P12"><text:span text:style-name="T7"></text:span><text:span text:style-name="T1">於入學即予以減免學費1萬5,000元。</text:span></text:p>
              <text:p text:style-name="P12"><text:span text:style-name="T7"></text:span><text:span text:style-name="T1">待政府補助款發放後再轉發給家長。</text:span></text:p>
              <text:list xml:id="list93112790531195" text:continue-numbering="true" text:style-name="WWNum3">
                <text:list-item>
                  <text:p text:style-name="P25">「2至5歲幼兒經濟弱勢加額補助由政府補助一學期最高1萬5,000元」須由家長提出申請。</text:p>
                </text:list-item>
                <text:list-item>
                  <text:p text:style-name="P25">「2至4歲育兒津貼由政府補助每個月2,500元」， 108年8月1日起由家長至幼兒戶籍地區公所提出申請；108年9月30日前申請者，得追溯至108年8月發給。</text:p>
                </text:list-item>
                <text:list-item>
                  <text:p text:style-name="P30">保險費依每學年度本市公告招標金額辦理。</text:p>
                </text:list-item>
                <text:list-item>
                  <text:p text:style-name="P30">本園收退費基準依「臺中市教保服務機構收費退費辦法」辦理。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雜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5" table:number-columns-spanned="5" office:value-type="string">
              <text:p text:style-name="P1">代辦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材料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活動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午餐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點心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交通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課後延托費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12">
            <table:table-cell table:style-name="表格2.A3" table:number-columns-spanned="3" office:value-type="string">
              <text:p text:style-name="P20">其他經家長同意用於</text:p>
              <text:p text:style-name="P20">幼兒教保服務之相關</text:p>
              <text:p text:style-name="P20">費用</text:p>
            </table:table-cell>
            <table:covered-table-cell/>
            <table:covered-table-cell/>
            <table:table-cell table:style-name="表格2.A3" office:value-type="string">
              <text:p text:style-name="P1">期/月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全學期總收費</text:p>
            </table:table-cell>
            <table:covered-table-cell/>
            <table:covered-table-cell/>
            <table:table-cell table:style-name="表格2.A3" office:value-type="string">
              <text:p text:style-name="P1">期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5" table:number-columns-spanned="5" office:value-type="string">
              <text:p text:style-name="P1">代收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保險費</text:p>
            </table:table-cell>
            <table:covered-table-cell/>
            <table:covered-table-cell/>
            <table:table-cell table:style-name="表格2.A3" office:value-type="string">
              <text:p text:style-name="P1">期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3" office:value-type="string">
              <text:p text:style-name="P1">家長會費</text:p>
            </table:table-cell>
            <table:covered-table-cell/>
            <table:covered-table-cell/>
            <table:table-cell table:style-name="表格2.A3" office:value-type="string">
              <text:p text:style-name="P1">期</text:p>
            </table:table-cell>
            <table:table-cell table:style-name="表格2.A3" office:value-type="string">
              <text:p text:style-name="P1"/>
            </table:table-cell>
            <table:covered-table-cell/>
            <table:covered-table-cell/>
            <table:covered-table-cell/>
          </table:table-row>
        </table:table>
        <text:p text:style-name="P33"/>
        <text:p text:style-name="P13"><text:s text:c="11"/>承辦/經辦 <text:s text:c="11"/>會計/出納 <text:s text:c="13"/>園長/負責人</text:p>
      </text:section>
      <text:section text:style-name="Sect1" text:name="區段3">
        <text:p text:style-name="P19"><draw:custom-shape text:anchor-type="paragraph" draw:z-index="1" draw:name="文字方塊 17" draw:style-name="gr2" draw:text-style-name="P40" svg:width="3.096cm" svg:height="0.874cm" svg:x="0.078cm" svg:y="0.72cm"><text:p text:style-name="Frame_20_contents"><text:span text:style-name="T1">準公共幼兒園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"/>
        <text:p text:style-name="P14"/>
        <text:p text:style-name="P38"/>
        <text:p text:style-name="P18"><text:span text:style-name="T2">臺中市私立</text:span><text:span text:style-name="T5">○○</text:span><text:span text:style-name="T2">幼兒園/臺中市私立</text:span><text:span text:style-name="T5">○○</text:span><text:span text:style-name="T2">幼兒園</text:span><text:span text:style-name="T5">○○</text:span><text:span text:style-name="T2">分班</text:span></text:p>
        <text:p text:style-name="P35"><text:span text:style-name="T5">○○○</text:span><text:span text:style-name="T2">學年度第</text:span><text:span text:style-name="T5">○</text:span><text:span text:style-name="T2">學期 <text:s text:c="5"/>繳費收據 <text:s text:c="5"/>繳費日期：</text:span><text:span text:style-name="T5">○○○</text:span><text:span text:style-name="T2">年</text:span><text:span text:style-name="T5">○○</text:span><text:span text:style-name="T2">月</text:span><text:span text:style-name="T5">○○</text:span><text:span text:style-name="T2">日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row table:style-name="表格3.1">
            <table:table-cell table:style-name="表格3.A1" office:value-type="string">
              <text:p text:style-name="P1">幼生姓名</text:p>
            </table:table-cell>
            <table:table-cell table:style-name="表格3.A1" office:value-type="string">
              <text:p text:style-name="P10">○○○</text:p>
            </table:table-cell>
            <table:table-cell table:style-name="表格3.A1" office:value-type="string">
              <text:p text:style-name="P2">班級</text:p>
            </table:table-cell>
            <table:table-cell table:style-name="表格3.A1" office:value-type="string">
              <text:p text:style-name="P7"><text:span text:style-name="T6">○○</text:span><text:span text:style-name="T1">班</text:span></text:p>
              <text:p text:style-name="P6">(大/中/小/混齡/幼)</text:p>
            </table:table-cell>
            <table:table-cell table:style-name="表格3.A1" office:value-type="string">
              <text:p text:style-name="P2">班別</text:p>
            </table:table-cell>
            <table:table-cell table:style-name="表格3.A1" office:value-type="string">
              <text:p text:style-name="P7"><text:span text:style-name="T7"></text:span><text:span text:style-name="T1">全日</text:span></text:p>
              <text:p text:style-name="P7"><text:span text:style-name="T7"></text:span><text:span text:style-name="T1">半日</text:span></text:p>
            </table:table-cell>
            <table:table-cell table:style-name="表格3.A1" office:value-type="string">
              <text:p text:style-name="P1">本學期教保服務期程</text:p>
            </table:table-cell>
            <table:table-cell table:style-name="表格3.H1" office:value-type="string">
              <text:p text:style-name="P7"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起，至</text:span><text:span text:style-name="T6">○○○</text:span><text:span text:style-name="T1">年</text:span><text:span text:style-name="T6">○○</text:span><text:span text:style-name="T1">月</text:span><text:span text:style-name="T6">○○</text:span><text:span text:style-name="T1">日止。</text:span></text:p>
            </table:table-cell>
          </table:table-row>
          <table:table-row table:style-name="表格3.2">
            <table:table-cell table:style-name="表格3.A2" table:number-columns-spanned="2" office:value-type="string">
              <text:p text:style-name="P2">收費項目</text:p>
            </table:table-cell>
            <table:covered-table-cell/>
            <table:table-cell table:style-name="表格3.A2" office:value-type="string">
              <text:p text:style-name="P21">收費期間</text:p>
            </table:table-cell>
            <table:table-cell table:style-name="表格3.A2" office:value-type="string">
              <text:p text:style-name="P2">收費金額</text:p>
            </table:table-cell>
            <table:table-cell table:style-name="表格3.A2" table:number-columns-spanned="4" office:value-type="string">
              <text:p text:style-name="P2">備註</text:p>
            </table:table-cell>
            <table:covered-table-cell/>
            <table:covered-table-cell/>
            <table:covered-table-cell/>
          </table:table-row>
          <table:table-row table:style-name="表格3.3">
            <table:table-cell table:style-name="表格3.A10" table:number-columns-spanned="2" office:value-type="string">
              <text:p text:style-name="P3">每月幼生收費</text:p>
              <text:p text:style-name="P9"><text:span text:style-name="T3">〔全學期收費總額(學費+雜費+材料費+活動費+午餐費+點心費)</text:span><text:span text:style-name="T8">÷</text:span><text:span text:style-name="T3">全學期教保服務月數〕</text:span></text:p>
            </table:table-cell>
            <table:covered-table-cell/>
            <table:table-cell table:style-name="表格3.C3" office:value-type="string">
              <text:p text:style-name="P1">月</text:p>
            </table:table-cell>
            <table:table-cell table:style-name="表格3.D11" office:value-type="string">
              <text:p text:style-name="P3"/>
            </table:table-cell>
            <table:table-cell table:style-name="表格3.E11" table:number-rows-spanned="9" table:number-columns-spanned="4" office:value-type="string">
              <text:list xml:id="list3085005648" text:style-name="WWNum7">
                <text:list-item>
                  <text:p text:style-name="P26">準公共幼兒園按月向幼兒父母或監護人收取費用如下：</text:p>
                </text:list-item>
              </text:list>
              <text:list xml:id="list4179455478" text:style-name="WWNum9">
                <text:list-item>
                  <text:p text:style-name="P28"><text:span text:style-name="T4">一般家庭幼兒每人每月繳交最高4,500元，第</text:span><text:bookmark text:name="_GoBack"/><text:span text:style-name="T4">3人以上者，每人最高3,500元，低收入戶及中低收入戶家庭之子女免繳費用。</text:span></text:p>
                </text:list-item>
                <text:list-item>
                  <text:p text:style-name="P27">幼兒每人每月收費，扣除前款父母或監護人自行繳交之費用外，所餘費用由政府協助支付。</text:p>
                </text:list-item>
              </text:list>
              <text:list xml:id="list93112804442330" text:continue-list="list3085005648" text:style-name="WWNum7">
                <text:list-item>
                  <text:p text:style-name="P26">「5歲幼兒學費由教育部補助一學期1萬5,000元」，本園補助款撥付方式為：</text:p>
                </text:list-item>
              </text:list>
              <text:p text:style-name="P12"><text:span text:style-name="T7"></text:span><text:span text:style-name="T1">於入學即予以減免學費1萬5,000元。</text:span></text:p>
              <text:p text:style-name="P12"><text:span text:style-name="T7"></text:span><text:span text:style-name="T1">待政府補助款發放後再轉發給家長。</text:span></text:p>
              <text:list xml:id="list93112693621528" text:continue-numbering="true" text:style-name="WWNum7">
                <text:list-item>
                  <text:p text:style-name="P26">5歲幼兒免學費之補助與準公共家長繳交之費用，採最優方式計算選之。</text:p>
                </text:list-item>
                <text:list-item>
                  <text:p text:style-name="P26">「2至5歲幼兒經濟弱勢加額補助由政府補助一學期最高1萬5,000元」須由家長提出申請。</text:p>
                </text:list-item>
                <text:list-item>
                  <text:p text:style-name="P26">保險費依每學年度本市公告招標金額辦理。</text:p>
                </text:list-item>
                <text:list-item>
                  <text:p text:style-name="P26">本園收退費基準依「臺中市教保服務機構收費退費辦法」辦理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表格3.4">
            <table:table-cell table:style-name="表格3.A4" table:number-columns-spanned="4" office:value-type="string">
              <text:p text:style-name="P3">代辦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4">
            <table:table-cell table:style-name="表格3.A10" table:number-columns-spanned="2" office:value-type="string">
              <text:p text:style-name="P3">交通費</text:p>
            </table:table-cell>
            <table:covered-table-cell/>
            <table:table-cell table:style-name="表格3.C5" office:value-type="string">
              <text:p text:style-name="P1">月</text:p>
            </table:table-cell>
            <table:table-cell table:style-name="表格3.D11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3.4">
            <table:table-cell table:style-name="表格3.A10" table:number-columns-spanned="2" office:value-type="string">
              <text:p text:style-name="P3">課後延托費</text:p>
            </table:table-cell>
            <table:covered-table-cell/>
            <table:table-cell table:style-name="表格3.C6" office:value-type="string">
              <text:p text:style-name="P1">月</text:p>
            </table:table-cell>
            <table:table-cell table:style-name="表格3.D11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3.4">
            <table:table-cell table:style-name="表格3.A10" table:number-columns-spanned="2" office:value-type="string">
              <text:p text:style-name="P22">其他經家長同</text:p>
              <text:p text:style-name="P22">意用於幼兒教</text:p>
              <text:p text:style-name="P22">保服務之相關</text:p>
              <text:p text:style-name="P22">費用</text:p>
            </table:table-cell>
            <table:covered-table-cell/>
            <table:table-cell table:style-name="表格3.C7" office:value-type="string">
              <text:p text:style-name="P1">期/月</text:p>
            </table:table-cell>
            <table:table-cell table:style-name="表格3.D11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3.8">
            <table:table-cell table:style-name="表格3.A10" table:number-columns-spanned="2" office:value-type="string">
              <text:p text:style-name="P3">總計</text:p>
            </table:table-cell>
            <table:covered-table-cell/>
            <table:table-cell table:style-name="表格3.C8" office:value-type="string">
              <text:p text:style-name="P1">月</text:p>
            </table:table-cell>
            <table:table-cell table:style-name="表格3.D11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3.8">
            <table:table-cell table:style-name="表格3.A9" table:number-columns-spanned="4" office:value-type="string">
              <text:p text:style-name="P3">代收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8">
            <table:table-cell table:style-name="表格3.A10" table:number-columns-spanned="2" office:value-type="string">
              <text:p text:style-name="P3">保險費</text:p>
            </table:table-cell>
            <table:covered-table-cell/>
            <table:table-cell table:style-name="表格3.C10" office:value-type="string">
              <text:p text:style-name="P1">期</text:p>
            </table:table-cell>
            <table:table-cell table:style-name="表格3.D11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3.8">
            <table:table-cell table:style-name="表格3.A11" table:number-columns-spanned="2" office:value-type="string">
              <text:p text:style-name="P1">家長會費</text:p>
            </table:table-cell>
            <table:covered-table-cell/>
            <table:table-cell table:style-name="表格3.C11" office:value-type="string">
              <text:p text:style-name="P1">期</text:p>
            </table:table-cell>
            <table:table-cell table:style-name="表格3.D11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3"/>
        <text:p text:style-name="P13"><text:s text:c="10"/>承辦/經辦 <text:s text:c="14"/>會計/出納 <text:s text:c="14"/>園長/負責人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榕鴻</meta:initial-creator>
    <meta:editing-cycles>19</meta:editing-cycles>
    <meta:print-date>2019-07-09T01:17:00</meta:print-date>
    <meta:creation-date>2019-06-21T10:38:00</meta:creation-date>
    <dc:date>2022-02-24T09:31:11.296000000</dc:date>
    <meta:editing-duration>PT9H38M30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145" meta:word-count="1329" meta:character-count="1591" meta:non-whitespace-character-count="1454"/>
    <meta:user-defined meta:name="AppVersion">16.0000</meta:user-defined>
    <meta:template xlink:type="simple" xlink:actuate="onRequest" xlink:title="Normal" xlink:href=""/>
  </office:meta>
</office:document-meta>
</file>