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常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名稱：109學年度教育部國民及學前教育署補助本市「私立幼兒園改善教學環境設備」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25">
            <text:p>單位：新臺幣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7"/>
          <table:table-cell table:number-columns-repeated="3" table:style-name="ce11"/>
          <table:table-cell office:value-type="string" table:style-name="ce10">
            <text:p>經常門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7"/>
          <table:table-cell table:style-name="ce12"/>
          <table:table-cell table:number-columns-repeated="2" table:style-name="ce11"/>
          <table:table-cell table:style-name="ce10"/>
          <table:table-cell table:number-columns-repeated="16378"/>
        </table:table-row>
        <table:table-row table:number-rows-repeated="2" table:style-name="ro5">
          <table:table-cell table:style-name="ce4"/>
          <table:table-cell table:style-name="ce7"/>
          <table:table-cell table:number-columns-repeated="3" table:style-name="ce11"/>
          <table:table-cell table:style-name="ce10"/>
          <table:table-cell table:number-columns-repeated="16378"/>
        </table:table-row>
        <table:table-row table:number-rows-repeated="12" table:style-name="ro5">
          <table:table-cell table:number-columns-repeated="2" table:style-name="ce4"/>
          <table:table-cell table:number-columns-repeated="3" table:style-name="ce11"/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合計</text:p>
          </table:table-cell>
          <table:table-cell table:style-name="ce4"/>
          <table:table-cell table:number-columns-repeated="3" table:style-name="ce11"/>
          <table:table-cell table:style-name="ce10"/>
          <table:table-cell table:number-columns-repeated="16378"/>
        </table:table-row>
        <table:table-row table:style-name="ro6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<text:s text:c="2"/>承辦人 <text:s text:c="23"/>會計 <text:s text:c="23"/>園長(或負責人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7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註1.請依核定表項目內容及金額，排序依續經常門逐一臚列，表格不足時請自行增列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<text:s text:c="2"/>2.請於備註欄註明經常門，若為資本門經費請填資本門表格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4">
            <text:p><text:s text:c="2"/><text:span text:style-name="T1">3.請依教育部補(捐)助及委辦經費核撥結報作業要點相關規定辦理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  <table:table table:name="資本門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臺中市私立 <text:s text:c="9"/>幼兒園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21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2">
            <text:p>名稱：109學年度教育部國民及學前教育署補助本市「私立幼兒園改善教學環境設備」經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8"/>
          <table:table-cell table:number-columns-repeated="3" table:style-name="ce9"/>
          <table:table-cell office:value-type="string" table:number-columns-spanned="2" table:number-rows-spanned="1" table:style-name="ce25">
            <text:p>單位：新臺幣元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2">
            <text:p>憑證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7"/>
          <table:table-cell table:number-columns-repeated="3" table:style-name="ce11"/>
          <table:table-cell office:value-type="string" table:style-name="ce10">
            <text:p>資本門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7"/>
          <table:table-cell table:style-name="ce12"/>
          <table:table-cell table:number-columns-repeated="2" table:style-name="ce11"/>
          <table:table-cell table:style-name="ce10"/>
          <table:table-cell table:number-columns-repeated="16378"/>
        </table:table-row>
        <table:table-row table:number-rows-repeated="2" table:style-name="ro5">
          <table:table-cell table:style-name="ce4"/>
          <table:table-cell table:style-name="ce7"/>
          <table:table-cell table:number-columns-repeated="3" table:style-name="ce11"/>
          <table:table-cell table:style-name="ce10"/>
          <table:table-cell table:number-columns-repeated="16378"/>
        </table:table-row>
        <table:table-row table:number-rows-repeated="12" table:style-name="ro5">
          <table:table-cell table:number-columns-repeated="2" table:style-name="ce4"/>
          <table:table-cell table:number-columns-repeated="3" table:style-name="ce11"/>
          <table:table-cell table:style-name="ce10"/>
          <table:table-cell table:number-columns-repeated="16378"/>
        </table:table-row>
        <table:table-row table:style-name="ro5">
          <table:table-cell office:value-type="string" table:style-name="ce5">
            <text:p>合計</text:p>
          </table:table-cell>
          <table:table-cell table:style-name="ce4"/>
          <table:table-cell table:number-columns-repeated="3" table:style-name="ce11"/>
          <table:table-cell table:style-name="ce10"/>
          <table:table-cell table:number-columns-repeated="16378"/>
        </table:table-row>
        <table:table-row table:style-name="ro10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">
            <text:p><text:s text:c="2"/>承辦人 <text:s text:c="23"/>會計 <text:s text:c="23"/>園長(或負責人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"/>
          <table:table-cell table:number-columns-repeated="16378"/>
        </table:table-row>
        <table:table-row table:style-name="ro11">
          <table:table-cell table:number-columns-repeated="6" table:style-name="ce6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註1.請依核定表項目內容及金額，排序依續資本門逐一臚列，表格不足時請自行增列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<text:s text:c="2"/>2.請於備註欄註明資本門，若為經常門經費請填經常門表格。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7">
            <text:p><text:s text:c="2"/><text:span text:style-name="T1">3.請依教育部補(捐)助及委辦經費核撥結報作業要點相關規定辦理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王榕鴻</dc:creator>
    <meta:creation-date>2005-01-21T06:27:49Z</meta:creation-date>
    <dc:date>2020-12-25T06:05:47Z</dc:date>
    <meta:print-date>2020-12-25T04:55:13Z</meta:print-date>
  </office:meta>
</office:document-meta>
</file>