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5.8708in" style:use-optimal-column-width="false"/>
    </style:style>
    <style:style style:name="Table7" style:family="table">
      <style:table-properties style:width="7.634in" style:rel-width="100%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2.7562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2.7562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margin-left="0.2291in" fo:text-indent="-0.22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margin-left="0.2291in" fo:text-indent="-0.2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中市私立</text:span><text:span text:style-name="T3"><text:s text:c="26"/></text:span><text:span text:style-name="T4">幼兒園</text:span></text:p>
      <text:p text:style-name="P5">國教署109學年度補助充實及改善教學環境設施設備經費執行成果報告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次</text:span></text:p>
          </table:table-cell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○○○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改善前</text:span></text:p>
            <text:p text:style-name="P29"><text:span text:style-name="T30">(設施設備為新申購者免填)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改善後</text:span></text:p>
            <text:p text:style-name="P37"><text:span text:style-name="T38">(倘涉及「幼兒園及其分班基本設施設備標準」所訂高度、深度、間距等相關規範者，應併同標示</text:span><text:bookmark-start text:name="_GoBack"/><text:bookmark-end text:name="_GoBack"/><text:span text:style-name="T39">測量結果)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內文"><text:span text:style-name="T42">備註：</text:span></text:p>
      <text:p text:style-name="內文"><text:span text:style-name="T43">1、本表項目請</text:span><text:span text:style-name="T44">依經費核定表所列核定補助項目依序填列</text:span><text:span text:style-name="T45">，並請分別提供改善前及改善後成果照片。</text:span></text:p>
      <text:p text:style-name="P46"><text:span text:style-name="T47">2、補助項目</text:span><text:span text:style-name="T48">倘涉及「幼兒園及其分班基本設施設備標準」所訂高度、深度、間距等相關規範者，改善後成果照片應包括測量結果</text:span><text:span text:style-name="T49">；倘有多處或特定設置地點者，應分別呈現成果照片。</text:span></text:p>
      <text:p text:style-name="P50"><text:span text:style-name="T51">3、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榕鴻</dc:creator>
    <meta:creation-date>2020-12-25T06:07:00Z</meta:creation-date>
    <dc:date>2020-12-25T06:0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