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.423cm" fo:margin-bottom="0cm" style:contextual-spacing="false"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166cm" fo:margin-bottom="0.275cm" style:contextual-spacing="false" fo:text-align="center" style:justify-single-word="false"/>
      <style:text-properties style:font-name="標楷體" fo:font-size="15.5pt" style:font-name-asian="標楷體1" style:font-size-asian="15.5pt" style:font-size-complex="15.5pt"/>
    </style:style>
    <style:style style:name="P5" style:family="paragraph" style:parent-style-name="Standard">
      <style:paragraph-properties fo:margin-top="0.55cm" fo:margin-bottom="0cm" style:contextual-spacing="false" fo:text-align="center" style:justify-single-word="false"/>
      <style:text-properties style:font-name="標楷體" fo:font-size="15.5pt" style:font-name-asian="標楷體1" style:font-size-asian="15.5pt" style:font-size-complex="15.5pt"/>
    </style:style>
    <style:style style:name="P6" style:family="paragraph" style:parent-style-name="Standard">
      <style:paragraph-properties fo:margin-top="0.55cm" fo:margin-bottom="0.099cm" style:contextual-spacing="false" fo:line-height="0.706cm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100%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0.706cm"/>
    </style:style>
    <style:style style:name="P10" style:family="paragraph" style:parent-style-name="Standard">
      <style:paragraph-properties fo:margin-left="0.998cm" fo:margin-right="0cm" fo:margin-top="0cm" fo:margin-bottom="0cm" style:contextual-spacing="false" fo:line-height="0.706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市○○非營利幼兒園</text:p>
      <text:p text:style-name="P5">109學年度早期療育專業輔導計畫書</text:p>
      <text:p text:style-name="P6"><text:span text:style-name="T1">一</text:span><text:span text:style-name="T2">、目的：</text:span></text:p>
      <text:p text:style-name="P7">(一) </text:p>
      <text:p text:style-name="P7">(二) </text:p>
      <text:p text:style-name="P8">二、主辦單位：臺中市政府教育局</text:p>
      <text:p text:style-name="P9"><text:span text:style-name="T2">三、承辦單位：</text:span><text:span text:style-name="T3">臺中市○○非營利幼兒園</text:span></text:p>
      <text:p text:style-name="P8">四、活動日期：民國110年 月 日(星期 )上午 時至下午 時</text:p>
      <text:p text:style-name="P8">五、研習主題：</text:p>
      <text:p text:style-name="P10">六、講座：</text:p>
      <text:p text:style-name="P10"><text:s text:c="4"/>講座相關背景介紹：</text:p>
      <text:p text:style-name="P10">七、活動地點：</text:p>
      <text:p text:style-name="P10">八、參加人員： <text:s text:c="15"/><text:bookmark text:name="_GoBack"/></text:p>
      <text:p text:style-name="P10">九、全程參與者核定研習時數共 <text:s text:c="2"/>小時</text:p>
      <text:p text:style-name="P10">十、報名須知:</text:p>
      <text:p text:style-name="P8">十一、課程表</text:p>
      <text:p text:style-name="P1"/>
      <text:p text:style-name="P1">08：30～09：00 完成報到</text:p>
      <text:p text:style-name="P1">09：00～09：50 </text:p>
      <text:p text:style-name="P1">10：00～10：50 </text:p>
      <text:p text:style-name="P1">11：00～11：50 </text:p>
      <text:p text:style-name="P1">12：00～ <text:s text:c="6"/>賦歸</text:p>
      <text:p text:style-name="P3"/>
      <text:p text:style-name="P3"><text:s/>(備註：為響應環保，請自行攜帶餐具與茶杯。)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思瑩</meta:initial-creator>
    <meta:editing-cycles>8</meta:editing-cycles>
    <meta:creation-date>2019-08-16T01:32:00</meta:creation-date>
    <dc:date>2022-02-24T10:46:35.851000000</dc:date>
    <meta:editing-duration>PT4M22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2" meta:word-count="216" meta:character-count="282" meta:non-whitespace-character-count="240"/>
    <meta:user-defined meta:name="AppVersion">14.0000</meta:user-defined>
    <meta:template xlink:type="simple" xlink:actuate="onRequest" xlink:title="Normal" xlink:href=""/>
  </office:meta>
</office:document-meta>
</file>