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0.395cm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2.096cm"/>
    </style:style>
    <style:style style:name="表格1.F" style:family="table-column">
      <style:table-column-properties style:column-width="0.10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row-height="0.185cm" fo:keep-together="always"/>
    </style:style>
    <style:style style:name="表格1.F2" style:family="table-cell">
      <style:table-cell-properties fo:padding="0cm" fo:border="none"/>
    </style:style>
    <style:style style:name="表格1.3" style:family="table-row">
      <style:table-row-properties style:row-height="1.108cm" fo:keep-together="always"/>
    </style:style>
    <style:style style:name="表格1.F3" style:family="table-cell">
      <style:table-cell-properties fo:padding="0cm" fo:border="none"/>
    </style:style>
    <style:style style:name="表格1.4" style:family="table-row">
      <style:table-row-properties style:min-row-height="0.74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82cm" fo:keep-together="always"/>
    </style:style>
    <style:style style:name="表格1.11" style:family="table-row">
      <style:table-row-properties style:min-row-height="1.588cm" fo:keep-together="always"/>
    </style:style>
    <style:style style:name="表格1.12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6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302cm" fo:margin-bottom="0.302cm" style:contextual-spacing="false" fo:text-indent="0.494cm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9cm" style:letter-kerning="false" style:font-name-asian="標楷體" style:font-size-asian="14pt" style:font-name-complex="標楷體"/>
    </style:style>
    <style:style style:name="T3" style:family="text">
      <style:text-properties style:font-name="標楷體" fo:font-size="14pt" fo:letter-spacing="0.009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-1-5水電設備基本安全檢核表</text:p>
      <text:p text:style-name="P21"><text:span text:style-name="T1">園名 ： <text:s text:c="36"/></text:span><text:span text:style-name="T4">查核日期：</text:span><text:span text:style-name="T7">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4">項目</text:p>
          </table:table-cell>
          <table:table-cell table:style-name="表格1.B1" table:number-rows-spanned="3" office:value-type="string">
            <text:p text:style-name="P1"><text:span text:style-name="T2">安全檢視注意要</text:span><text:span text:style-name="T3">點</text:span></text:p>
          </table:table-cell>
          <table:table-cell table:style-name="表格1.C1" table:number-rows-spanned="2" table:number-columns-spanned="2" office:value-type="string">
            <text:p text:style-name="P4">檢查結果</text:p>
          </table:table-cell>
          <table:covered-table-cell/>
          <table:table-cell table:style-name="表格1.B1" table:number-rows-spanned="3" office:value-type="string">
            <text:p text:style-name="P4">處理情形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7">符合</text:p>
          </table:table-cell>
          <table:table-cell table:style-name="表格1.B1" office:value-type="string">
            <text:p text:style-name="P7">待改進事項</text:p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table:number-rows-spanned="9" office:value-type="string">
            <text:p text:style-name="P15">電氣設備</text:p>
          </table:table-cell>
          <table:table-cell table:style-name="表格1.B4" office:value-type="string">
            <text:p text:style-name="P17">1.按時實施電氣設備定期檢測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8">2.全部電器用電未超過負載量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6">3.</text:span><text:span text:style-name="T5">線路</text:span><text:span text:style-name="T6">完整、無老化破損、</text:span><text:span text:style-name="T5">絕緣良好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2"><text:span text:style-name="T6">4.</text:span><text:span text:style-name="T5">安全開關正常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<text:span text:style-name="T6">5.</text:span><text:span text:style-name="T5">延長線規格及使用情形符合安全</text:span>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2">6.各種電器設備位置適當、安裝牢固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2">7.燈具配合使用需要、達到足夠照度標準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13"/>
          </table:table-cell>
          <table:covered-table-cell/>
        </table:table-row>
        <table:table-row table:style-name="表格1.11">
          <table:covered-table-cell/>
          <table:table-cell table:style-name="表格1.B4" office:value-type="string">
            <text:p text:style-name="P19">8.開水機、餐具高溫消毒櫃、影印機等設備在非使用時間切斷電源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table-cell table:style-name="表格1.B4" office:value-type="string">
            <text:p text:style-name="P19">9.每個插座均設有保護蓋，且在不使用時蓋上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7" office:value-type="string">
            <text:p text:style-name="P15">自來水系統</text:p>
          </table:table-cell>
          <table:table-cell table:style-name="表格1.B4" office:value-type="string">
            <text:p text:style-name="P11">1.水池、水塔可密閉、無龜裂滲漏並應上鎖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6">2.</text:span><text:span text:style-name="T5">水池、水塔定期清洗、消毒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1">3.供水設備定期檢查維護保養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1">4.定期實施水質檢驗並建立記錄檔案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1">5.水龍頭及管線無漏水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9">6.自來水水壓正常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9">7.自來水水質良好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5" office:value-type="string">
            <text:p text:style-name="P16">飲用水設備</text:p>
          </table:table-cell>
          <table:table-cell table:style-name="表格1.B4" office:value-type="string">
            <text:p text:style-name="P2"><text:span text:style-name="T5">1.</text:span><text:span text:style-name="T6">飲用水設備位置適當，幼兒無法碰觸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6">2.</text:span><text:span text:style-name="T5">飲用水設備按時檢查保養並做紀錄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6">3.</text:span><text:span text:style-name="T5">飲用水水質定期送檢驗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9">4.飲用水水質良好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6">5.</text:span><text:span text:style-name="T5">飲用水水溫及水量正常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</table:table>
      <text:p text:style-name="P25">※為使用方便，請幼兒園視情形自行修改。</text:p>
      <text:p text:style-name="P20">檢核人： <text:s text:c="8"/>組長： <text:s text:c="10"/>主任： <text:s text:c="7"/>校（園）長：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-1-5水電設備基本安全檢核表</dc:title>
    <dc:subject/>
    <meta:keyword/>
    <dc:description/>
    <meta:initial-creator>moejsmpc</meta:initial-creator>
    <meta:creation-date>2012-07-06T09:58:00</meta:creation-date>
    <dc:date>2022-01-25T13:18:22.177000000</dc:date>
    <meta:editing-cycles>7</meta:editing-cycles>
    <meta:editing-duration>PT7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4" meta:word-count="394" meta:character-count="495" meta:non-whitespace-character-count="419"/>
  </office:meta>
</office:document-meta>
</file>