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1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8.521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2.432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1.11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row-height="1.101cm" fo:keep-together="auto"/>
    </style:style>
    <style:style style:name="表格1.9" style:family="table-row">
      <style:table-row-properties style:row-height="1.05cm" fo:keep-together="auto"/>
    </style:style>
    <style:style style:name="表格1.16" style:family="table-row">
      <style:table-row-properties style:row-height="0.499cm" fo:keep-together="auto"/>
    </style:style>
    <style:style style:name="表格1.18" style:family="table-row">
      <style:table-row-properties style:min-row-height="1.288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3.33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 style:master-page-name="Standard">
      <style:paragraph-properties fo:margin-top="0.275cm" fo:margin-bottom="0cm" style:contextual-spacing="false"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cm" fo:margin-top="0.385cm" fo:margin-bottom="0.055cm" style:contextual-spacing="false" fo:line-height="150%" fo:text-indent="0.494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199cm" fo:margin-bottom="0.485cm" style:contextual-spacing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-2-1衛生保健基本安全檢核表</text:p>
      <text:p text:style-name="P14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A1" table:number-rows-spanned="2" office:value-type="string">
            <text:p text:style-name="P1">安全檢視注意要點</text:p>
          </table:table-cell>
          <table:table-cell table:style-name="表格1.A1" table:number-columns-spanned="2" office:value-type="string">
            <text:p text:style-name="P1">檢核結果</text:p>
          </table:table-cell>
          <table:covered-table-cell/>
          <table:table-cell table:style-name="表格1.A1" table:number-rows-spanned="2" office:value-type="string">
            <text:p text:style-name="P1">處理情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符合</text:p>
          </table:table-cell>
          <table:table-cell table:style-name="表格1.A1" office:value-type="string">
            <text:p text:style-name="P2">待改進事項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>保健</text:p>
            <text:p text:style-name="P2">設備</text:p>
            <text:p text:style-name="P2">管理</text:p>
          </table:table-cell>
          <table:table-cell table:style-name="表格1.A1" office:value-type="string">
            <text:p text:style-name="P5">1.保健設備項目足夠且未過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2.保健設施設備有專人管理且定期盤點、維護、汰換、補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3.確實填寫各項管理表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rows-spanned="3" office:value-type="string">
            <text:p text:style-name="P2">環境</text:p>
            <text:p text:style-name="P2">清潔</text:p>
            <text:p text:style-name="P2">衛生</text:p>
            <text:p text:style-name="P2">管理</text:p>
          </table:table-cell>
          <table:table-cell table:style-name="表格1.A1" office:value-type="string">
            <text:p text:style-name="P5">1.設備及環境定時清潔消毒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2.配合傳染病防制需要，隨機加強環境清潔衛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3.實施定期環境清潔衛生檢查，並視需要隨機抽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rows-spanned="5" office:value-type="string">
            <text:p text:style-name="P2">託藥</text:p>
            <text:p text:style-name="P2">制度</text:p>
            <text:p text:style-name="P2">管理</text:p>
          </table:table-cell>
          <table:table-cell table:style-name="表格1.A1" office:value-type="string">
            <text:p text:style-name="P6">1.建立託/餵藥制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2.確實要求家長填寫託藥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3.藥物放置在孩子無法取得之處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4.給藥方式正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5.給藥紀錄完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rows-spanned="4" office:value-type="string">
            <text:p text:style-name="P2">工作</text:p>
            <text:p text:style-name="P2">人員</text:p>
            <text:p text:style-name="P2">健康</text:p>
            <text:p text:style-name="P2">管理</text:p>
          </table:table-cell>
          <table:table-cell table:style-name="表格1.A1" office:value-type="string">
            <text:p text:style-name="P5">1.全體工作人員定期進行健康檢查（項目應含一般體檢、胸部X光、A型肝炎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2.廚工定期進行健康檢查加做梅毒及傷寒檢驗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3.全體工作人員實施健康自主管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4.適切追蹤及輔導患病者妥善治療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A1" table:number-rows-spanned="4" office:value-type="string">
            <text:p text:style-name="P3">衛生</text:p>
            <text:p text:style-name="P3">保健</text:p>
            <text:p text:style-name="P3">教育</text:p>
            <text:p text:style-name="P3">宣導</text:p>
          </table:table-cell>
          <table:table-cell table:style-name="表格1.A1" office:value-type="string">
            <text:p text:style-name="P12">1.對幼兒定期及配合需要隨機實施教育或宣導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2.對家長定期及配合需要隨機實施教育或宣導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3.對員工定期及配合需要隨機實施教育或宣導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4.追蹤衛生保健教育宣導實施成效並採取合宜因應措施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5">※為使用方便，請幼兒園視情形自行修改。</text:p>
      <text:p text:style-name="P9">檢核人： <text:s text:c="8"/>組長： <text:s text:c="10"/>主任： <text:s text:c="7"/>校（園）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50" style:layout-grid-base-height="0.51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表1-6】</dc:title>
    <dc:subject/>
    <meta:keyword/>
    <dc:description/>
    <meta:initial-creator>user</meta:initial-creator>
    <meta:creation-date>2012-07-06T09:59:00</meta:creation-date>
    <dc:date>2022-02-24T11:08:10.033000000</dc:date>
    <meta:print-date>2011-10-19T10:23:00</meta:print-date>
    <meta:editing-cycles>7</meta:editing-cycles>
    <meta:editing-duration>PT18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7" meta:word-count="441" meta:character-count="540" meta:non-whitespace-character-count="464"/>
  </office:meta>
</office:document-meta>
</file>