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7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672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14cm" fo:keep-together="auto"/>
    </style:style>
    <style:style style:name="表格2" style:family="table">
      <style:table-properties style:width="15.752cm" fo:margin-left="1.752cm" table:align="left" style:writing-mode="lr-tb"/>
    </style:style>
    <style:style style:name="表格2.A" style:family="table-column">
      <style:table-column-properties style:column-width="15.752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591cm" fo:keep-together="auto"/>
    </style:style>
    <style:style style:name="表格2.5" style:family="table-row">
      <style:table-row-properties style:min-row-height="1.3cm" fo:keep-together="auto"/>
    </style:style>
    <style:style style:name="表格2.6" style:family="table-row">
      <style:table-row-properties style:min-row-height="2.298cm" fo:keep-together="auto"/>
    </style:style>
    <style:style style:name="表格2.8" style:family="table-row">
      <style:table-row-properties style:min-row-height="7.026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table:align="left" style:writing-mode="lr-tb"/>
    </style:style>
    <style:style style:name="表格3.A" style:family="table-column">
      <style:table-column-properties style:column-width="3.295cm"/>
    </style:style>
    <style:style style:name="表格3.B" style:family="table-column">
      <style:table-column-properties style:column-width="0.065cm"/>
    </style:style>
    <style:style style:name="表格3.C" style:family="table-column">
      <style:table-column-properties style:column-width="8.043cm"/>
    </style:style>
    <style:style style:name="表格3.D" style:family="table-column">
      <style:table-column-properties style:column-width="0.212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0.072cm"/>
    </style:style>
    <style:style style:name="表格3.G" style:family="table-column">
      <style:table-column-properties style:column-width="4.187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3.3" style:family="table-row">
      <style:table-row-properties style:min-row-height="1.115cm" fo:keep-together="auto"/>
    </style:style>
    <style:style style:name="表格3.4" style:family="table-row">
      <style:table-row-properties style:row-height="1.295cm" fo:keep-together="auto"/>
    </style:style>
    <style:style style:name="表格3.8" style:family="table-row">
      <style:table-row-properties style:min-row-height="0.577cm" fo:keep-together="auto"/>
    </style:style>
    <style:style style:name="表格3.9" style:family="table-row">
      <style:table-row-properties style:min-row-height="3.933cm" fo:keep-together="auto"/>
    </style:style>
    <style:style style:name="表格3.10" style:family="table-row">
      <style:table-row-properties style:row-height="0.6cm" fo:keep-together="auto"/>
    </style:style>
    <style:style style:name="表格3.11" style:family="table-row">
      <style:table-row-properties style:min-row-height="1.894cm" fo:keep-together="auto"/>
    </style:style>
    <style:style style:name="表格3.12" style:family="table-row">
      <style:table-row-properties style:min-row-height="1.266cm" fo:keep-together="auto"/>
    </style:style>
    <style:style style:name="表格3.13" style:family="table-row">
      <style:table-row-properties style:min-row-height="0.873cm" fo:keep-together="auto"/>
    </style:style>
    <style:style style:name="表格3.14" style:family="table-row">
      <style:table-row-properties style:min-row-height="1.032cm" fo:keep-together="auto"/>
    </style:style>
    <style:style style:name="表格3.17" style:family="table-row">
      <style:table-row-properties style:min-row-height="2.953cm" fo:keep-together="auto"/>
    </style:style>
    <style:style style:name="表格3.18" style:family="table-row">
      <style:table-row-properties style:min-row-height="1.016cm" fo:keep-together="auto"/>
    </style:style>
    <style:style style:name="表格3.19" style:family="table-row">
      <style:table-row-properties style:min-row-height="1.54cm" fo:keep-together="auto"/>
    </style:style>
    <style:style style:name="表格4" style:family="table">
      <style:table-properties style:width="18.098cm" table:align="left" style:writing-mode="lr-tb"/>
    </style:style>
    <style:style style:name="表格4.A" style:family="table-column">
      <style:table-column-properties style:column-width="3.36cm"/>
    </style:style>
    <style:style style:name="表格4.B" style:family="table-column">
      <style:table-column-properties style:column-width="8.255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4.26cm"/>
    </style:style>
    <style:style style:name="表格4.1" style:family="table-row">
      <style:table-row-properties style:row-height="1.199cm" fo:keep-together="auto"/>
    </style:style>
    <style:style style:name="表格4.A1" style:family="table-cell">
      <style:table-cell-properties style:vertical-align="middle"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4.2" style:family="table-row">
      <style:table-row-properties style:row-height="0.9cm" fo:keep-together="auto"/>
    </style:style>
    <style:style style:name="表格4.4" style:family="table-row">
      <style:table-row-properties style:row-height="0.951cm" fo:keep-together="auto"/>
    </style:style>
    <style:style style:name="表格4.5" style:family="table-row">
      <style:table-row-properties style:row-height="1cm" fo:keep-together="auto"/>
    </style:style>
    <style:style style:name="表格4.6" style:family="table-row">
      <style:table-row-properties style:row-height="2.9cm" fo:keep-together="auto"/>
    </style:style>
    <style:style style:name="表格4.7" style:family="table-row">
      <style:table-row-properties style:min-row-height="0.873cm" fo:keep-together="auto"/>
    </style:style>
    <style:style style:name="表格4.8" style:family="table-row">
      <style:table-row-properties style:row-height="1.6cm" fo:keep-together="auto"/>
    </style:style>
    <style:style style:name="表格4.9" style:family="table-row">
      <style:table-row-properties style:min-row-height="0.917cm" fo:keep-together="auto"/>
    </style:style>
    <style:style style:name="表格5" style:family="table">
      <style:table-properties style:width="18.281cm" fo:margin-left="-0.095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954cm"/>
    </style:style>
    <style:style style:name="表格5.C" style:family="table-column">
      <style:table-column-properties style:column-width="0.953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0.379cm"/>
    </style:style>
    <style:style style:name="表格5.F" style:family="table-column">
      <style:table-column-properties style:column-width="3.441cm"/>
    </style:style>
    <style:style style:name="表格5.G" style:family="table-column">
      <style:table-column-properties style:column-width="0.31cm"/>
    </style:style>
    <style:style style:name="表格5.H" style:family="table-column">
      <style:table-column-properties style:column-width="7.433cm"/>
    </style:style>
    <style:style style:name="表格5.1" style:family="table-row">
      <style:table-row-properties style:row-height="1.217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5.2" style:family="table-row">
      <style:table-row-properties style:row-height="1.549cm" fo:keep-together="always"/>
    </style:style>
    <style:style style:name="表格5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5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H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5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5.5" style:family="table-row">
      <style:table-row-properties style:min-row-height="1.166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fo:keep-together="always"/>
    </style:style>
    <style:style style:name="表格5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fo:keep-together="always"/>
    </style:style>
    <style:style style:name="表格5.8" style:family="table-row">
      <style:table-row-properties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129cm" table:align="center" style:writing-mode="lr-tb"/>
    </style:style>
    <style:style style:name="表格6.A" style:family="table-column">
      <style:table-column-properties style:column-width="3.191cm"/>
    </style:style>
    <style:style style:name="表格6.B" style:family="table-column">
      <style:table-column-properties style:column-width="13.938cm"/>
    </style:style>
    <style:style style:name="表格6.1" style:family="table-row">
      <style:table-row-properties style:row-height="1.25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7.164cm" fo:keep-together="auto"/>
    </style:style>
    <style:style style:name="表格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422cm" fo:keep-together="auto"/>
    </style:style>
    <style:style style:name="表格7" style:family="table">
      <style:table-properties style:width="17.194cm" table:align="center" style:writing-mode="lr-tb"/>
    </style:style>
    <style:style style:name="表格7.A" style:family="table-column">
      <style:table-column-properties style:column-width="17.194cm"/>
    </style:style>
    <style:style style:name="表格7.1" style:family="table-row">
      <style:table-row-properties style:min-row-height="11.38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653cm" table:align="center" style:writing-mode="lr-tb"/>
    </style:style>
    <style:style style:name="表格8.A" style:family="table-column">
      <style:table-column-properties style:column-width="4.413cm"/>
    </style:style>
    <style:style style:name="表格8.1" style:family="table-row">
      <style:table-row-properties style:min-row-height="0.212cm" fo:keep-together="auto"/>
    </style:style>
    <style:style style:name="表格8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row-height="2.701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7.205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5.285cm" fo:keep-together="auto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564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/>
    </style:style>
    <style:style style:name="P47" style:family="paragraph" style:parent-style-name="Standard">
      <style:paragraph-properties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48" style:family="paragraph" style:parent-style-name="Standard">
      <style:paragraph-properties fo:orphans="2" fo:widows="2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49" style:family="paragraph" style:parent-style-name="Standard">
      <style:paragraph-properties fo:orphans="2" fo:widows="2" style:snap-to-layout-grid="fals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2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officeooo:paragraph-rsid="00126587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line-height="0.564cm" fo:text-align="justify" style:justify-single-word="false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1" style:family="paragraph" style:parent-style-name="Standard">
      <style:paragraph-properties fo:line-height="0.6cm" fo:text-align="justify" style:justify-single-word="false" fo:orphans="2" fo:widows="2"/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2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200%" fo:text-align="center" style:justify-single-word="false"/>
    </style:style>
    <style:style style:name="P64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style:snap-to-layout-grid="false"/>
      <style:text-properties fo:color="#000000" loext:opacity="100%" style:font-name="標楷體" fo:background-color="transparent" style:font-name-asian="標楷體" style:font-name-complex="標楷體"/>
    </style:style>
    <style:style style:name="P66" style:family="paragraph" style:parent-style-name="Standard">
      <style:text-properties fo:language="none" fo:country="none" style:language-asian="none" style:country-asian="none"/>
    </style:style>
    <style:style style:name="P67" style:family="paragraph" style:parent-style-name="Standard">
      <style:paragraph-properties fo:margin-left="0cm" fo:margin-right="0cm" fo:line-height="0.635cm" fo:text-indent="0.42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2.755cm" fo:margin-right="0cm" fo:line-height="0.706cm" fo:text-indent="-2.755cm" style:auto-text-indent="false"/>
    </style:style>
    <style:style style:name="P69" style:family="paragraph" style:parent-style-name="Standard">
      <style:paragraph-properties fo:margin-left="1.693cm" fo:margin-right="0.055cm" fo:line-height="0.688cm" fo:text-indent="-1.27cm" style:auto-text-indent="false"/>
    </style:style>
    <style:style style:name="P70" style:family="paragraph" style:parent-style-name="Standard">
      <style:paragraph-properties fo:margin-left="0cm" fo:margin-right="0.055cm" fo:line-height="0.688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margin-top="0.318cm" fo:margin-bottom="0cm" style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top="0.318cm" fo:margin-bottom="0cm" style:contextual-spacing="false" fo:line-height="150%"/>
      <style:text-properties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423cm" fo:margin-right="0cm" fo:line-height="0.706cm" fo:text-indent="-0.423cm" style:auto-text-indent="false"/>
      <style:text-properties officeooo:paragraph-rsid="00179e65"/>
    </style:style>
    <style:style style:name="P75" style:family="paragraph" style:parent-style-name="Standard">
      <style:paragraph-properties fo:margin-left="0.423cm" fo:margin-right="0cm" fo:margin-top="0.101cm" fo:margin-bottom="0.101cm" style:contextual-spacing="false" fo:line-height="0.706cm" fo:text-indent="-0.423cm" style:auto-text-indent="false"/>
      <style:text-properties officeooo:paragraph-rsid="00179e65"/>
    </style:style>
    <style:style style:name="P76" style:family="paragraph" style:parent-style-name="Standard">
      <style:paragraph-properties fo:margin-top="0.127cm" fo:margin-bottom="0.127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top="0.127cm" fo:margin-bottom="0.127cm" style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top="0.127cm" fo:margin-bottom="0.127cm" style:contextual-spacing="false"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top="0.127cm" fo:margin-bottom="0.127cm" style:contextual-spacing="false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127cm" fo:margin-bottom="0.127cm" style:contextual-spacing="false" fo:line-height="0.564cm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-1.499cm" fo:margin-right="0cm" fo:margin-top="0.318cm" fo:margin-bottom="0cm" style:contextual-spacing="false" fo:line-height="0.706cm" fo:text-align="center" style:justify-single-word="false" fo:text-indent="2.224cm" style:auto-text-indent="false"/>
    </style:style>
    <style:style style:name="P8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84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cm" fo:margin-right="0cm" fo:margin-top="0.101cm" fo:margin-bottom="0.101cm" style:contextual-spacing="false" fo:line-height="15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margin-left="0cm" fo:margin-right="0cm" fo:line-height="150%" fo:text-indent="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fo:margin-left="0cm" fo:margin-right="0cm" fo:line-height="200%" fo:text-indent="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0.402cm" fo:margin-right="0cm" fo:line-height="0.564cm" fo:text-align="justify" style:justify-single-word="false" fo:text-indent="-0.402cm" style:auto-text-indent="false" style:snap-to-layout-grid="false"/>
    </style:style>
    <style:style style:name="P89" style:family="paragraph" style:parent-style-name="內文_20__28_Web_29_">
      <style:paragraph-properties fo:margin-top="0cm" fo:margin-bottom="0cm" style:contextual-spacing="false" style:line-height-at-least="0.776cm"/>
    </style:style>
    <style:style style:name="P90" style:family="paragraph" style:parent-style-name="內文_20__28_Web_29_">
      <style:paragraph-properties fo:margin-left="1.27cm" fo:margin-right="0cm" fo:margin-top="0cm" fo:margin-bottom="0cm" style:contextual-spacing="false" fo:line-height="0.706cm" fo:text-indent="-0.847cm" style:auto-text-indent="false" style:snap-to-layout-grid="false"/>
    </style:style>
    <style:style style:name="P91" style:family="paragraph" style:parent-style-name="內文_20__28_Web_29_">
      <style:paragraph-properties fo:margin-left="0cm" fo:margin-right="0cm" fo:margin-top="0cm" fo:margin-bottom="0cm" style:contextual-spacing="false" style:line-height-at-least="0.776cm" fo:text-indent="0.423cm" style:auto-text-indent="false"/>
    </style:style>
    <style:style style:name="P92" style:family="paragraph" style:parent-style-name="註解文字">
      <style:paragraph-properties fo:margin-left="-0.233cm" fo:margin-right="0cm" fo:margin-top="0cm" fo:margin-bottom="0cm" style:contextual-spacing="false" fo:line-height="0.635cm" fo:orphans="0" fo:widows="0" fo:text-indent="0.229cm" style:auto-text-indent="false" style:snap-to-layout-grid="false"/>
    </style:style>
    <style:style style:name="P93" style:family="paragraph" style:parent-style-name="註解文字">
      <style:paragraph-properties fo:margin-left="-0.004cm" fo:margin-right="-0.91cm" fo:margin-top="0cm" fo:margin-bottom="0cm" style:contextual-spacing="false" fo:line-height="0.635cm" fo:orphans="0" fo:widows="0" fo:text-indent="0.423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94" style:family="paragraph" style:parent-style-name="註解文字">
      <style:paragraph-properties fo:margin-left="-0.233cm" fo:margin-right="-0.91cm" fo:margin-top="0cm" fo:margin-bottom="0cm" style:contextual-spacing="false" fo:line-height="0.706cm" fo:orphans="0" fo:widows="0" fo:text-indent="0.229cm" style:auto-text-indent="false" style:snap-to-layout-grid="false"/>
    </style:style>
    <style:style style:name="P95" style:family="paragraph" style:parent-style-name="註解文字">
      <style:paragraph-properties fo:margin-left="0cm" fo:margin-right="-0.91cm" fo:margin-top="0cm" fo:margin-bottom="0cm" style:contextual-spacing="false" fo:line-height="0.706cm" fo:orphans="0" fo:widows="0" fo:text-indent="0.423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96" style:family="paragraph" style:parent-style-name="註解文字">
      <style:paragraph-properties fo:margin-left="0cm" fo:margin-right="-0.91cm" fo:margin-top="0cm" fo:margin-bottom="0cm" style:contextual-spacing="false" fo:line-height="0.706cm" fo:orphans="0" fo:widows="0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P97" style:family="paragraph" style:parent-style-name="註解文字">
      <style:paragraph-properties fo:margin-left="0cm" fo:margin-right="-0.91cm" fo:margin-top="0cm" fo:margin-bottom="0cm" style:contextual-spacing="false" fo:line-height="0.706cm" fo:orphans="0" fo:widows="0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98" style:family="paragraph" style:parent-style-name="註解文字">
      <style:paragraph-properties fo:margin-left="0cm" fo:margin-right="-0.91cm" fo:margin-top="0cm" fo:margin-bottom="0cm" style:contextual-spacing="false" fo:line-height="0.706cm" fo:orphans="0" fo:widows="0" fo:text-indent="0cm" style:auto-text-indent="false" style:snap-to-layout-grid="false"/>
    </style:style>
    <style:style style:name="P99" style:family="paragraph" style:parent-style-name="註解文字">
      <style:paragraph-properties fo:margin-left="-0.004cm" fo:margin-right="-0.907cm" fo:margin-top="0.318cm" fo:margin-bottom="0.318cm" style:contextual-spacing="false" fo:line-height="0.706cm" fo:orphans="0" fo:widows="0" fo:text-indent="0cm" style:auto-text-indent="false" style:snap-to-layout-grid="false"/>
    </style:style>
    <style:style style:name="P100" style:family="paragraph" style:parent-style-name="Standard">
      <style:paragraph-properties fo:margin-left="0.85cm" fo:margin-right="0cm" style:line-height-at-least="0.423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1" style:family="paragraph" style:parent-style-name="Standard">
      <style:paragraph-properties fo:margin-left="-1.499cm" fo:margin-right="0cm" fo:margin-top="0.318cm" fo:margin-bottom="0cm" style:contextual-spacing="false" fo:line-height="0.706cm" fo:text-indent="1.73cm" style:auto-text-indent="false" fo:break-before="page"/>
      <style:text-properties fo:font-size="16pt" style:font-name-asian="標楷體" style:font-size-asian="16pt" style:font-name-complex="標楷體" style:font-size-complex="16pt"/>
    </style:style>
    <style:style style:name="P102" style:family="paragraph" style:parent-style-name="Standard">
      <style:paragraph-properties fo:line-height="200%" fo:break-before="page"/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標楷體" style:font-size-complex="16pt"/>
    </style:style>
    <style:style style:name="P103" style:family="paragraph" style:parent-style-name="Standard">
      <style:paragraph-properties fo:margin-top="0cm" fo:margin-bottom="0.318cm" style:contextual-spacing="false" fo:line-height="150%" fo:text-align="center" style:justify-single-word="false" style:text-autospace="none" style:snap-to-layout-gri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4" style:family="paragraph" style:parent-style-name="註解文字">
      <style:paragraph-properties fo:margin-top="0.418cm" fo:margin-bottom="0.418cm" style:contextual-spacing="false" fo:line-height="0.706cm" fo:orphans="0" fo:widows="0" style:snap-to-layout-grid="false"/>
    </style:style>
    <style:style style:name="P105" style:family="paragraph" style:parent-style-name="本文縮排_20_3">
      <style:paragraph-properties fo:margin-left="0cm" fo:margin-right="0cm" fo:margin-top="0cm" fo:margin-bottom="0cm" style:contextual-spacing="false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6" style:family="paragraph" style:parent-style-name="區塊文字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6pt" officeooo:paragraph-rsid="0012d1db" style:font-name-asian="標楷體" style:font-size-asian="16pt" style:font-name-complex="標楷體" style:font-size-complex="16pt"/>
    </style:style>
    <style:style style:name="P107" style:family="paragraph" style:parent-style-name="Standard">
      <style:paragraph-properties fo:margin-top="0.275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08" style:family="paragraph" style:parent-style-name="Standard">
      <style:paragraph-properties fo:margin-top="0.275cm" fo:margin-bottom="0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09" style:family="paragraph" style:parent-style-name="Standard">
      <style:paragraph-properties fo:margin-left="1.27cm" fo:margin-right="0.055cm" fo:margin-top="0.101cm" fo:margin-bottom="0.101cm" style:contextual-spacing="false" fo:line-height="0.688cm" fo:text-indent="-0.847cm" style:auto-text-indent="false"/>
      <style:text-properties officeooo:paragraph-rsid="00179e65"/>
    </style:style>
    <style:style style:name="P110" style:family="paragraph" style:parent-style-name="Standard">
      <style:paragraph-properties fo:margin-top="0.101cm" fo:margin-bottom="0.101cm" style:contextual-spacing="false" fo:line-height="0.706cm"/>
    </style:style>
    <style:style style:name="P111" style:family="paragraph" style:parent-style-name="Standard">
      <style:paragraph-properties fo:margin-top="0.101cm" fo:margin-bottom="0.101cm" style:contextual-spacing="false" style:snap-to-layout-grid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top="0.101cm" fo:margin-bottom="0.101cm" style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top="0.101cm" fo:margin-bottom="0.101cm" style:contextual-spacing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margin-top="0.101cm" fo:margin-bottom="0.101cm" style:contextual-spacing="false" style:text-autospace="none"/>
      <style:text-properties style:font-name="標楷體" style:letter-kerning="false" style:font-name-asian="標楷體" style:font-name-complex="標楷體"/>
    </style:style>
    <style:style style:name="P115" style:family="paragraph" style:parent-style-name="Standard">
      <style:paragraph-properties fo:margin-left="2.967cm" fo:margin-right="0cm" fo:line-height="0.635cm" fo:text-indent="-2.967cm" style:auto-text-indent="false" style:snap-to-layout-grid="false"/>
      <style:text-properties officeooo:paragraph-rsid="00179e65"/>
    </style:style>
    <style:style style:name="P116" style:family="paragraph" style:parent-style-name="Standard">
      <style:paragraph-properties fo:margin-top="0.55cm" fo:margin-bottom="0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17" style:family="paragraph" style:parent-style-name="Standard">
      <style:paragraph-properties fo:margin-top="0.312cm" fo:margin-bottom="0.312cm" style:contextual-spacing="false" fo:text-align="justify" style:justify-single-word="false" style:snap-to-layout-grid="false"/>
    </style:style>
    <style:style style:name="P118" style:family="paragraph" style:parent-style-name="Standard">
      <style:paragraph-properties fo:margin-left="-1.499cm" fo:margin-right="0cm" fo:margin-top="0.385cm" fo:margin-bottom="0cm" style:contextual-spacing="false" fo:line-height="0.706cm" fo:text-indent="1.729cm" style:auto-text-indent="false"/>
    </style:style>
    <style:style style:name="P119" style:family="paragraph" style:parent-style-name="Standard">
      <style:paragraph-properties fo:margin-left="0cm" fo:margin-right="0cm" fo:margin-top="0.55cm" fo:margin-bottom="0cm" style:contextual-spacing="false" fo:line-height="150%" fo:text-align="center" style:justify-single-word="false" fo:text-indent="0.318cm" style:auto-text-indent="false" style:text-autospace="none"/>
    </style:style>
    <style:style style:name="P120" style:family="paragraph" style:parent-style-name="Standard">
      <style:paragraph-properties fo:margin-top="0.275cm" fo:margin-bottom="0cm" style:contextual-spacing="false" fo:line-height="100%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top="0.275cm" fo:margin-bottom="0cm" style:contextual-spacing="false"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2" style:family="paragraph" style:parent-style-name="Standard" style:list-style-name="">
      <style:paragraph-properties fo:margin-left="-0.233cm" fo:margin-right="0.011cm" fo:margin-top="0.101cm" fo:margin-bottom="0.101cm" style:contextual-spacing="false" fo:line-height="0.635cm" fo:text-align="justify" style:justify-single-word="false" fo:text-indent="0.229cm" style:auto-text-indent="false" style:snap-to-layout-grid="false"/>
      <style:text-properties fo:font-weight="bold" style:font-name-asian="標楷體" style:font-weight-asian="bold" style:font-name-complex="標楷體"/>
    </style:style>
    <style:style style:name="P123" style:family="paragraph" style:parent-style-name="Standard">
      <style:paragraph-properties fo:margin-left="1.27cm" fo:margin-right="0.055cm" fo:line-height="0.688cm" fo:text-indent="-0.847cm" style:auto-text-indent="false"/>
      <style:text-properties style:font-name="標楷體" officeooo:paragraph-rsid="00179e65" style:font-name-asian="標楷體" style:font-name-complex="標楷體"/>
    </style:style>
    <style:style style:name="P124" style:family="paragraph" style:parent-style-name="Standard">
      <style:paragraph-properties fo:margin-left="0.423cm" fo:margin-right="0cm" fo:line-height="100%" fo:text-indent="-0.423cm" style:auto-text-indent="false"/>
      <style:text-properties style:font-name="標楷體" officeooo:paragraph-rsid="00179e65" style:font-name-asian="標楷體" style:font-name-complex="標楷體"/>
    </style:style>
    <style:style style:name="P125" style:family="paragraph" style:parent-style-name="Standard">
      <style:paragraph-properties fo:margin-left="0.423cm" fo:margin-right="0cm" fo:margin-top="0.101cm" fo:margin-bottom="0.101cm" style:contextual-spacing="false" fo:text-indent="-0.423cm" style:auto-text-indent="false" style:text-autospace="none"/>
    </style:style>
    <style:style style:name="P126" style:family="paragraph" style:parent-style-name="Standard">
      <style:paragraph-properties fo:margin-left="0.423cm" fo:margin-right="0cm" fo:margin-top="0.101cm" fo:margin-bottom="0.101cm" style:contextual-spacing="false" fo:text-indent="-0.423cm" style:auto-text-indent="false" style:text-autospace="none"/>
      <style:text-properties fo:language="zh" fo:country="TW" officeooo:paragraph-rsid="001bf8d6" style:font-name-asian="標楷體" style:font-name-complex="標楷體"/>
    </style:style>
    <style:style style:name="P127" style:family="paragraph" style:parent-style-name="Standard">
      <style:paragraph-properties fo:margin-left="0.423cm" fo:margin-right="0cm" fo:margin-top="0.201cm" fo:margin-bottom="0.201cm" style:contextual-spacing="false" fo:text-indent="-0.423cm" style:auto-text-indent="false" style:text-autospace="none"/>
    </style:style>
    <style:style style:name="P128" style:family="paragraph" style:parent-style-name="Standard">
      <style:paragraph-properties fo:margin-left="0.423cm" fo:margin-right="0cm" fo:margin-top="0.201cm" fo:margin-bottom="0.201cm" style:contextual-spacing="false" fo:text-indent="-0.423cm" style:auto-text-indent="false" style:text-autospace="none"/>
      <style:text-properties fo:language="zh" fo:country="TW" officeooo:paragraph-rsid="001bf8d6" style:font-name-asian="標楷體" style:font-name-complex="標楷體"/>
    </style:style>
    <style:style style:name="P129" style:family="paragraph" style:parent-style-name="Standard" style:list-style-name="WW8Num4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3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 style:font-size-complex="18pt"/>
    </style:style>
    <style:style style:name="P133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/>
    </style:style>
    <style:style style:name="P134" style:family="paragraph" style:parent-style-name="Standard">
      <style:paragraph-properties fo:line-height="100%"/>
    </style:style>
    <style:style style:name="P1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6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137" style:family="paragraph" style:parent-style-name="Standard">
      <style:paragraph-properties fo:line-height="0.847cm"/>
      <style:text-properties officeooo:paragraph-rsid="00126587" style:font-name-complex="標楷體"/>
    </style:style>
    <style:style style:name="P138" style:family="paragraph" style:parent-style-name="Standard" style:master-page-name="Standard">
      <style:paragraph-properties fo:margin-top="0cm" fo:margin-bottom="0cm" style:contextual-spacing="false" fo:line-height="0.706cm" fo:text-align="center" style:justify-single-word="false" style:page-number="auto"/>
    </style:style>
    <style:style style:name="P139" style:family="paragraph" style:parent-style-name="Standard">
      <style:paragraph-properties fo:margin-top="0cm" fo:margin-bottom="0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40" style:family="paragraph" style:parent-style-name="Standard">
      <style:paragraph-properties fo:margin-top="0.101cm" fo:margin-bottom="0.101cm" style:contextual-spacing="false"/>
    </style:style>
    <style:style style:name="P141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42" style:family="paragraph" style:parent-style-name="Standard">
      <style:paragraph-properties fo:margin-top="0.101cm" fo:margin-bottom="0.101cm" style:contextual-spacing="false" fo:line-height="100%"/>
      <style:text-properties style:font-name="標楷體" fo:font-weight="bold" style:font-name-asian="標楷體" style:font-weight-asian="bold" style:font-name-complex="標楷體"/>
    </style:style>
    <style:style style:name="P143" style:family="paragraph" style:parent-style-name="Standard" style:list-style-name="WW8Num6">
      <style:paragraph-properties fo:margin-top="0.101cm" fo:margin-bottom="0.101cm" style:contextual-spacing="false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44" style:family="paragraph" style:parent-style-name="Standard" style:list-style-name="WW8Num1">
      <style:paragraph-properties fo:margin-top="0.101cm" fo:margin-bottom="0.101cm" style:contextual-spacing="false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4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top="0.101cm" fo:margin-bottom="0.101cm" style:contextual-spacing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9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標楷體" style:letter-kerning="false" style:font-name-asian="標楷體" style:font-name-complex="標楷體"/>
    </style:style>
    <style:style style:name="P150" style:family="paragraph" style:parent-style-name="Standard">
      <style:paragraph-properties fo:margin-top="0.101cm" fo:margin-bottom="0.101cm" style:contextual-spacing="false" style:text-autospace="none"/>
      <style:text-properties style:font-name="標楷體" style:letter-kerning="false" style:font-name-asian="標楷體" style:font-name-complex="標楷體"/>
    </style:style>
    <style:style style:name="P151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52" style:family="paragraph" style:parent-style-name="Standard">
      <style:paragraph-properties fo:margin-top="0.101cm" fo:margin-bottom="0.101cm" style:contextual-spacing="false" fo:line-height="100%"/>
    </style:style>
    <style:style style:name="P153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54" style:family="paragraph" style:parent-style-name="Standard">
      <style:paragraph-properties fo:margin-top="0.101cm" fo:margin-bottom="0.101cm" style:contextual-spacing="false" fo:line-height="0.494cm"/>
      <style:text-properties officeooo:paragraph-rsid="00126587" style:font-name-complex="標楷體"/>
    </style:style>
    <style:style style:name="P155" style:family="paragraph" style:parent-style-name="Standard">
      <style:paragraph-properties fo:margin-top="0.101cm" fo:margin-bottom="0.101cm" style:contextual-spacing="false" style:text-autospace="none"/>
    </style:style>
    <style:style style:name="P156" style:family="paragraph" style:parent-style-name="Standard">
      <style:paragraph-properties fo:margin-top="0.101cm" fo:margin-bottom="0.101cm" style:contextual-spacing="false"/>
      <style:text-properties style:font-name-asian="標楷體"/>
    </style:style>
    <style:style style:name="P157" style:family="paragraph" style:parent-style-name="Standard">
      <style:paragraph-properties fo:margin-left="0cm" fo:margin-right="0cm" fo:line-height="100%" fo:text-indent="0.42cm" style:auto-text-indent="false" style:snap-to-layout-grid="false">
        <style:tab-stops>
          <style:tab-stop style:position="1.27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cm" fo:margin-right="0.011cm" fo:line-height="0.635cm" fo:text-align="justify" style:justify-single-word="false" fo:text-indent="0.423cm" style:auto-text-indent="false" style:snap-to-layout-grid="false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159" style:family="paragraph" style:parent-style-name="Standard">
      <style:paragraph-properties fo:margin-left="0cm" fo:margin-right="0.011cm" fo:line-height="0.635cm" fo:text-align="justify" style:justify-single-word="false" fo:text-indent="0.423cm" style:auto-text-indent="false" style:snap-to-layout-grid="false">
        <style:tab-stops>
          <style:tab-stop style:position="2.54cm"/>
        </style:tab-stops>
      </style:paragraph-properties>
    </style:style>
    <style:style style:name="P160" style:family="paragraph" style:parent-style-name="Standard">
      <style:paragraph-properties fo:margin-top="0.074cm" fo:margin-bottom="0cm" style:contextual-spacing="false" fo:line-height="0.706cm" fo:text-align="justify" style:justify-single-word="false"/>
    </style:style>
    <style:style style:name="P16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style:font-name-asian="標楷體" style:font-name-complex="標楷體"/>
    </style:style>
    <style:style style:name="P162" style:family="paragraph" style:parent-style-name="Standard">
      <style:paragraph-properties fo:margin-top="0.201cm" fo:margin-bottom="0.201cm" style:contextual-spacing="false" fo:text-align="center" style:justify-single-word="false" fo:orphans="2" fo:widows="2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top="0.201cm" fo:margin-bottom="0.201cm" style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4" style:family="paragraph" style:parent-style-name="Standard">
      <style:paragraph-properties fo:margin-top="0.201cm" fo:margin-bottom="0.201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65" style:family="paragraph" style:parent-style-name="Standard">
      <style:paragraph-properties fo:margin-top="0.201cm" fo:margin-bottom="0.201cm" style:contextual-spacing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66" style:family="paragraph" style:parent-style-name="Standard">
      <style:paragraph-properties fo:margin-top="0.201cm" fo:margin-bottom="0.201cm" style:contextual-spacing="false" fo:line-height="200%"/>
      <style:text-properties fo:font-size="16pt" style:font-name-asian="標楷體" style:font-size-asian="16pt" style:font-size-complex="16pt"/>
    </style:style>
    <style:style style:name="P167" style:family="paragraph" style:parent-style-name="Standard">
      <style:paragraph-properties fo:margin-top="0.201cm" fo:margin-bottom="0.201cm" style:contextual-spacing="false" style:text-autospace="none"/>
      <style:text-properties fo:language="zh" fo:country="TW" fo:font-weight="bold" style:font-name-asian="標楷體" style:font-weight-asian="bold" style:font-name-complex="標楷體" style:font-weight-complex="bold"/>
    </style:style>
    <style:style style:name="P168" style:family="paragraph" style:parent-style-name="Standard">
      <style:paragraph-properties fo:margin-top="0.826cm" fo:margin-bottom="0cm" style:contextual-spacing="false" fo:line-height="150%" fo:text-align="center" style:justify-single-word="false"/>
    </style:style>
    <style:style style:name="P169" style:family="paragraph" style:parent-style-name="Standard">
      <style:paragraph-properties fo:margin-top="0cm" fo:margin-bottom="0.275cm" style:contextual-spacing="false" fo:line-height="100%"/>
      <style:text-properties fo:font-size="16pt" style:font-name-asian="標楷體" style:font-size-asian="16pt" style:font-name-complex="標楷體" style:font-size-complex="16pt"/>
    </style:style>
    <style:style style:name="P170" style:family="paragraph" style:parent-style-name="Standard">
      <style:paragraph-properties fo:margin-top="0cm" fo:margin-bottom="0.275cm" style:contextual-spacing="false"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71" style:family="paragraph" style:parent-style-name="Standard">
      <style:paragraph-properties fo:margin-top="0.376cm" fo:margin-bottom="0.101cm" style:contextual-spacing="false" fo:line-height="150%" fo:text-align="center" style:justify-single-word="false"/>
    </style:style>
    <style:style style:name="P172" style:family="paragraph" style:parent-style-name="Standard">
      <style:paragraph-properties fo:margin-left="0.42cm" fo:margin-right="0cm" fo:margin-top="0.201cm" fo:margin-bottom="0.201cm" style:contextual-spacing="false" fo:text-indent="-0.42cm" style:auto-text-indent="false" style:text-autospace="none"/>
    </style:style>
    <style:style style:name="P173" style:family="paragraph" style:parent-style-name="Standard">
      <style:paragraph-properties fo:margin-left="-1.499cm" fo:margin-right="0cm" fo:margin-top="0.318cm" fo:margin-bottom="0cm" style:contextual-spacing="false" fo:line-height="0.564cm" fo:text-align="center" style:justify-single-word="false" fo:text-indent="2.224cm" style:auto-text-indent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4" style:family="paragraph" style:parent-style-name="Standard">
      <style:paragraph-properties fo:margin-top="0.318cm" fo:margin-bottom="0cm" style:contextual-spacing="false" style:text-autospace="none" style:snap-to-layout-grid="false"/>
      <style:text-properties fo:font-size="16pt" style:font-name-asian="標楷體" style:font-size-asian="16pt" style:font-name-complex="標楷體" style:font-size-complex="16pt"/>
    </style:style>
    <style:style style:name="P175" style:family="paragraph" style:parent-style-name="Standard">
      <style:paragraph-properties fo:margin-top="0.318cm" fo:margin-bottom="0cm" style:contextual-spacing="false" fo:line-height="150%" style:text-autospace="none" style:snap-to-layout-grid="false"/>
    </style:style>
    <style:style style:name="P176" style:family="paragraph" style:parent-style-name="Standard">
      <style:paragraph-properties fo:margin-top="0.319cm" fo:margin-bottom="0.22cm" style:contextual-spacing="false" fo:line-height="100%"/>
      <style:text-properties fo:font-size="16pt" style:font-name-asian="標楷體" style:font-size-asian="16pt" style:font-name-complex="標楷體" style:font-size-complex="16pt"/>
    </style:style>
    <style:style style:name="P177" style:family="paragraph" style:parent-style-name="Standard">
      <style:paragraph-properties fo:margin-left="0cm" fo:margin-right="0cm" fo:margin-top="0.275cm" fo:margin-bottom="0.275cm" style:contextual-spacing="false" fo:line-height="20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fo:background-color="#d8d8d8" loext:char-shading-value="0" style:font-name-asian="標楷體" style:font-weight-asian="bold" style:font-name-complex="標楷體" style:font-weight-complex="bold"/>
    </style:style>
    <style:style style:name="T4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Times New Roman" style:font-size-asian="16pt" style:font-name-complex="Times New Roman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7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1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background-color="#d8d8d8" loext:char-shading-value="0" style:font-name-asian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6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 style:font-weight-complex="bold"/>
    </style:style>
    <style:style style:name="T27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font-name-asian="標楷體" style:font-name-complex="標楷體" style:font-weight-complex="bold"/>
    </style:style>
    <style:style style:name="T3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000000" loext:opacity="100%" style:font-name="標楷體" fo:font-weight="bold" style:letter-kerning="true" style:font-name-asian="標楷體" style:font-weight-asian="bold" style:font-name-complex="標楷體"/>
    </style:style>
    <style:style style:name="T37" style:family="text">
      <style:text-properties fo:color="#000000" loext:opacity="100%" style:font-name-asian="標楷體" style:font-name-complex="標楷體"/>
    </style:style>
    <style:style style:name="T38" style:family="text">
      <style:text-properties style:font-name="Times New Roman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39" style:family="text">
      <style:text-properties fo:language="zh" fo:country="TW" style:letter-kerning="false" style:font-name-asian="標楷體" style:font-name-complex="標楷體"/>
    </style:style>
    <style:style style:name="T40" style:family="text">
      <style:text-properties fo:language="zh" fo:country="TW" fo:font-weight="bold" style:letter-kerning="false" style:font-name-asian="標楷體" style:font-weight-asian="bold" style:font-name-complex="標楷體" style:font-weight-complex="bold"/>
    </style:style>
    <style:style style:name="T41" style:family="text">
      <style:text-properties fo:language="zh" fo:country="TW" fo:font-weight="bold" style:font-name-asian="標楷體" style:font-weight-asian="bold" style:font-name-complex="標楷體" style:font-weight-complex="bold"/>
    </style:style>
    <style:style style:name="T42" style:family="text">
      <style:text-properties fo:language="zh" fo:country="TW" style:font-name-asian="標楷體"/>
    </style:style>
    <style:style style:name="T43" style:family="text">
      <style:text-properties fo:language="zh" fo:country="TW" style:font-name-asian="標楷體" style:font-name-complex="標楷體"/>
    </style:style>
    <style:style style:name="T44" style:family="text">
      <style:text-properties fo:background-color="#d8d8d8" loext:char-shading-value="0" style:font-name-asian="標楷體"/>
    </style:style>
    <style:style style:name="T45" style:family="text">
      <style:text-properties fo:background-color="#d8d8d8" loext:char-shading-value="0" style:font-name-asian="標楷體" style:font-name-complex="標楷體"/>
    </style:style>
    <style:style style:name="T46" style:family="text">
      <style:text-properties fo:font-size="10pt" style:font-name-asian="標楷體" style:font-size-asian="10pt" style:font-name-complex="標楷體" style:font-size-complex="10pt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style:font-name-asian="Times New Roman"/>
    </style:style>
    <style:style style:name="T4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0" style:family="text">
      <style:text-properties fo:font-size="13pt" fo:font-weight="normal" style:font-size-asian="13pt" style:font-weight-asian="normal" style:font-size-complex="13pt" style:font-weight-complex="normal"/>
    </style:style>
    <style:style style:name="T51" style:family="text">
      <style:text-properties fo:background-color="transparent" loext:char-shading-value="0" style:font-name-asian="標楷體" style:font-name-complex="標楷體"/>
    </style:style>
    <style:style style:name="T5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T5">臺中市109</text:span><text:span text:style-name="T6">年度幼兒園優良</text:span><text:span text:style-name="Strong_20_Emphasis"><text:span text:style-name="T12">教案</text:span></text:span><text:span text:style-name="T6">評選實施計畫</text:span></text:p>
      <text:p text:style-name="P140"/>
      <text:h text:style-name="P122" text:outline-level="1">壹、依據：</text:h>
      <text:p text:style-name="P158">一、臺中市社區教保資源中心設置要點。</text:p>
      <text:p text:style-name="P159"><text:span text:style-name="T15">二、107學年度</text:span><text:span text:style-name="T33">臺中市社區教保資源中心期初會議決議事項。</text:span></text:p>
      <text:p text:style-name="P104"><text:span text:style-name="T16">貳、</text:span><text:span text:style-name="T38">目的：</text:span></text:p>
      <text:p text:style-name="P157">一、鼓勵教保服務人員設計符合幼兒身心健全發展之教學活動。</text:p>
      <text:p text:style-name="P67">二、提升教保服務人員課程規劃與撰寫教案的能力。<text:line-break/> <text:s/>三、藉由優良教案的甄選，促進教保服務專業發展。</text:p>
      <text:p text:style-name="P50">參、主辦單位：臺中市政府教育局</text:p>
      <text:p text:style-name="P9"><text:span text:style-name="T19">肆、承辦單位：臺中市</text:span><text:span text:style-name="T15">南屯區南屯國民小學</text:span></text:p>
      <text:p text:style-name="P92"><text:span text:style-name="T17">伍、辦理期程</text:span><text:span text:style-name="T18">：即日起~5月22日。</text:span></text:p>
      <text:p text:style-name="P115"><text:span text:style-name="T19">陸、參加對象</text:span><text:span text:style-name="T15">：本市公私立幼兒園現職教師(含代理教師須滿三個月以上)、教保員、助理教保員；</text:span></text:p>
      <text:p text:style-name="P115"><text:span text:style-name="T35"><text:s text:c="14"/>公立幼兒園每園至少繳交一件為原則</text:span><text:span text:style-name="T33">。</text:span></text:p>
      <text:p text:style-name="P68"><text:span text:style-name="T19">柒、送件日期及地點：</text:span><text:span text:style-name="T15">請於</text:span><text:span text:style-name="T19">即日起</text:span><text:span text:style-name="T20">~109年5月22日(星期五)</text:span><text:span text:style-name="T15">郵寄至南屯區南</text:span></text:p>
      <text:p text:style-name="P68"><text:span text:style-name="T19"><text:s text:c="20"/></text:span><text:span text:style-name="T15">屯國小附設幼兒園(地址：臺中市南屯區黎明路一段968號），</text:span><text:span text:style-name="T20">資料袋上請 <text:s/>註明「臺中市109年度</text:span><text:span text:style-name="T2">幼兒園優良教案評選</text:span><text:span text:style-name="T20">」</text:span><text:span text:style-name="T19">。</text:span><text:span text:style-name="T15">以郵戳為憑，逾期恕不受理。</text:span></text:p>
      <text:p text:style-name="P100">捌、教案甄選內容：</text:p>
      <text:p text:style-name="P123">一、以幼兒園教保活動課程大綱六大領域(身體動作與健康、認知、語文、社會、情緒、美感)</text:p>
      <text:p text:style-name="P109"><text:span text:style-name="T15"><text:s text:c="4"/>設計，並於</text:span><text:span text:style-name="T22">108學年度前已執行之教學活動為限</text:span><text:span text:style-name="T15">。</text:span></text:p>
      <text:p text:style-name="P69"><text:span text:style-name="T15">二、每份教案作者</text:span><text:span text:style-name="T20">以3人為上限</text:span><text:span text:style-name="T15">，</text:span><text:span text:style-name="T20">且不得跨園組隊</text:span><text:span text:style-name="T15">。</text:span></text:p>
      <text:p text:style-name="P70">玖、繳交資料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/>編號</text:p>
          </table:table-cell>
          <table:table-cell table:style-name="表格1.A1" office:value-type="string">
            <text:p text:style-name="P12">繳交資料</text:p>
          </table:table-cell>
          <table:table-cell table:style-name="表格1.A1" office:value-type="string">
            <text:p text:style-name="P12">說 <text:s text:c="4"/>明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2">
          <table:table-cell table:style-name="表格1.A2" office:value-type="string">
            <text:p text:style-name="P71">1</text:p>
          </table:table-cell>
          <table:table-cell table:style-name="表格1.A2" office:value-type="string">
            <text:p text:style-name="P15">封面</text:p>
          </table:table-cell>
          <table:table-cell table:style-name="表格1.A2" office:value-type="string">
            <text:p text:style-name="P8"><text:span text:style-name="T10">請務必在</text:span><text:span text:style-name="T39">文件</text:span><text:span text:style-name="T10">右上角，用文書軟體</text:span><text:span text:style-name="T9">(word)</text:span><text:span text:style-name="T10">檔，依序打上學校、教案名稱，以利評審作業進行。</text:span></text:p>
          </table:table-cell>
          <table:table-cell table:style-name="表格1.A1" office:value-type="string">
            <text:p text:style-name="P14">附件一</text:p>
          </table:table-cell>
        </table:table-row>
        <table:table-row table:style-name="表格1.1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7">主題課程設計說明</text:p>
          </table:table-cell>
          <table:table-cell table:style-name="表格1.A1" office:value-type="string">
            <text:p text:style-name="P19">應包含主題課程設計構想、主題概念網、主題課程目標，並請於主題概念網中標註本教案執行之概念</text:p>
          </table:table-cell>
          <table:table-cell table:style-name="表格1.A1" office:value-type="string">
            <text:p text:style-name="P14">附件二</text:p>
          </table:table-cell>
        </table:table-row>
        <table:table-row table:style-name="表格1.1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4">教學文案</text:p>
          </table:table-cell>
          <table:table-cell table:style-name="表格1.A1" office:value-type="string">
            <text:p text:style-name="P54"><text:span text:style-name="T15">依計畫所定教案設計格式呈現三個連續性的教學文案，</text:span><text:span text:style-name="T10">以</text:span><text:span text:style-name="T15">A4</text:span><text:span text:style-name="T10">直式橫書，新細明體或標楷體，以</text:span><text:span text:style-name="T9">12</text:span><text:span text:style-name="T10">號字繕打，單行間距</text:span><text:span text:style-name="T15">，</text:span><text:span text:style-name="T21">呈現方式圖文不拘，至多3頁</text:span><text:span text:style-name="T15">為上限，</text:span><text:span text:style-name="T20">違反前述規定者，即取消參賽資格</text:span><text:span text:style-name="T15">。</text:span></text:p>
          </table:table-cell>
          <table:table-cell table:style-name="表格1.A1" office:value-type="string">
            <text:p text:style-name="P14">附件三</text:p>
          </table:table-cell>
        </table:table-row>
        <table:table-row table:style-name="表格1.5">
          <table:table-cell table:style-name="表格1.A2" office:value-type="string">
            <text:p text:style-name="P71">4</text:p>
          </table:table-cell>
          <table:table-cell table:style-name="表格1.A2" office:value-type="string">
            <text:p text:style-name="P18">報名表</text:p>
          </table:table-cell>
          <table:table-cell table:style-name="表格1.A1" office:value-type="string">
            <text:p text:style-name="P54"><text:span text:style-name="T15">主要聯絡人資料務必填寫，</text:span><text:span text:style-name="T10">請附上所有成員的在職服務證明文件。</text:span></text:p>
          </table:table-cell>
          <table:table-cell table:style-name="表格1.A1" office:value-type="string">
            <text:p text:style-name="P14">附件四</text:p>
          </table:table-cell>
        </table:table-row>
        <table:table-row table:style-name="表格1.1">
          <table:table-cell table:style-name="表格1.A2" office:value-type="string">
            <text:p text:style-name="P71">5</text:p>
          </table:table-cell>
          <table:table-cell table:style-name="表格1.A2" office:value-type="string">
            <text:p text:style-name="P12">參賽作品授權書</text:p>
          </table:table-cell>
          <table:table-cell table:style-name="表格1.A2" office:value-type="string">
            <text:p text:style-name="P53"><text:span text:style-name="T10">教案</text:span><text:span text:style-name="T15">設計</text:span><text:span text:style-name="T10">代表人填寫並簽名蓋章</text:span><text:span text:style-name="T9">(</text:span><text:span text:style-name="T10">請繳交正本一份</text:span></text:p>
            <text:p text:style-name="P53"><text:span text:style-name="T10">，不需裝訂成冊</text:span><text:span text:style-name="T9">)</text:span><text:span text:style-name="T10">。</text:span></text:p>
          </table:table-cell>
          <table:table-cell table:style-name="表格1.A1" office:value-type="string">
            <text:p text:style-name="P14">附件五</text:p>
          </table:table-cell>
        </table:table-row>
        <table:table-row table:style-name="表格1.1">
          <table:table-cell table:style-name="表格1.A2" office:value-type="string">
            <text:p text:style-name="P71">6</text:p>
          </table:table-cell>
          <table:table-cell table:style-name="表格1.A2" office:value-type="string">
            <text:p text:style-name="P14">智慧財產</text:p>
            <text:p text:style-name="P14">切結書</text:p>
          </table:table-cell>
          <table:table-cell table:style-name="表格1.A1" office:value-type="string">
            <text:p text:style-name="P105">教案設計代表人填寫並簽名蓋章(請繳交正本一份</text:p>
            <text:p text:style-name="P105">，不需裝訂成冊)。</text:p>
          </table:table-cell>
          <table:table-cell table:style-name="表格1.A1" office:value-type="string">
            <text:p text:style-name="P14">附件六</text:p>
          </table:table-cell>
        </table:table-row>
        <table:table-row table:style-name="表格1.1">
          <table:table-cell table:style-name="表格1.A2" office:value-type="string">
            <text:p text:style-name="P71">7</text:p>
          </table:table-cell>
          <table:table-cell table:style-name="表格1.A1" office:value-type="string">
            <text:p text:style-name="P12">資料檢核表</text:p>
          </table:table-cell>
          <table:table-cell table:style-name="表格1.A1" office:value-type="string">
            <text:p text:style-name="P14">請送件單位勾選表單以確認資料繳交齊全。</text:p>
          </table:table-cell>
          <table:table-cell table:style-name="表格1.A1" office:value-type="string">
            <text:p text:style-name="P14">附件七</text:p>
          </table:table-cell>
        </table:table-row>
        <text:soft-page-break/>
        <table:table-row table:style-name="表格1.1">
          <table:table-cell table:style-name="表格1.A1" office:value-type="string">
            <text:p text:style-name="P71">8</text:p>
          </table:table-cell>
          <table:table-cell table:style-name="表格1.A2" office:value-type="string">
            <text:p text:style-name="P14">光碟</text:p>
          </table:table-cell>
          <table:table-cell table:style-name="表格1.A1" office:value-type="string">
            <text:p text:style-name="P141"><text:span text:style-name="T15">編號1-6請彙編成一檔案，光碟上請標註</text:span><text:span text:style-name="T22">學校</text:span><text:span text:style-name="T15">及</text:span><text:span text:style-name="T22">教案名稱</text:span><text:span text:style-name="T15">。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table:number-columns-spanned="4" office:value-type="string">
            <text:p text:style-name="P75"><text:span text:style-name="T21">繳交資料（編號1-3）</text:span><text:span text:style-name="T23">請裝訂成冊</text:span><text:span text:style-name="T21">一式4份</text:span><text:span text:style-name="T23">(</text:span><text:span text:style-name="T21">以釘書機平裝訂定即可</text:span><text:span text:style-name="T23">，勿膠裝或加護膜）</text:span><text:span text:style-name="T15">，</text:span></text:p>
            <text:p text:style-name="P74"><text:span text:style-name="T15"><text:s text:c="2"/>其餘書面附件資料各一份（請依序排列，無須裝訂）及</text:span><text:span text:style-name="T21">電子檔光碟一份</text:span><text:span text:style-name="T3">（</text:span><text:span text:style-name="T45">含</text:span><text:span text:style-name="T44">pdf</text:span><text:span text:style-name="T45">及</text:span><text:span text:style-name="T44">word</text:span></text:p>
            <text:p text:style-name="P75"><text:span text:style-name="T51"><text:s text:c="2"/></text:span><text:span text:style-name="T45">兩種格式</text:span><text:span text:style-name="T3">）</text:span><text:span text:style-name="T15">，於</text:span><text:span text:style-name="T19">即日起</text:span><text:span text:style-name="T20">~109年5月22日(星期五)</text:span><text:span text:style-name="T15">郵寄至南屯國小附設幼兒園(地址：臺</text:span></text:p>
            <text:p text:style-name="P124"><text:s text:c="2"/>中市南屯區黎明路一段968號），收件人:幼兒園廖佳吟主任</text:p>
            <text:p text:style-name="P73">※主辦單位不另行歸還送審之教案資料，請各參賽者（單位）務必保留原始檔案。</text:p>
          </table:table-cell>
          <table:covered-table-cell/>
          <table:covered-table-cell/>
          <table:covered-table-cell/>
        </table:table-row>
      </table:table>
      <text:p text:style-name="P160"><text:span text:style-name="T20">※</text:span><text:span text:style-name="T40">請參賽</text:span><text:span text:style-name="T20">者(</text:span><text:span text:style-name="T2">單位)自行依</text:span><text:span text:style-name="T40">送件資料檢核表（附件六）</text:span><text:span text:style-name="T2">核對清楚。</text:span></text:p>
      <text:p text:style-name="P142">拾、評審標準：</text:p>
      <text:p text:style-name="P120"><text:s text:c="2"/>一、主題課程設計構想、主題概念網、主題課程目標20%</text:p>
      <text:p text:style-name="P120"><text:s text:c="2"/>二、三個連續性教學文案之合適性、連貫性、統整性50%</text:p>
      <text:p text:style-name="P120"><text:s text:c="2"/>三、教學資源設計與應用10%</text:p>
      <text:p text:style-name="P120"><text:s text:c="2"/>四、學習評量與教學省思20%</text:p>
      <text:p text:style-name="P10"><text:span text:style-name="T19">拾壹、</text:span><text:span text:style-name="T1">評審時間：</text:span><text:span text:style-name="T15">109年7月24日（星期五）前完成審查，評選結果將另行公告。</text:span></text:p>
      <text:p text:style-name="P110"><text:span text:style-name="T19">拾貳、錄取名額及獎勵：</text:span><text:span text:style-name="T15">參賽作品若未達評審標準得從缺。</text:span></text:p>
      <text:p text:style-name="P10"><text:span text:style-name="T15"><text:s text:c="2"/>一、</text:span><text:span text:style-name="T33">特優：一件，5000元等值獎品(獎金或禮卷)，得獎教師各給予獎狀乙紙。</text:span></text:p>
      <text:p text:style-name="P64"><text:s text:c="2"/>二、優等：五件，每件2000元等值獎品(獎金或禮卷)，得獎教師各給予獎狀乙紙。</text:p>
      <text:p text:style-name="P64"><text:s text:c="2"/>三、佳作：二十件，每件1000元等值獎品(獎金或禮卷)，得獎教師各給予獎狀乙紙。</text:p>
      <text:p text:style-name="P11"><text:span text:style-name="T1">拾參、</text:span><text:span text:style-name="T19">參賽倫理：</text:span></text:p>
      <text:p text:style-name="P90"><text:span text:style-name="T33">一、參賽作品須為自行創作不得抄襲他人，</text:span><text:span text:style-name="T37">課程內容中涉及引用他人著作內容、圖片等部分，請依著作權法相關規定辦理，若有侵</text:span><text:span text:style-name="T33">權事實，概由作者自行負責，並追回已頒之獎品、獎項。</text:span></text:p>
      <text:p text:style-name="P91"><text:span text:style-name="T33">二、已參加其它競賽獲獎且著作權已</text:span><text:span text:style-name="T34">專屬授權</text:span><text:span text:style-name="T33">之作品，不得參賽以免侵權。</text:span></text:p>
      <text:p text:style-name="P152"><text:span text:style-name="T19">拾肆、</text:span><text:span text:style-name="T1">經費：</text:span><text:span text:style-name="T37">本計畫經費由臺中市政府教育局相關預算支應。</text:span></text:p>
      <text:p text:style-name="P89"><text:span text:style-name="T19">拾伍、</text:span><text:span text:style-name="T36">預期效益：</text:span></text:p>
      <text:p text:style-name="P93">一、增進教保服務人員設計適性適齡的課程活動，並分享優良課程教學經驗。</text:p>
      <text:p text:style-name="P93">二、推展創意教學活動設計，豐富教學資訊分享平台。</text:p>
      <text:p text:style-name="P94"><text:span text:style-name="T16">拾陸、</text:span><text:span text:style-name="T17">附則：</text:span></text:p>
      <text:p text:style-name="P93">一、工作及評審人員給予公（差）假登記。</text:p>
      <text:p text:style-name="P95">二、承辦本項工作績優人員依規辦理敘獎。</text:p>
      <text:p text:style-name="P98"><text:span text:style-name="T16">拾柒、</text:span><text:span text:style-name="T17">評分機制:</text:span><text:span text:style-name="T18">由教育局聘任3位具備幼兒園教保活動課程設計專長之學者專家及資歷豐富之教師，</text:span></text:p>
      <text:p text:style-name="P97"><text:s text:c="15"/>組成評審小組，委員名單及評分資料皆遵行保密，不予公開。</text:p>
      <text:p text:style-name="P99"><text:span text:style-name="T16">拾捌、</text:span><text:span text:style-name="T18">本計畫經臺中市政府教育局核定後實施，修正時亦同。</text:span></text:p>
      <text:p text:style-name="P96"/>
      <text:p text:style-name="P102"><draw:frame draw:style-name="fr1" draw:name="外框1" text:anchor-type="char" svg:x="11.576cm" svg:y="-0.011cm" svg:width="5.951cm" svg:height="2.166cm" draw:z-index="12"><draw:text-box><text:p text:style-name="P26">編號: (免填寫)</text:p><text:p text:style-name="P26">學校/幼兒園:(填全銜)</text:p><text:p text:style-name="P26">收件日期:</text:p></draw:text-box></draw:frame></text:p>
      <text:p text:style-name="P107">附件一</text:p>
      <text:p text:style-name="P27"/>
      <text:p text:style-name="P27"/>
      <text:p text:style-name="P55"><text:span text:style-name="T14">臺中市109</text:span><text:span text:style-name="T6">年度幼兒園優良教案</text:span><text:span text:style-name="T14">評選</text:span><text:span text:style-name="T6">審查</text:span><text:span text:style-name="T14">資料</text:span></text:p>
      <text:p text:style-name="P35"/>
      <text:p text:style-name="P16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9">教</text:span><text:span text:style-name="T48"> </text:span><text:span text:style-name="T9">案</text:span><text:span text:style-name="T48"> </text:span><text:span text:style-name="T9">名</text:span><text:span text:style-name="T48"> </text:span><text:span text:style-name="T9">稱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服務學校/幼兒園</text:p>
          </table:table-cell>
        </table:table-row>
        <table:table-row table:style-name="表格2.4">
          <table:table-cell table:style-name="表格2.A1" office:value-type="string">
            <text:p text:style-name="P3"/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4">教案設計作者</text:p>
          </table:table-cell>
        </table:table-row>
        <table:table-row table:style-name="表格2.6">
          <table:table-cell table:style-name="表格2.A1" office:value-type="string">
            <text:p text:style-name="P5"/>
            <text:p text:style-name="P2"/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4">聯絡方式</text:p>
          </table:table-cell>
        </table:table-row>
        <table:table-row table:style-name="表格2.8">
          <table:table-cell table:style-name="表格2.A8" office:value-type="string">
            <text:p text:style-name="P166">聯絡人:</text:p>
            <text:p text:style-name="P6">辦公室電話:</text:p>
            <text:p text:style-name="P6">行動電話:</text:p>
          </table:table-cell>
        </table:table-row>
      </table:table>
      <text:p text:style-name="P27"/>
      <text:p text:style-name="P27"/>
      <text:p text:style-name="P27"/>
      <text:p text:style-name="P134"><text:soft-page-break/></text:p>
      <text:p text:style-name="P139">附件二</text:p>
      <text:p text:style-name="P32">一、主題課程設計構想</text:p>
      <text:p text:style-name="P32"/>
      <text:p text:style-name="P32"/>
      <text:p text:style-name="P32"/>
      <text:p text:style-name="P116">二、主題概念網</text:p>
      <text:p text:style-name="P32"/>
      <text:p text:style-name="P32"/>
      <text:p text:style-name="P164"/>
      <text:p text:style-name="P108">三、主題課程目標</text:p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5"/>
      <text:p text:style-name="P168"><draw:frame draw:style-name="fr2" draw:name="外框2" text:anchor-type="char" svg:x="-0.356cm" svg:y="0.291cm" svg:width="2.459cm" svg:height="0.972cm" draw:z-index="13"><draw:text-box><text:p text:style-name="P27">附件三</text:p></draw:text-box></draw:frame><text:soft-page-break/><text:span text:style-name="Strong_20_Emphasis"><text:span text:style-name="T28">課程設計內容</text:span></text:span></text:p>
      <text:p text:style-name="P153"><text:span text:style-name="Strong_20_Emphasis"><text:span text:style-name="T2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1">主題名稱</text:p>
          </table:table-cell>
          <table:table-cell table:style-name="表格3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主要概念</text:p>
          </table:table-cell>
          <table:table-cell table:style-name="表格3.B1" table:number-columns-spanned="2" office:value-type="string">
            <text:p text:style-name="P23"/>
          </table:table-cell>
          <table:covered-table-cell/>
          <table:table-cell table:style-name="表格3.A1" table:number-columns-spanned="3" office:value-type="string">
            <text:p text:style-name="P21">教學對象</text:p>
          </table:table-cell>
          <table:covered-table-cell/>
          <table:covered-table-cell/>
          <table:table-cell table:style-name="表格3.B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1">活動緣起</text:p>
          </table:table-cell>
          <table:table-cell table:style-name="表格3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5"><text:span text:style-name="T19">教學文案一</text:span><text:span text:style-name="T15"><text:line-break/>活動名稱</text:span></text:p>
          </table:table-cell>
          <table:table-cell table:style-name="表格3.B1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學習指標</text:p>
          </table:table-cell>
          <table:table-cell table:style-name="表格3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活動目標</text:p>
          </table:table-cell>
          <table:table-cell table:style-name="表格3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office:value-type="string">
            <text:p text:style-name="P21">活動方式</text:p>
          </table:table-cell>
          <table:table-cell table:style-name="表格3.A1" table:number-columns-spanned="2" office:value-type="string">
            <text:p text:style-name="P23">□團體 <text:s text:c="2"/>□分組 <text:s/>□學習區 <text:s text:c="2"/>□個人</text:p>
          </table:table-cell>
          <table:covered-table-cell/>
          <table:table-cell table:style-name="表格3.A1" table:number-columns-spanned="3" office:value-type="string">
            <text:p text:style-name="P22">活動時間</text:p>
          </table:table-cell>
          <table:covered-table-cell/>
          <table:covered-table-cell/>
          <table:table-cell table:style-name="表格3.B1" office:value-type="string">
            <text:p text:style-name="P23"/>
          </table:table-cell>
        </table:table-row>
        <table:table-row table:style-name="表格3.8">
          <table:table-cell table:style-name="表格3.B1" table:number-columns-spanned="6" office:value-type="string">
            <text:p text:style-name="P21">教學歷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22">教學資源</text:p>
          </table:table-cell>
        </table:table-row>
        <table:table-row table:style-name="表格3.9">
          <table:table-cell table:style-name="表格3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57"/>
          </table:table-cell>
        </table:table-row>
        <table:table-row table:style-name="表格3.10">
          <table:table-cell table:style-name="表格3.B1" table:number-columns-spanned="7" office:value-type="string">
            <text:p text:style-name="P21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55"><text:span text:style-name="T19">教學文案二<text:line-break/></text:span><text:span text:style-name="T15">活動名稱</text:span></text:p>
          </table:table-cell>
          <table:covered-table-cell/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21">學習指標</text:p>
          </table:table-cell>
          <table:covered-table-cell/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2" office:value-type="string">
            <text:p text:style-name="P21">活動目標</text:p>
          </table:table-cell>
          <table:covered-table-cell/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B1" table:number-columns-spanned="2" office:value-type="string">
            <text:p text:style-name="P161">活動方式</text:p>
          </table:table-cell>
          <table:covered-table-cell/>
          <table:table-cell table:style-name="表格3.A1" table:number-columns-spanned="2" office:value-type="string">
            <text:p text:style-name="P23">□團體 <text:s text:c="2"/>□分組 <text:s/>□學習區 <text:s text:c="2"/>□個人</text:p>
          </table:table-cell>
          <table:covered-table-cell/>
          <table:table-cell table:style-name="表格3.A1" office:value-type="string">
            <text:p text:style-name="P22">活動時間</text:p>
          </table:table-cell>
          <table:table-cell table:style-name="表格3.B1" table:number-columns-spanned="2" office:value-type="string">
            <text:p text:style-name="P23"/>
          </table:table-cell>
          <table:covered-table-cell/>
        </table:table-row>
        <table:table-row table:style-name="表格3.13">
          <table:table-cell table:style-name="表格3.B1" table:number-columns-spanned="5" office:value-type="string">
            <text:p text:style-name="P145">教學歷程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46">教學資源</text:p>
          </table:table-cell>
          <table:covered-table-cell/>
        </table:table-row>
        <table:table-row table:style-name="表格3.17"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57"/>
          </table:table-cell>
          <table:covered-table-cell/>
        </table:table-row>
        <table:table-row table:style-name="表格3.18">
          <table:table-cell table:style-name="表格3.B1" table:number-columns-spanned="7" office:value-type="string">
            <text:p text:style-name="P161">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B1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Strong_20_Emphasis"><text:span text:style-name="T27"/></text:span></text:p>
      <text:p text:style-name="P154"><text:soft-page-break/><text:span text:style-name="Strong_20_Emphasis"><text:span text:style-name="T27">《本表可自行增加，至多3頁為限。》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6"><text:span text:style-name="T19">教學文案三</text:span><text:span text:style-name="T15"><text:line-break/>活動名稱</text:span></text:p>
          </table:table-cell>
          <table:table-cell table:style-name="表格4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1">學習指標</text:p>
          </table:table-cell>
          <table:table-cell table:style-name="表格4.B1" table:number-columns-spanned="3" office:value-type="string">
            <text:p text:style-name="P11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1">活動目標</text:p>
          </table:table-cell>
          <table:table-cell table:style-name="表格4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.4">
          <table:table-cell table:style-name="表格4.B1" office:value-type="string">
            <text:p text:style-name="P145">活動方式</text:p>
          </table:table-cell>
          <table:table-cell table:style-name="表格4.A1" office:value-type="string">
            <text:p text:style-name="P23">□團體 <text:s text:c="2"/>□分組 <text:s/>□學習區 <text:s text:c="2"/>□個人</text:p>
          </table:table-cell>
          <table:table-cell table:style-name="表格4.A1" office:value-type="string">
            <text:p text:style-name="P22">活動時間</text:p>
          </table:table-cell>
          <table:table-cell table:style-name="表格4.B1" office:value-type="string">
            <text:p text:style-name="P23"/>
          </table:table-cell>
        </table:table-row>
        <table:table-row table:style-name="表格4.5">
          <table:table-cell table:style-name="表格4.B1" table:number-columns-spanned="3" office:value-type="string">
            <text:p text:style-name="P161">教學歷程</text:p>
          </table:table-cell>
          <table:covered-table-cell/>
          <table:covered-table-cell/>
          <table:table-cell table:style-name="表格4.B1" office:value-type="string">
            <text:p text:style-name="P162">教學資源</text:p>
          </table:table-cell>
        </table:table-row>
        <table:table-row table:style-name="表格4.6">
          <table:table-cell table:style-name="表格4.B1" table:number-columns-spanned="3" office:value-type="string">
            <text:p text:style-name="P23"/>
          </table:table-cell>
          <table:covered-table-cell/>
          <table:covered-table-cell/>
          <table:table-cell table:style-name="表格4.B1" office:value-type="string">
            <text:p text:style-name="P57"/>
          </table:table-cell>
        </table:table-row>
        <table:table-row table:style-name="表格4.7">
          <table:table-cell table:style-name="表格4.B1" table:number-columns-spanned="4" office:value-type="string">
            <text:p text:style-name="P161">評量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B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B1" table:number-columns-spanned="4" office:value-type="string">
            <text:p text:style-name="P145">省思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B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/text:p>
      <text:p text:style-name="P169">附件四</text:p>
      <text:p text:style-name="P171"><text:span text:style-name="T29">臺中市109年度幼兒園優良</text:span><text:span text:style-name="Strong_20_Emphasis"><text:span text:style-name="T29">教案</text:span></text:span><text:span text:style-name="T29">評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38">主要聯絡人資料：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38">姓名</text:p>
          </table:table-cell>
          <table:covered-table-cell/>
          <table:table-cell table:style-name="表格5.C2" table:number-columns-spanned="3" office:value-type="string">
            <text:p text:style-name="P38">學校/幼兒園電話</text:p>
          </table:table-cell>
          <table:covered-table-cell/>
          <table:covered-table-cell/>
          <table:table-cell table:style-name="表格5.C2" table:number-columns-spanned="2" office:value-type="string">
            <text:p text:style-name="P37">行動電話</text:p>
          </table:table-cell>
          <table:covered-table-cell/>
          <table:table-cell table:style-name="表格5.H2" office:value-type="string">
            <text:p text:style-name="P38">e-mail</text:p>
          </table:table-cell>
        </table:table-row>
        <table:table-row table:style-name="表格5.1">
          <table:table-cell table:style-name="表格5.A2" table:number-columns-spanned="2" office:value-type="string">
            <text:p text:style-name="P39"/>
          </table:table-cell>
          <table:covered-table-cell/>
          <table:table-cell table:style-name="表格5.C2" table:number-columns-spanned="3" office:value-type="string">
            <text:p text:style-name="P39"/>
          </table:table-cell>
          <table:covered-table-cell/>
          <table:covered-table-cell/>
          <table:table-cell table:style-name="表格5.C2" table:number-columns-spanned="2" office:value-type="string">
            <text:p text:style-name="P39"/>
          </table:table-cell>
          <table:covered-table-cell/>
          <table:table-cell table:style-name="表格5.H2" office:value-type="string">
            <text:p text:style-name="P39"/>
          </table:table-cell>
        </table:table-row>
        <table:table-row table:style-name="表格5.1">
          <table:table-cell table:style-name="表格5.A4" table:number-columns-spanned="8" office:value-type="string">
            <text:p text:style-name="P112">教案設計基本成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42">編號</text:p>
          </table:table-cell>
          <table:table-cell table:style-name="表格5.B5" table:number-columns-spanned="2" office:value-type="string">
            <text:p text:style-name="P42">姓名</text:p>
          </table:table-cell>
          <table:covered-table-cell/>
          <table:table-cell table:style-name="表格5.B5" office:value-type="string">
            <text:p text:style-name="P40">職稱</text:p>
          </table:table-cell>
          <table:table-cell table:style-name="表格5.B5" table:number-columns-spanned="2" office:value-type="string">
            <text:p text:style-name="P40">身分證字號</text:p>
          </table:table-cell>
          <table:covered-table-cell/>
          <table:table-cell table:style-name="表格5.G5" table:number-columns-spanned="2" office:value-type="string">
            <text:p text:style-name="P40">聯絡資料</text:p>
          </table:table-cell>
          <table:covered-table-cell/>
        </table:table-row>
        <table:table-row table:style-name="表格5.6">
          <table:table-cell table:style-name="表格5.A5" office:value-type="string">
            <text:p text:style-name="P76"/>
          </table:table-cell>
          <table:table-cell table:style-name="表格5.B5" table:number-columns-spanned="2" office:value-type="string">
            <text:p text:style-name="P79"/>
          </table:table-cell>
          <table:covered-table-cell/>
          <table:table-cell table:style-name="表格5.D6" office:value-type="string">
            <text:p text:style-name="P80"/>
          </table:table-cell>
          <table:table-cell table:style-name="表格5.D6" table:number-columns-spanned="2" office:value-type="string">
            <text:p text:style-name="P78"/>
            <text:p text:style-name="P77"/>
          </table:table-cell>
          <table:covered-table-cell/>
          <table:table-cell table:style-name="表格5.G6" table:number-columns-spanned="2" office:value-type="string">
            <text:p text:style-name="P77">電話（M）：</text:p>
            <text:p text:style-name="P41">E-mail：</text:p>
          </table:table-cell>
          <table:covered-table-cell/>
        </table:table-row>
        <table:table-row table:style-name="表格5.7">
          <table:table-cell table:style-name="表格5.A5" office:value-type="string">
            <text:p text:style-name="P79"/>
          </table:table-cell>
          <table:table-cell table:style-name="表格5.B5" table:number-columns-spanned="2" office:value-type="string">
            <text:p text:style-name="P79"/>
          </table:table-cell>
          <table:covered-table-cell/>
          <table:table-cell table:style-name="表格5.D6" office:value-type="string">
            <text:p text:style-name="P80"/>
          </table:table-cell>
          <table:table-cell table:style-name="表格5.D6" table:number-columns-spanned="2" office:value-type="string">
            <text:p text:style-name="P20"/>
          </table:table-cell>
          <table:covered-table-cell/>
          <table:table-cell table:style-name="表格5.G6" table:number-columns-spanned="2" office:value-type="string">
            <text:p text:style-name="P77">電話（M）：</text:p>
            <text:p text:style-name="P41">E-mail：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79"/>
          </table:table-cell>
          <table:table-cell table:style-name="表格5.B8" table:number-columns-spanned="2" office:value-type="string">
            <text:p text:style-name="P79"/>
          </table:table-cell>
          <table:covered-table-cell/>
          <table:table-cell table:style-name="表格5.D8" office:value-type="string">
            <text:p text:style-name="P80"/>
          </table:table-cell>
          <table:table-cell table:style-name="表格5.D8" table:number-columns-spanned="2" office:value-type="string">
            <text:p text:style-name="P20"/>
          </table:table-cell>
          <table:covered-table-cell/>
          <table:table-cell table:style-name="表格5.G8" table:number-columns-spanned="2" office:value-type="string">
            <text:p text:style-name="P77">電話（M）：</text:p>
            <text:p text:style-name="P77">E-mail：</text:p>
          </table:table-cell>
          <table:covered-table-cell/>
        </table:table-row>
      </table:table>
      <text:p text:style-name="P167">填表須知：</text:p>
      <text:p text:style-name="P125"><text:span text:style-name="T42">1.</text:span><text:span text:style-name="T15">一份教案設計以3人為上限。</text:span></text:p>
      <text:p text:style-name="P126">2.請依報名表格式欄位確實填寫，主要聯絡人資料請務必填寫完整，以利聯繫；若不符合下述規定，</text:p>
      <text:p text:style-name="P128"><text:s text:c="2"/>將不予審查：</text:p>
      <text:p text:style-name="P155"><text:span text:style-name="T43">（</text:span><text:span text:style-name="T42">1</text:span><text:span text:style-name="T43">）學校/幼兒園名稱務請填寫全銜。</text:span></text:p>
      <text:p text:style-name="P155"><text:span text:style-name="T43">（</text:span><text:span text:style-name="T42">2</text:span><text:span text:style-name="T43">）請自行設定一個</text:span><text:span text:style-name="T41">教案名稱</text:span><text:span text:style-name="T43">，名稱長度以</text:span><text:span text:style-name="T42">15</text:span><text:span text:style-name="T43">個字</text:span><text:span text:style-name="T10">（含標點符號）</text:span><text:span text:style-name="T43">為上限。</text:span></text:p>
      <text:p text:style-name="P127"><text:span text:style-name="T42">3.</text:span><text:span text:style-name="T43">主要聯絡人需為團隊成員，亦需列入基本成員資料。</text:span></text:p>
      <text:p text:style-name="P172"><text:span text:style-name="T42">4.</text:span><text:span text:style-name="T43">教案設計團隊成員、教案名稱經報名完成後不得再以任何理由要求承辦單位更改。</text:span></text:p>
      <text:p text:style-name="P127"><text:span text:style-name="T9">5.</text:span><text:span text:style-name="T3">經報名確定後，所有參賽資料之製作</text:span><text:span text:style-name="T4">(</text:span><text:span text:style-name="T3">名錄、獎狀</text:span><text:span text:style-name="T4">…)</text:span><text:span text:style-name="T3">皆以此表為據</text:span><text:span text:style-name="T10">，請務必再三查核，若有疏漏</text:span></text:p>
      <text:p text:style-name="P127"><text:span text:style-name="T48"><text:s/></text:span><text:span text:style-name="T10">，自負全責。</text:span></text:p>
      <text:p text:style-name="P101">附件五</text:p>
      <text:p text:style-name="P81"><text:span text:style-name="T29">臺中市109</text:span><text:span text:style-name="T49">年度幼兒園優良教案評選</text:span></text:p>
      <text:p text:style-name="P173">參賽作品授權書</text:p>
      <text:p text:style-name="P118"><text:span text:style-name="T28"><text:s text:c="3"/>學校/幼兒園名稱：(務必填寫全銜</text:span>)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3">教案名稱</text:p>
          </table:table-cell>
          <table:table-cell table:style-name="表格6.B1" office:value-type="string">
            <text:p text:style-name="P44"/>
          </table:table-cell>
        </table:table-row>
        <table:table-row table:style-name="表格6.2">
          <table:table-cell table:style-name="表格6.A2" table:number-columns-spanned="2" office:value-type="string">
            <text:p text:style-name="P106"><text:s text:c="4"/>茲授權臺中市政府教育局為宣傳活動得以各種方式、永久、不限</text:p>
            <text:p text:style-name="P106">地區，重製、編輯、改作、引用、公開展示、公開陳列、公開播送、</text:p>
            <text:p text:style-name="P106">公開上映、公開傳輸、重新格式化、散布參賽作品，並得再授權他人使用。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29">授權人簽章：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59"><text:span text:style-name="T28"><text:s text:c="10"/></text:span><text:span text:style-name="T32"><text:s text:c="26"/></text:span><text:span text:style-name="T31">中華民國</text:span><text:span text:style-name="T28">109</text:span><text:span text:style-name="T31">年</text:span><text:span text:style-name="T32"> <text:s text:c="7"/></text:span><text:span text:style-name="T31">月</text:span><text:span text:style-name="T32"> <text:s text:c="6"/></text:span><text:span text:style-name="T31">日 <text:s text:c="6"/>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2">備　　註</text:p>
          </table:table-cell>
          <table:table-cell table:style-name="表格6.A1" office:value-type="string">
            <text:p text:style-name="P83"><text:span text:style-name="T30">1.</text:span><text:span text:style-name="T31">請以正楷文字填寫資料於表格空白處。</text:span></text:p>
            <text:p text:style-name="P117"><text:span text:style-name="T30">2.</text:span><text:span text:style-name="T31">授權人請填本教案主要代表人員。</text:span></text:p>
          </table:table-cell>
        </table:table-row>
      </table:table>
      <text:p text:style-name="Standard"/>
      <text:p text:style-name="Standard"/>
      <text:p text:style-name="P176"><text:soft-page-break/></text:p>
      <text:p text:style-name="P72">附件六</text:p>
      <text:p text:style-name="P119"><text:span text:style-name="T29">臺中市109</text:span><text:span text:style-name="T49">年度幼兒園優良教案評選</text:span></text:p>
      <text:p text:style-name="P103">智慧財產切結書</text:p>
      <text:p text:style-name="P170"><text:s text:c="2"/>學校/幼兒園名稱：(務必填寫全銜)</text:p>
      <text:p text:style-name="P45"><text:s text:c="2"/><text:span text:style-name="T50">教案名稱：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75"><text:span text:style-name="T8"><text:s text:c="8"/></text:span><text:span text:style-name="T7">本人（團隊）參加「</text:span><text:span text:style-name="T13">臺中市109</text:span><text:span text:style-name="T7">年度幼兒園優良教案評選」，參賽作品保證未涉及抄襲，如有抄襲情事，得由主辦單位取消參選及得獎資格，並收回所頒</text:span><text:span text:style-name="T12">獎項及獎品</text:span><text:span text:style-name="T7">，本人（團隊）無任何異議，並放棄先訴抗</text:span></text:p>
            <text:p text:style-name="P174">辯權。</text:p>
            <text:p text:style-name="P84"/>
            <text:p text:style-name="P85"/>
            <text:p text:style-name="P84"/>
            <text:p text:style-name="P84"/>
            <text:p text:style-name="P177"/>
            <text:p text:style-name="P84">此致</text:p>
            <text:p text:style-name="P31">臺中市政府教育局</text:p>
            <text:p text:style-name="P86"/>
            <text:p text:style-name="P87"/>
            <text:p text:style-name="P31"/>
            <text:p text:style-name="P33">立書人（代表）： <text:s text:c="14"/>簽章</text:p>
            <text:p text:style-name="P121">身分證字號：</text:p>
            <text:p text:style-name="P30">出生年月日：</text:p>
            <text:p text:style-name="P52"/>
            <text:p text:style-name="P52"/>
          </table:table-cell>
        </table:table-row>
      </table:table>
      <text:p text:style-name="P66"/>
      <text:p text:style-name="P66"><draw:frame draw:style-name="fr1" draw:name="外框3" text:anchor-type="char" svg:x="12.053cm" svg:y="0.069cm" svg:width="5.951cm" svg:height="2.048cm" draw:z-index="11"><draw:text-box><text:p text:style-name="P26">編號: (免填寫)</text:p><text:p text:style-name="P26">學校/幼兒園:(填全銜)</text:p><text:p text:style-name="P26">教案名稱:</text:p></draw:text-box></draw:frame><text:soft-page-break/></text:p>
      <text:p text:style-name="P156"/>
      <text:p text:style-name="P34">附件七</text:p>
      <text:p text:style-name="P147"/>
      <text:p text:style-name="P63"><text:span text:style-name="T29">臺中市109</text:span><text:span text:style-name="T49">年度幼兒園優良教案評選</text:span></text:p>
      <text:p text:style-name="P51">資料檢核表</text:p>
      <text:p text:style-name="P148"/>
      <table:table table:name="表格8" table:style-name="表格8">
        <table:table-column table:style-name="表格8.A" table:number-columns-repeated="4"/>
        <table:table-row table:style-name="表格8.1">
          <table:table-cell table:style-name="表格8.A1" table:number-columns-spanned="2" office:value-type="string">
            <text:p text:style-name="P149">送件人</text:p>
          </table:table-cell>
          <table:covered-table-cell/>
          <table:table-cell table:style-name="表格8.A1" table:number-columns-spanned="2" office:value-type="string">
            <text:p text:style-name="P151">教案名稱</text:p>
          </table:table-cell>
          <table:covered-table-cell/>
        </table:table-row>
        <table:table-row table:style-name="表格8.2">
          <table:table-cell table:style-name="表格8.A2" table:number-columns-spanned="2" office:value-type="string">
            <text:p text:style-name="P165">姓名：</text:p>
            <text:p text:style-name="P165">電話：</text:p>
            <text:p text:style-name="P165">手機：</text:p>
            <text:p text:style-name="P165">E-mail：</text:p>
          </table:table-cell>
          <table:covered-table-cell/>
          <table:table-cell table:style-name="表格8.C2" table:number-columns-spanned="2" office:value-type="string">
            <text:p text:style-name="P49"/>
            <text:p text:style-name="P48"/>
            <text:p text:style-name="P48"/>
            <text:p text:style-name="P47"/>
          </table:table-cell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51">送件學校檢核細項</text:p>
          </table:table-cell>
          <table:covered-table-cell/>
          <table:table-cell table:style-name="表格8.A1" table:number-columns-spanned="2" office:value-type="string">
            <text:p text:style-name="P151">委辦單位覆核（送件學校不需填寫）</text:p>
          </table:table-cell>
          <table:covered-table-cell/>
        </table:table-row>
        <table:table-row table:style-name="表格8.4">
          <table:table-cell table:style-name="表格8.A4" office:value-type="string">
            <text:list xml:id="list1958240931" text:style-name="WW8Num6">
              <text:list-item>
                <text:p text:style-name="P143">書面資料</text:p>
              </text:list-item>
            </text:list>
            <text:p text:style-name="P88"><text:span text:style-name="T24">□封面、</text:span><text:span text:style-name="T46">主題課程設計說明、</text:span><text:span text:style-name="T24">教</text:span><text:span text:style-name="T46">學文案</text:span><text:span text:style-name="T26">至多3頁</text:span><text:span text:style-name="T24">為上限(</text:span><text:span text:style-name="T25">違反規定者，即取消參賽資格)，</text:span><text:span text:style-name="T46">請裝訂成冊乙式</text:span><text:span text:style-name="T25">4</text:span><text:span text:style-name="T46">份，（釘</text:span><text:span text:style-name="T24">書機平訂即可，勿膠裝或護膜）</text:span></text:p>
            <text:p text:style-name="P24">□報名表</text:p>
            <text:p text:style-name="P24">□參賽作品授權書</text:p>
            <text:p text:style-name="P25">□智慧財產權切結書</text:p>
          </table:table-cell>
          <table:table-cell table:style-name="表格8.B4" office:value-type="string">
            <text:list xml:id="list2899681570" text:style-name="WW8Num1">
              <text:list-item>
                <text:p text:style-name="P144">資料光碟</text:p>
              </text:list-item>
            </text:list>
            <text:p text:style-name="P58"><text:span text:style-name="T24">□書面資料光</text:span><text:span text:style-name="T46">碟</text:span><text:span text:style-name="T47">1</text:span><text:span text:style-name="T46">份</text:span></text:p>
            <text:p text:style-name="P24"/>
            <text:list xml:id="list995662587" text:style-name="WW8Num4">
              <text:list-item>
                <text:p text:style-name="P129">其他</text:p>
              </text:list-item>
            </text:list>
            <text:p text:style-name="P25">□送件資料檢核表</text:p>
          </table:table-cell>
          <table:table-cell table:style-name="表格8.C4" office:value-type="string">
            <text:list xml:id="list140327693942997" text:continue-list="list1958240931" text:style-name="WW8Num6">
              <text:list-item>
                <text:p text:style-name="P143">書面資料</text:p>
              </text:list-item>
            </text:list>
            <text:p text:style-name="P88"><text:span text:style-name="T24">□封面、</text:span><text:span text:style-name="T46">主題課程設計說明、</text:span><text:span text:style-name="T24">教</text:span><text:span text:style-name="T46">學文案</text:span><text:span text:style-name="T26">至多3頁</text:span><text:span text:style-name="T24">為上限(</text:span><text:span text:style-name="T25">違反規定者，即取消參賽資格)，</text:span><text:span text:style-name="T46">請裝訂成冊乙式</text:span><text:span text:style-name="T25">4</text:span><text:span text:style-name="T46">份，（釘</text:span><text:span text:style-name="T24">書機平訂即可，勿膠裝或護膜）</text:span></text:p>
            <text:p text:style-name="P24">□報名表</text:p>
            <text:p text:style-name="P24">□參賽作品授權書</text:p>
            <text:p text:style-name="P25">□智慧財產權切結書</text:p>
            <text:p text:style-name="P113"/>
          </table:table-cell>
          <table:table-cell table:style-name="表格8.D4" office:value-type="string">
            <text:list xml:id="list140327042234839" text:continue-list="list2899681570" text:style-name="WW8Num1">
              <text:list-item>
                <text:p text:style-name="P144">資料光碟</text:p>
              </text:list-item>
            </text:list>
            <text:p text:style-name="P58"><text:span text:style-name="T24">□書面資料光</text:span><text:span text:style-name="T46">碟</text:span><text:span text:style-name="T47">1</text:span><text:span text:style-name="T46">份</text:span></text:p>
            <text:p text:style-name="P24"/>
            <text:list xml:id="list140326081774600" text:continue-list="list995662587" text:style-name="WW8Num4">
              <text:list-item>
                <text:p text:style-name="P129">其他</text:p>
              </text:list-item>
            </text:list>
            <text:p text:style-name="P25">□送件資料檢核表</text:p>
          </table:table-cell>
        </table:table-row>
        <table:table-row table:style-name="表格8.5">
          <table:table-cell table:style-name="表格8.A5" table:number-columns-spanned="2" office:value-type="string">
            <text:p text:style-name="P61"><text:span text:style-name="T11">◎</text:span>【送件資料不符規定者，承辦單位將逕予退件】，如因此產生權益問題，其責任由送件單位自行負責。</text:p>
            <text:p text:style-name="P46">送件學校/幼兒園主要聯絡人〈簽章〉：</text:p>
            <text:p text:style-name="P46"/>
            <text:p text:style-name="P46"/>
            <text:p text:style-name="P46"/>
            <text:p text:style-name="P114"/>
            <text:p text:style-name="P114"/>
            <text:p text:style-name="P114"/>
            <text:p text:style-name="P114"/>
            <text:p text:style-name="P46"/>
            <text:p text:style-name="P46">送件學校校長/幼兒園園長〈簽章〉：</text:p>
            <text:p text:style-name="P46"/>
            <text:p text:style-name="P46"/>
            <text:p text:style-name="P46"/>
          </table:table-cell>
          <table:covered-table-cell/>
          <table:table-cell table:style-name="表格8.C5" table:number-columns-spanned="2" office:value-type="string">
            <text:p text:style-name="P46">承辦單位收件審核確認〈簽章〉：</text:p>
          </table:table-cell>
          <table:covered-table-cell/>
        </table:table-row>
      </table:table>
      <text:p text:style-name="P60"/>
      <text:p text:style-name="P6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318cm" fo:margin-right="0.046cm" fo:line-height="0.776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註解主旨" style:family="paragraph" style:parent-style-name="註解文字" style:next-style-name="註解文字">
      <style:paragraph-properties fo:margin-top="0cm" fo:margin-bottom="0cm" style:contextual-spacing="false" fo:orphans="0" fo:widows="0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6cm" fo:margin-bottom="1.75cm" fo:margin-left="1.27cm" fo:margin-right="1.633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1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縣國教輔導團幼教小組99年度幼稚園優良課程徵選實施計畫</dc:title>
    <meta:initial-creator>Kent</meta:initial-creator>
    <meta:creation-date>2020-04-28T19:47:00</meta:creation-date>
    <dc:date>2022-02-24T14:03:25.316000000</dc:date>
    <meta:editing-cycles>8</meta:editing-cycles>
    <meta:generator>LibreOffice/7.1.4.2$Windows_X86_64 LibreOffice_project/a529a4fab45b75fefc5b6226684193eb000654f6</meta:generator>
    <meta:editing-duration>PT21M35S</meta:editing-duration>
    <meta:document-statistic meta:table-count="8" meta:image-count="0" meta:object-count="0" meta:page-count="11" meta:paragraph-count="228" meta:word-count="3070" meta:character-count="3397" meta:non-whitespace-character-count="3184"/>
  </office:meta>
</office:document-meta>
</file>