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6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5.78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.101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.101cm" fo:padding-bottom="0cm" fo:border-left="0.7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.101cm" fo:padding-bottom="0cm" fo:border-left="0.75pt solid #000000" fo:border-right="0.5pt solid #000000" fo:border-top="0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.101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row-height="1.298cm" fo:keep-together="auto"/>
    </style:style>
    <style:style style:name="表格1.A2" style:family="table-cell">
      <style:table-cell-properties style:vertical-align="middle" fo:padding-left="0.049cm" fo:padding-right="0.049cm" fo:padding-top="0.101cm" fo:padding-bottom="0cm" fo:border-left="0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.101cm" fo:padding-bottom="0cm" fo:border-left="0.75pt solid #000000" fo:border-right="0.75pt solid #000000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.101cm" fo:padding-bottom="0cm" fo:border-left="0.75pt solid #000000" fo:border-right="0.5pt solid #000000" fo:border-top="none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.101cm" fo:padding-bottom="0cm" fo:border-left="0.5pt solid #000000" fo:border-right="0.5pt solid #000000" fo:border-top="none" fo:border-bottom="0.75pt solid #000000" style:writing-mode="lr-tb"/>
    </style:style>
    <style:style style:name="表格1.3" style:family="table-row">
      <style:table-row-properties style:row-height="2cm" fo:keep-together="auto"/>
    </style:style>
    <style:style style:name="表格1.4" style:family="table-row">
      <style:table-row-properties style:row-height="1.217cm" fo:keep-together="auto"/>
    </style:style>
    <style:style style:name="表格1.5" style:family="table-row">
      <style:table-row-properties style:row-height="1.27cm" fo:keep-together="auto"/>
    </style:style>
    <style:style style:name="表格1.6" style:family="table-row">
      <style:table-row-properties style:min-row-height="1cm" fo:keep-together="auto"/>
    </style:style>
    <style:style style:name="表格1.8" style:family="table-row">
      <style:table-row-properties style:row-height="1.201cm" fo:keep-together="auto"/>
    </style:style>
    <style:style style:name="表格1.11" style:family="table-row">
      <style:table-row-properties style:row-height="2.106cm" fo:keep-together="auto"/>
    </style:style>
    <style:style style:name="表格1.12" style:family="table-row">
      <style:table-row-properties style:min-row-height="1.199cm" fo:keep-together="auto"/>
    </style:style>
    <style:style style:name="表格1.14" style:family="table-row">
      <style:table-row-properties style:min-row-height="2.175cm" fo:keep-together="auto"/>
    </style:style>
    <style:style style:name="表格1.15" style:family="table-row">
      <style:table-row-properties style:min-row-height="0.651cm" fo:keep-together="auto"/>
    </style:style>
    <style:style style:name="表格1.16" style:family="table-row">
      <style:table-row-properties style:row-height="2.35cm" fo:keep-together="auto"/>
    </style:style>
    <style:style style:name="表格1.A16" style:family="table-cell">
      <style:table-cell-properties style:vertical-align="middle" fo:padding-left="0.049cm" fo:padding-right="0.049cm" fo:padding-top="0.101cm" fo:padding-bottom="0cm" fo:border-left="0.5pt solid #000000" fo:border-right="0.7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.101cm" fo:padding-bottom="0cm" fo:border-left="0.7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Standard">
      <style:paragraph-properties fo:line-height="150%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275cm" fo:margin-bottom="0.275cm" style:contextual-spacing="false" fo:line-height="200%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 style:list-style-name="WW8Num1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Standard" style:list-style-name="WW8Num5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Standard" style:list-style-name="WW8Num4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Standard" style:list-style-name="WW8Num1">
      <style:paragraph-properties fo:margin-left="0.45cm" fo:margin-right="0cm" fo:line-height="150%" fo:orphans="2" fo:widows="2" fo:text-indent="-0.45cm" style:auto-text-indent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2" style:family="paragraph" style:parent-style-name="Standard" style:list-style-name="WW8Num5">
      <style:paragraph-properties fo:margin-left="0.45cm" fo:margin-right="0cm" fo:orphans="2" fo:widows="2" fo:text-indent="-0.45cm" style:auto-text-indent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3" style:family="paragraph" style:parent-style-name="Standard" style:list-style-name="WW8Num5">
      <style:paragraph-properties fo:margin-left="0.452cm" fo:margin-right="0cm" fo:orphans="2" fo:widows="2" fo:text-indent="-0.452cm" style:auto-text-indent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4" style:family="paragraph" style:parent-style-name="Standard" style:list-style-name="WW8Num4">
      <style:paragraph-properties fo:margin-left="0.452cm" fo:margin-right="0cm" fo:orphans="2" fo:widows="2" fo:text-indent="-0.452cm" style:auto-text-indent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5" style:family="paragraph" style:parent-style-name="Standard" style:master-page-name="Standard">
      <style:paragraph-properties fo:margin-top="0cm" fo:margin-bottom="0.275cm" style:contextual-spacing="false" fo:line-height="200%" fo:text-align="center" style:justify-single-word="false" style:page-number="12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loext:opacity="100%" style:font-name="新細明體" style:letter-kerning="fals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09年度臺中市績優教保服務人員獎勵評選-幼兒園初審表 <text:s text:c="2"/></text:span><text:span text:style-name="T2">(附件4)</text:span></text:p>
      <text:p text:style-name="P7"><draw:frame draw:style-name="fr1" draw:name="外框1" text:anchor-type="paragraph" svg:x="0.58cm" svg:y="-0.141cm" svg:width="17.3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項目</text:p></table:table-cell><table:table-cell table:style-name="表格1.B1" office:value-type="string"><text:p text:style-name="P3">評選內容</text:p></table:table-cell><table:table-cell table:style-name="表格1.C1" office:value-type="string"><text:p text:style-name="P3">得分</text:p></table:table-cell><table:table-cell table:style-name="表格1.D1" office:value-type="string"><text:p text:style-name="P5">初審意見(請由負責人或園長至少撰寫100字以上初審意見)</text:p></table:table-cell></table:table-row><table:table-row table:style-name="表格1.2"><table:table-cell table:style-name="表格1.A2" table:number-rows-spanned="5" office:value-type="string"><text:p text:style-name="P3">教保知能</text:p><text:p text:style-name="P3">(50%)</text:p></table:table-cell><table:table-cell table:style-name="表格1.B2" office:value-type="string"><text:list xml:id="list3142420446" text:style-name="WW8Num1"><text:list-item><text:p text:style-name="P11">能擬訂合宜的行政或教學活動計畫，並切實執行</text:p></text:list-item></text:list></table:table-cell><table:table-cell table:style-name="表格1.C2" table:number-rows-spanned="5" office:value-type="string"><text:p text:style-name="P4"/></table:table-cell><table:table-cell table:style-name="表格1.D2" table:number-rows-spanned="14" office:value-type="string"><text:p text:style-name="P4"/></table:table-cell></table:table-row><table:table-row table:style-name="表格1.3"><table:covered-table-cell/><table:table-cell table:style-name="表格1.B2" office:value-type="string"><text:list xml:id="list143930749138933" text:continue-numbering="true" text:style-name="WW8Num1"><text:list-item><text:p text:style-name="P11">尊重、接納及公平對待所有幼兒，主動維護幼兒身心安全與權益，並親切和善對待同儕及幼兒家長</text:p></text:list-item></text:list></table:table-cell><table:covered-table-cell/><table:covered-table-cell/></table:table-row><table:table-row table:style-name="表格1.4"><table:covered-table-cell/><table:table-cell table:style-name="表格1.B2" office:value-type="string"><text:list xml:id="list143930096671114" text:continue-numbering="true" text:style-name="WW8Num1"><text:list-item><text:p text:style-name="P11">能妥善處理或反應家長之意見並建立良好互動關係</text:p></text:list-item></text:list></table:table-cell><table:covered-table-cell/><table:covered-table-cell/></table:table-row><table:table-row table:style-name="表格1.5"><table:covered-table-cell/><table:table-cell table:style-name="表格1.B2" office:value-type="string"><text:list xml:id="list143932073101750" text:continue-numbering="true" text:style-name="WW8Num1"><text:list-item><text:p text:style-name="P11">協助園務工作，營造關愛、健康及安全之學習環境</text:p></text:list-item></text:list></table:table-cell><table:covered-table-cell/><table:covered-table-cell/></table:table-row><table:table-row table:style-name="表格1.6"><table:covered-table-cell/><table:table-cell table:style-name="表格1.B2" office:value-type="string"><text:list xml:id="list143931277761477" text:continue-numbering="true" text:style-name="WW8Num1"><text:list-item><text:p text:style-name="P8">其他優良事蹟</text:p></text:list-item></text:list></table:table-cell><table:covered-table-cell/><table:covered-table-cell/></table:table-row><table:table-row table:style-name="表格1.6"><table:table-cell table:style-name="表格1.A2" table:number-rows-spanned="4" office:value-type="string"><text:p text:style-name="P1"><text:span text:style-name="T3">專業倫理</text:span><text:span text:style-name="T4">、</text:span></text:p><text:p text:style-name="P3">特質與品德操守</text:p><text:p text:style-name="P3">(20%)</text:p></table:table-cell><table:table-cell table:style-name="表格1.B2" office:value-type="string"><text:list xml:id="list1761788481" text:style-name="WW8Num5"><text:list-item><text:p text:style-name="P12">具備專業形象，處事公正，積極進取，對交辦或委辦之工作全力以赴</text:p></text:list-item></text:list></table:table-cell><table:table-cell table:style-name="表格1.C2" table:number-rows-spanned="4" office:value-type="string"><text:p text:style-name="P4"/></table:table-cell><table:covered-table-cell/></table:table-row><table:table-row table:style-name="表格1.8"><table:covered-table-cell/><table:table-cell table:style-name="表格1.B2" office:value-type="string"><text:list xml:id="list143930735355879" text:continue-numbering="true" text:style-name="WW8Num5"><text:list-item><text:p text:style-name="P12">與同儕之溝通與協調無礙，能與他人協同合作</text:p></text:list-item></text:list></table:table-cell><table:covered-table-cell/><table:covered-table-cell/></table:table-row><table:table-row table:style-name="表格1.6"><table:covered-table-cell/><table:table-cell table:style-name="表格1.B2" office:value-type="string"><text:list xml:id="list143931753277702" text:continue-numbering="true" text:style-name="WW8Num5"><text:list-item><text:p text:style-name="P13">出勤良好，無遲到早退或曠職情事</text:p></text:list-item></text:list></table:table-cell><table:covered-table-cell/><table:covered-table-cell/></table:table-row><table:table-row table:style-name="表格1.6"><table:covered-table-cell/><table:table-cell table:style-name="表格1.B2" office:value-type="string"><text:list xml:id="list143931215978973" text:continue-numbering="true" text:style-name="WW8Num5"><text:list-item><text:p text:style-name="P9">其他優良事蹟</text:p></text:list-item></text:list></table:table-cell><table:covered-table-cell/><table:covered-table-cell/></table:table-row><table:table-row table:style-name="表格1.11"><table:table-cell table:style-name="表格1.A2" table:number-rows-spanned="3" office:value-type="string"><text:p text:style-name="P3">進修成長</text:p><text:p text:style-name="P3">(15%)</text:p></table:table-cell><table:table-cell table:style-name="表格1.B2" office:value-type="string"><text:list xml:id="list695890176" text:style-name="WW8Num4"><text:list-item><text:p text:style-name="P14">經常進行自我的工作省思及改進並樂於學習，充實各項專業知能並運用於工作上</text:p></text:list-item></text:list></table:table-cell><table:table-cell table:style-name="表格1.C2" table:number-rows-spanned="3" office:value-type="string"><text:p text:style-name="P4"/></table:table-cell><table:covered-table-cell/></table:table-row><table:table-row table:style-name="表格1.12"><table:covered-table-cell/><table:table-cell table:style-name="表格1.B2" office:value-type="string"><text:list xml:id="list143931986595436" text:continue-numbering="true" text:style-name="WW8Num4"><text:list-item><text:p text:style-name="P14">積極參與各種教學研討會或研習活動</text:p></text:list-item></text:list></table:table-cell><table:covered-table-cell/><table:covered-table-cell/></table:table-row><table:table-row table:style-name="表格1.6"><table:covered-table-cell/><table:table-cell table:style-name="表格1.B2" office:value-type="string"><text:list xml:id="list143932112665965" text:continue-numbering="true" text:style-name="WW8Num4"><text:list-item><text:p text:style-name="P10">其他優良事蹟</text:p></text:list-item></text:list></table:table-cell><table:covered-table-cell/><table:covered-table-cell/></table:table-row><table:table-row table:style-name="表格1.14"><table:table-cell table:style-name="表格1.A2" table:number-columns-spanned="2" office:value-type="string"><text:p text:style-name="P3">特殊優良事蹟(請具體描述)</text:p><text:p text:style-name="P3">(15%)</text:p></table:table-cell><table:covered-table-cell/><table:table-cell table:style-name="表格1.C2" office:value-type="string"><text:p text:style-name="P4"/></table:table-cell><table:covered-table-cell/></table:table-row><table:table-row table:style-name="表格1.15"><table:table-cell table:style-name="表格1.A2" table:number-columns-spanned="2" office:value-type="string"><text:p text:style-name="P3">初審分數總計</text:p></table:table-cell><table:covered-table-cell/><table:table-cell table:style-name="表格1.C2" office:value-type="string"><text:p text:style-name="P4"/></table:table-cell><table:covered-table-cell/></table:table-row><table:table-row table:style-name="表格1.16"><table:table-cell table:style-name="表格1.A16" table:number-columns-spanned="2" office:value-type="string"><text:p text:style-name="P6">推薦幼兒園負責人或園長（簽章）</text:p></table:table-cell><table:covered-table-cell/><table:table-cell table:style-name="表格1.C16" table:number-columns-spanned="2" office:value-type="string"><text:p text:style-name="P4"/><text:p text:style-name="P3"/><text:p text:style-name="P3"/><text:p text:style-name="P3"/></table:table-cell><table:covered-table-cell/></table:table-row></table:table></draw:text-box></draw:frame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3年度臺中市教保服務人員獎勵評選推薦表   填表日期:   年   月   日</dc:title>
    <dc:subject/>
    <meta:keyword/>
    <meta:initial-creator>user</meta:initial-creator>
    <meta:creation-date>2019-04-30T10:47:00</meta:creation-date>
    <dc:date>2022-02-24T14:39:29.844000000</dc:date>
    <meta:print-date>2016-03-11T14:53:00</meta:print-date>
    <meta:editing-cycles>11</meta:editing-cycles>
    <meta:editing-duration>PT20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375" meta:character-count="411" meta:non-whitespace-character-count="408"/>
  </office:meta>
</office:document-meta>
</file>