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882cm"/>
      <style:text-properties fo:font-size="18pt" style:font-name-asian="Times New Roman" style:font-size-asian="18pt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.318cm" fo:margin-bottom="0.318cm" style:contextual-spacing="false" fo:line-height="1.411cm" fo:text-align="justify" style:justify-single-word="false"/>
    </style:style>
    <style:style style:name="P6" style:family="paragraph" style:parent-style-name="Standard" style:master-page-name="Standard">
      <style:paragraph-properties fo:margin-left="0.423cm" fo:margin-right="0cm" fo:margin-top="0.318cm" fo:margin-bottom="0.318cm" style:contextual-spacing="false" fo:line-height="150%" fo:text-align="justify" fo:text-align-last="justify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.847cm" fo:margin-right="0cm" fo:margin-top="0cm" fo:margin-bottom="0.275cm" style:contextual-spacing="false" fo:line-height="150%" fo:text-indent="-0.847cm" style:auto-text-indent="false"/>
      <style:text-properties style:font-name="標楷體" fo:font-size="16pt" officeooo:paragraph-rsid="0002e20f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.166cm" fo:margin-bottom="0.166cm" style:contextual-spacing="false" fo:line-height="1.411cm"/>
    </style:style>
    <style:style style:name="P10" style:family="paragraph" style:parent-style-name="Standard">
      <style:paragraph-properties fo:margin-top="0.166cm" fo:margin-bottom="0.166cm" style:contextual-spacing="false" fo:line-height="1.411cm"/>
      <style:text-properties fo:font-size="20pt" style:font-size-asian="20pt"/>
    </style:style>
    <style:style style:name="P11" style:family="paragraph" style:parent-style-name="Standard">
      <style:paragraph-properties fo:margin-top="0.166cm" fo:margin-bottom="0.166cm" style:contextual-spacing="false" fo:line-height="1.411cm"/>
      <style:text-properties fo:font-size="20pt" style:font-name-asian="標楷體" style:font-size-asian="2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市各級學校及幼兒園各類特殊教育教師請假單</text:p>
      <text:p text:style-name="P5"><text:span text:style-name="T1">填寫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P1">學校名稱：</text:p>
      <text:p text:style-name="P9"><text:span text:style-name="T1">特教班型：</text:span><text:span text:style-name="T6">□</text:span><text:span text:style-name="T5">集中式特教班　</text:span><text:span text:style-name="T6">□分散式資源</text:span><text:span text:style-name="T5">班　</text:span><text:span text:style-name="T6">□巡迴輔導</text:span><text:span text:style-name="T5">班</text:span></text:p>
      <text:p text:style-name="P10"><text:span text:style-name="T3">姓</text:span><text:span text:style-name="T4"> <text:s text:c="3"/></text:span><text:span text:style-name="T3">名：</text:span></text:p>
      <text:p text:style-name="P11">研習名稱：</text:p>
      <text:p text:style-name="P9"><text:span text:style-name="T1">請假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P9"><text:span text:style-name="T1">假</text:span><text:span text:style-name="T2"> <text:s text:c="3"/></text:span><text:span text:style-name="T1">別：</text:span><text:span text:style-name="T2"> </text:span></text:p>
      <text:p text:style-name="P1">請假事由：</text:p>
      <text:p text:style-name="P8"/>
      <text:p text:style-name="Standard"/>
      <text:p text:style-name="P4"><draw:line text:anchor-type="char" draw:z-index="0" draw:name="形狀1" draw:style-name="gr1" draw:text-style-name="P12" svg:x1="0cm" svg:y1="-0.478cm" svg:x2="16.828cm" svg:y2="-0.478cm"><text:p/></draw:line><text:span text:style-name="T7">申</text:span><text:span text:style-name="T8"> </text:span><text:span text:style-name="T7">請</text:span><text:span text:style-name="T8"> </text:span><text:span text:style-name="T7">人：</text:span><text:span text:style-name="T8"> <text:s text:c="3"/></text:span></text:p>
      <text:p text:style-name="P3"><text:s/></text:p>
      <text:p text:style-name="P2">處室主任：</text:p>
      <text:p text:style-name="P3"><text:s/></text:p>
      <text:p text:style-name="P4"><text:span text:style-name="T7">校</text:span><text:span text:style-name="T8"> <text:s text:c="5"/></text:span><text:span text:style-name="T7">長：</text:span></text:p>
      <text:p text:style-name="P2"/>
      <text:p text:style-name="Standard"/>
      <text:p text:style-name="P7">註:教育局指派參加研習(會議)及報名參加研習經錄取後因故無法參</text:p>
      <text:p text:style-name="P7"><text:s text:c="3"/>與者，請填妥並陳校內相關人員用印後，傳真至Fax:2527-9060</text:p>
      <text:p text:style-name="P7"><text:s text:c="3"/>完成請假手續。(或以交換信箱寄回臺中市政府教育局特殊教育</text:p>
      <text:p text:style-name="P7"><text:s text:c="3"/>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2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公教人員訓練中心教育訓練請假單</dc:title>
    <dc:subject/>
    <meta:keyword/>
    <meta:initial-creator>tccg</meta:initial-creator>
    <meta:creation-date>2016-08-12T10:43:00</meta:creation-date>
    <dc:date>2022-01-24T14:48:52.329000000</dc:date>
    <meta:print-date>2015-02-12T10:32:00</meta:print-date>
    <meta:editing-cycles>10</meta:editing-cycles>
    <meta:editing-duration>PT10M5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79" meta:character-count="247" meta:non-whitespace-character-count="191"/>
  </office:meta>
</office:document-meta>
</file>