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5.858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4.8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fo:padding="0cm" fo:border="none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443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921cm"/>
    </style:style>
    <style:style style:name="表格2.D" style:family="table-column">
      <style:table-column-properties style:column-width="7.62cm"/>
    </style:style>
    <style:style style:name="表格2.E" style:family="table-column">
      <style:table-column-properties style:column-width="2.88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top="0.106cm 0.026cm 0.02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2.E1" style:family="table-cell">
      <style:table-cell-properties style:vertical-align="middle" style:border-line-width-right="0.106cm 0.026cm 0.026cm" style:border-line-width-top="0.106cm 0.026cm 0.026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2.A2" style:family="table-cell">
      <style:table-cell-properties style:vertical-align="top" style:border-line-width-lef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2.B2" style:family="table-cell">
      <style:table-cell-properties style:vertical-align="top" style:border-line-width-top="0.018cm 0.018cm 0.018cm" style:border-line-width-bottom="0.106cm 0.026cm 0.026cm" fo:padding-left="0.191cm" fo:padding-right="0.191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2.E2" style:family="table-cell">
      <style:table-cell-properties style:vertical-align="top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01cm" fo:margin-bottom="0.101cm" style:contextual-spacing="false"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 style:master-page-name="Standard">
      <style:paragraph-properties fo:margin-top="0.376cm" fo:margin-bottom="0.376cm" style:contextual-spacing="false" fo:line-height="100%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中市醫院床邊巡迴輔導</text:span><text:span text:style-name="T4">工作日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Standard"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星期</text:span><text:span text:style-name="T3"> <text:s text:c="4"/></text:span></text:p>
          </table:table-cell>
          <table:table-cell table:style-name="表格1.A1" office:value-type="string">
            <text:p text:style-name="P1">服務醫院/院區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9">記錄者</text:p>
          </table:table-cell>
          <table:table-cell table:style-name="表格1.C2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時間</text:p>
          </table:table-cell>
          <table:table-cell table:style-name="表格2.B1" office:value-type="string">
            <text:p text:style-name="P8">對象</text:p>
          </table:table-cell>
          <table:table-cell table:style-name="表格2.B1" office:value-type="string">
            <text:p text:style-name="P8">地點</text:p>
          </table:table-cell>
          <table:table-cell table:style-name="表格2.B1" office:value-type="string">
            <text:p text:style-name="P8">教學內容摘要/教學活動方式</text:p>
          </table:table-cell>
          <table:table-cell table:style-name="表格2.E1" office:value-type="string">
            <text:p text:style-name="P8">學習狀況</text:p>
          </table:table-cell>
        </table:table-row>
        <table:table-row table:style-name="表格2.1">
          <table:table-cell table:style-name="表格2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4" style:layout-grid-base-height="0.72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九十四學年度醫院床邊巡迴輔導工作日誌</dc:title>
    <meta:initial-creator>User</meta:initial-creator>
    <meta:creation-date>2015-08-24T16:21:00</meta:creation-date>
    <dc:date>2022-01-24T15:10:54.486000000</dc:date>
    <meta:editing-cycles>5</meta:editing-cycles>
    <meta:editing-duration>PT5M31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10" meta:word-count="55" meta:character-count="72" meta:non-whitespace-character-count="55"/>
  </office:meta>
</office:document-meta>
</file>