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842cm"/>
    </style:style>
    <style:style style:name="表格1.C" style:family="table-column">
      <style:table-column-properties style:column-width="4.2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3.454cm"/>
    </style:style>
    <style:style style:name="表格1.1" style:family="table-row">
      <style:table-row-properties style:row-height="0.8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.032cm" fo:padding-top="0cm" fo:padding-bottom="0cm" fo:border-left="3.75pt double #000000" fo:border-right="0.5pt solid #000000" fo:border-top="3.75pt double #000000" fo:border-bottom="0.5pt solid #000000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065cm" fo:padding-right="0.032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1.266cm" fo:keep-together="always"/>
    </style:style>
    <style:style style:name="表格1.A2" style:family="table-cell">
      <style:table-cell-properties style:vertical-align="middle" style:border-line-width-left="0.026cm 0.026cm 0.079cm" style:border-line-width-bottom="0.053cm 0.026cm 0.026cm" fo:padding-left="0.065cm" fo:padding-right="0.032cm" fo:padding-top="0cm" fo:padding-bottom="0cm" fo:border-left="3.75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fo:padding-left="0.065cm" fo:padding-right="0.032cm" fo:padding-top="0cm" fo:padding-bottom="0cm" fo:border="0.5pt solid #000000"/>
    </style:style>
    <style:style style:name="表格1.G2" style:family="table-cell">
      <style:table-cell-properties style:vertical-align="middle" style:border-line-width-right="0.079cm 0.026cm 0.026cm" fo:padding-left="0.065cm" fo:padding-right="0.032cm" fo:padding-top="0cm" fo:padding-bottom="0cm" fo:border-left="0.5pt solid #000000" fo:border-right="3.75pt double #000000" fo:border-top="0.5pt solid #000000" fo:border-bottom="0.5pt solid #000000"/>
    </style:style>
    <style:style style:name="表格1.3" style:family="table-row">
      <style:table-row-properties style:min-row-height="1.61cm" fo:keep-together="always"/>
    </style:style>
    <style:style style:name="表格1.4" style:family="table-row">
      <style:table-row-properties style:min-row-height="6.56cm" fo:keep-together="always"/>
    </style:style>
    <style:style style:name="表格1.5" style:family="table-row">
      <style:table-row-properties style:min-row-height="0.979cm" fo:keep-together="always"/>
    </style:style>
    <style:style style:name="表格1.B5" style:family="table-cell">
      <style:table-cell-properties style:vertical-align="middle" style:border-line-width-right="0.079cm 0.026cm 0.026cm" style:border-line-width-bottom="0.053cm 0.026cm 0.026cm" fo:padding-left="0.065cm" fo:padding-right="0.032cm" fo:padding-top="0cm" fo:padding-bottom="0cm" fo:border-left="0.5pt solid #000000" fo:border-right="3.75pt double #000000" fo:border-top="0.5pt solid #000000" fo:border-bottom="3pt double #000000"/>
    </style:style>
    <style:style style:name="表格1.6" style:family="table-row">
      <style:table-row-properties style:min-row-height="1.519cm" fo:keep-together="always"/>
    </style:style>
    <style:style style:name="表格1.8" style:family="table-row">
      <style:table-row-properties style:min-row-height="6.391cm" fo:keep-together="always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3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3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115%" style:snap-to-layout-grid="false"/>
      <style:text-properties style:font-name="標楷體" fo:font-size="18pt" fo:letter-spacing="-0.014cm" fo:font-weight="bold" style:font-name-asian="標楷體1" style:font-size-asian="18pt" style:font-weight-asian="bold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fo:text-align-last="justify" style:justify-single-word="false" style:snap-to-layout-grid="false"/>
    </style:style>
    <style:style style:name="P15" style:family="paragraph" style:parent-style-name="No_20_Spacing">
      <style:paragraph-properties fo:margin-left="0cm" fo:margin-right="0.423cm" fo:margin-top="0.275cm" fo:margin-bottom="0cm" style:contextual-spacing="false" fo:text-indent="0.988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-0.014cm" style:font-name-asian="標楷體1" style:font-size-asian="18pt"/>
    </style:style>
    <style:style style:name="T3" style:family="text">
      <style:text-properties style:font-name="標楷體" fo:font-size="18pt" fo:letter-spacing="-0.014cm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8pt" fo:letter-spacing="-0.014cm" style:font-name-asian="標楷體1" style:font-size-asian="8pt" style:font-size-complex="8pt"/>
    </style:style>
    <style:style style:name="T5" style:family="text">
      <style:text-properties style:font-name="標楷體" fo:font-size="16pt" fo:letter-spacing="-0.014cm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letter-spacing="-0.014cm" style:font-name-asian="標楷體1"/>
    </style:style>
    <style:style style:name="T7" style:family="text">
      <style:text-properties style:font-name="標楷體" fo:letter-spacing="-0.014cm"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*本表請於每個月月底前報局備查*</text:p>
      <text:p text:style-name="P14"><text:span text:style-name="T2">臺中市</text:span><text:span text:style-name="T3"> <text:s/></text:span><text:span text:style-name="T2">年度第</text:span><text:span text:style-name="T3"> <text:s/></text:span><text:span text:style-name="T2">學期在家教育學生追蹤紀錄表</text:span></text:p>
      <text:p text:style-name="P2"><text:span text:style-name="T2"><text:s text:c="15"/></text:span><text:span text:style-name="T5"><text:s text:c="9"/>區 <text:s text:c="8"/>高中/國中/國小</text:span><text:span text:style-name="T4"> <text:s text:c="10"/></text:span><text:span text:style-name="T6">追蹤月份：</text:span><text:span text:style-name="T7"> <text:s text:c="2"/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序</text:p>
          </table:table-cell>
          <table:table-cell table:style-name="表格1.B1" table:number-columns-spanned="6" office:value-type="string">
            <text:p text:style-name="P10">個 <text:s text:c="9"/>案 <text:s text:c="9"/>資 <text:s text:c="9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1"/>
          </table:table-cell>
          <table:table-cell table:style-name="表格1.B2" office:value-type="string">
            <text:p text:style-name="P5">學生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3">特教障礙類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安置地點</text:p>
          </table:table-cell>
          <table:table-cell table:style-name="表格1.G2" table:number-columns-spanned="5" office:value-type="string">
            <text:p text:style-name="P8">□住家 <text:s/>□機構：<text:span text:style-name="T8"> <text:s text:c="18"/></text:span><text:s text:c="4"/>□醫院：<text:span text:style-name="T8"> <text:s text:c="20"/></text:span></text:p>
            <text:p text:style-name="P8">□其他：<text:span text:style-name="T8"> 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學生現況簡述<text:line-break/>(含目前健康狀況)</text:p>
          </table:table-cell>
          <table:table-cell table:style-name="表格1.G2" table:number-columns-spanned="5" office:value-type="string">
            <text:p text:style-name="P8">一、主要照顧者為：<text:span text:style-name="T8"> <text:s text:c="16"/>（與個案的關係： <text:s text:c="6"/>）</text:span></text:p>
            <text:p text:style-name="P9">二、本次主要訪談者：<text:span text:style-name="T8"> <text:s text:c="14"/>（與個案的關係： <text:s text:c="6"/>）</text:span></text:p>
            <text:p text:style-name="P9">二、本次訪談時間：<text:span text:style-name="T8"> <text:s text:c="4"/></text:span>年<text:span text:style-name="T8"> <text:s text:c="2"/></text:span>月<text:span text:style-name="T8"> <text:s text:c="2"/></text:span>日<text:span text:style-name="T8"> <text:s text:c="3"/></text:span>時<text:span text:style-name="T8"> <text:s text:c="3"/></text:span>分至<text:span text:style-name="T8"> <text:s text:c="3"/></text:span>時<text:span text:style-name="T8"> <text:s text:c="3"/></text:span>分</text:p>
            <text:p text:style-name="P9">三、學生目前健康狀況：<text:span text:style-name="T8"> <text:s text:c="37"/></text:span></text:p>
            <text:p text:style-name="P9">四、本次訪談簡述：<text:span text:style-name="T8"> <text:s text:c="41"/></text:span></text:p>
            <text:p text:style-name="P9"><text:s text:c="4"/><text:span text:style-name="T8"><text:s text:c="56"/></text:span></text:p>
            <text:p text:style-name="P9"><text:s text:c="4"/><text:span text:style-name="T8"><text:s text:c="5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7">學校訪談教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1"/>
          </table:table-cell>
          <table:table-cell table:style-name="表格1.B2" office:value-type="string">
            <text:p text:style-name="P5">學生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3">特教障礙類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安置地點</text:p>
          </table:table-cell>
          <table:table-cell table:style-name="表格1.G2" table:number-columns-spanned="5" office:value-type="string">
            <text:p text:style-name="P8">□住家 <text:s/>□機構：<text:span text:style-name="T8"> <text:s text:c="18"/></text:span><text:s text:c="4"/>□醫院：<text:span text:style-name="T8"> <text:s text:c="20"/></text:span></text:p>
            <text:p text:style-name="P8">□其他：<text:span text:style-name="T8"> 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>學生現況簡述<text:line-break/>(含目前健康狀況)</text:p>
          </table:table-cell>
          <table:table-cell table:style-name="表格1.G2" table:number-columns-spanned="5" office:value-type="string">
            <text:p text:style-name="P8">一、主要照顧者為：<text:span text:style-name="T8"> <text:s text:c="16"/>（與個案的關係： <text:s text:c="6"/>）</text:span></text:p>
            <text:p text:style-name="P9">二、本次主要訪談者：<text:span text:style-name="T8"> <text:s text:c="14"/>（與個案的關係： <text:s text:c="6"/>）</text:span></text:p>
            <text:p text:style-name="P9">二、本次訪談時間：<text:span text:style-name="T8"> <text:s text:c="4"/></text:span>年<text:span text:style-name="T8"> <text:s text:c="2"/></text:span>月<text:span text:style-name="T8"> <text:s text:c="2"/></text:span>日<text:span text:style-name="T8"> <text:s text:c="3"/></text:span>時<text:span text:style-name="T8"> <text:s text:c="3"/></text:span>分至<text:span text:style-name="T8"> <text:s text:c="3"/></text:span>時<text:span text:style-name="T8"> <text:s text:c="3"/></text:span>分</text:p>
            <text:p text:style-name="P9">三、學生目前健康狀況：<text:span text:style-name="T8"> <text:s text:c="37"/></text:span></text:p>
            <text:p text:style-name="P9">四、本次訪談簡述：<text:span text:style-name="T8"> <text:s text:c="41"/></text:span></text:p>
            <text:p text:style-name="P9"><text:s text:c="4"/><text:span text:style-name="T8"><text:s text:c="56"/></text:span></text:p>
            <text:p text:style-name="P9"><text:s text:c="4"/><text:span text:style-name="T8"><text:s text:c="5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7">學校訪談教師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承辦人核章<text:tab/><text:tab/><text:tab/><text:tab/> 輔導主任核章<text:tab/><text:tab/><text:tab/><text:tab/> 校長核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199cm" fo:margin-bottom="1.242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第 <text:s text:c="2"/>頁，共 <text:s text:c="2"/>頁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工作員問卷</dc:title>
    <meta:initial-creator>Administrator</meta:initial-creator>
    <meta:editing-cycles>21</meta:editing-cycles>
    <meta:print-date>2014-05-09T04:02:00</meta:print-date>
    <meta:creation-date>2014-05-07T07:26:00</meta:creation-date>
    <dc:date>2022-02-24T16:31:18.644000000</dc:date>
    <meta:editing-duration>PT6H21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329" meta:character-count="1172" meta:non-whitespace-character-count="329"/>
    <meta:user-defined meta:name="AppVersion">12.0000</meta:user-defined>
    <meta:user-defined meta:name="Company">特教中心</meta:user-defined>
    <meta:template xlink:type="simple" xlink:actuate="onRequest" xlink:title="Normal.dotm" xlink:href=""/>
  </office:meta>
</office:document-meta>
</file>