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3cm" fo:margin-top="0cm" fo:margin-bottom="0cm" table:align="center" style:writing-mode="lr-tb"/>
    </style:style>
    <style:style style:name="表格1.A" style:family="table-column">
      <style:table-column-properties style:column-width="8.885cm"/>
    </style:style>
    <style:style style:name="表格1.B" style:family="table-column">
      <style:table-column-properties style:column-width="8.37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2.402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1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5.1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List_20_Paragraph">
      <style:paragraph-properties fo:margin-left="0.347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tru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true" fo:orphans="0" fo:widows="0"/>
      <style:text-properties style:font-name="標楷體" fo:font-size="14pt" officeooo:paragraph-rsid="000d6ae2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true" fo:line-height="150%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margin-left="0.847cm" fo:margin-right="0cm" fo:margin-top="0cm" fo:margin-bottom="0cm" style:contextual-spacing="true" fo:orphans="2" fo:widows="2" fo:text-indent="-0.847cm" style:auto-text-indent="false"/>
    </style:style>
    <style:style style:name="P9" style:family="paragraph" style:parent-style-name="Standard">
      <style:paragraph-properties fo:margin-top="0.101cm" fo:margin-bottom="0.101cm" style:contextual-spacing="tru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top="0cm" fo:margin-bottom="0.055cm" style:contextual-spacing="true" fo:text-align="center" style:justify-single-word="false"/>
    </style:style>
    <style:style style:name="P11" style:family="paragraph" style:parent-style-name="Frame_20_contents">
      <style:paragraph-properties style:line-height-at-least="0.423cm" style:snap-to-layout-grid="false"/>
    </style:style>
    <style:style style:name="P12" style:family="paragraph" style:parent-style-name="List_20_Paragraph" style:list-style-name="WWNum30">
      <style:paragraph-properties fo:margin-left="0.349cm" fo:margin-right="0cm" fo:margin-top="0.101cm" fo:margin-bottom="0.101cm" style:contextual-spacing="true" fo:text-align="justify" style:justify-single-word="false" fo:orphans="0" fo:widows="0" fo:text-indent="-0.349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List_20_Paragraph" style:list-style-name="WWNum30">
      <style:paragraph-properties fo:margin-left="0.349cm" fo:margin-right="0cm" fo:margin-top="0cm" fo:margin-bottom="0cm" style:contextual-spacing="true" fo:text-align="justify" style:justify-single-word="false" fo:orphans="0" fo:widows="0" fo:text-indent="-0.349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List_20_Paragraph" style:list-style-name="WWNum30">
      <style:paragraph-properties fo:margin-left="0.347cm" fo:margin-right="0cm" fo:margin-top="0.101cm" fo:margin-bottom="0.101cm" style:contextual-spacing="true" fo:text-align="justify" style:justify-single-word="false" fo:orphans="0" fo:widows="0" fo:text-indent="-0.347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標楷體" style:font-name-asian="標楷體1" style:font-name-complex="新細明體1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name-complex="新細明體1" style:font-size-complex="16pt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新細明體1" style:font-weight-complex="bold"/>
    </style:style>
    <style:style style:name="T6" style:family="text">
      <style:text-properties style:font-name="標楷體" style:font-name-asian="標楷體1" style:font-name-complex="BiauKai" style:font-weight-complex="bold"/>
    </style:style>
    <style:style style:name="T7" style:family="text">
      <style:text-properties style:font-name="標楷體" style:font-name-asian="標楷體1" style:font-weight-complex="bold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.753cm" fo:min-width="1.61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矩形 2" draw:style-name="gr1" draw:text-style-name="P15" svg:width="2.117cm" svg:height="1.006cm" svg:x="-0.857cm" svg:y="-1.374cm"><text:p text:style-name="P11"><text:span text:style-name="T1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110學年</text:span><text:bookmark text:name="_GoBack"/><text:span text:style-name="T3">度</text:span><text:span text:style-name="T4">學</text:span><text:span text:style-name="T3">前新進巡迴輔導教師觀摩輔導紀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list xml:id="list2800561874" text:style-name="WWNum30">
              <text:list-item>
                <text:p text:style-name="P12">研討主題：初次入園觀摩輔導</text:p>
              </text:list-item>
            </text:list>
          </table:table-cell>
          <table:table-cell table:style-name="表格1.A1" office:value-type="string">
            <text:list xml:id="list101852178149540" text:continue-numbering="true" text:style-name="WWNum30">
              <text:list-item>
                <text:p text:style-name="P13">觀摩對象姓名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852460244329" text:continue-numbering="true" text:style-name="WWNum30">
              <text:list-item>
                <text:p text:style-name="P12">時間： <text:s text:c="2"/>年 <text:s text:c="2"/>月 <text:s text:c="2"/>日（星期 <text:s text:c="2"/>）</text:p>
              </text:list-item>
            </text:list>
          </table:table-cell>
          <table:table-cell table:style-name="表格1.A1" office:value-type="string">
            <text:list xml:id="list101853407186075" text:continue-numbering="true" text:style-name="WWNum30">
              <text:list-item>
                <text:p text:style-name="P13">觀摩者姓名：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01853514223929" text:continue-numbering="true" text:style-name="WWNum30">
              <text:list-item>
                <text:p text:style-name="P12">紀錄者姓名：</text:p>
              </text:list-item>
            </text:list>
          </table:table-cell>
          <table:table-cell table:style-name="表格1.A1" office:value-type="string">
            <text:list xml:id="list101852581963251" text:continue-numbering="true" text:style-name="WWNum30">
              <text:list-item>
                <text:p text:style-name="P13">觀摩園所名稱：</text:p>
              </text:list-item>
            </text:list>
          </table:table-cell>
        </table:table-row>
        <table:table-row table:style-name="表格1.4">
          <table:table-cell table:style-name="表格1.A4" table:number-columns-spanned="2" office:value-type="string">
            <text:list xml:id="list101852869172815" text:continue-numbering="true" text:style-name="WWNum30">
              <text:list-item>
                <text:p text:style-name="P14">事前準備：</text:p>
              </text:list-item>
            </text:list>
            <text:p text:style-name="P4">1.</text:p>
            <text:p text:style-name="P4">2.</text:p>
            <text:p text:style-name="P6"/>
            <text:p text:style-name="P6"/>
            <text:p text:style-name="P6"/>
            <text:list xml:id="list101852730877501" text:continue-numbering="true" text:style-name="WWNum30">
              <text:list-item>
                <text:p text:style-name="P14">本次入園觀察與其他輔導相關之主題：</text:p>
              </text:list-item>
            </text:list>
            <text:p text:style-name="P9">1.</text:p>
            <text:p text:style-name="P9">2.</text:p>
            <text:p text:style-name="P4"/>
            <text:p text:style-name="P4"/>
            <text:p text:style-name="P4"/>
            <text:p text:style-name="P4"/>
            <text:list xml:id="list101852304114187" text:continue-numbering="true" text:style-name="WWNum30">
              <text:list-item>
                <text:p text:style-name="P14">主題討論：(可針對上述主題討論並分項敘寫)</text:p>
              </text:list-item>
            </text:list>
            <text:p text:style-name="P9">1.</text:p>
            <text:p text:style-name="P9">2.</text:p>
            <text:p text:style-name="P4"/>
            <text:p text:style-name="P4"/>
            <text:p text:style-name="P5"/>
            <text:list xml:id="list101853105830378" text:continue-numbering="true" text:style-name="WWNum30">
              <text:list-item>
                <text:p text:style-name="P14">延伸討論：(對於其他輔導過程相關問題解決或有興趣的議題做討論及分享)</text:p>
              </text:list-item>
            </text:list>
            <text:p text:style-name="P9">1.</text:p>
            <text:p text:style-name="P9">2.</text:p>
            <text:p text:style-name="P4"/>
            <text:p text:style-name="P7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照片欄位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3">黏貼照片與說明<text:line-break/>(輔導觀摩現場)</text:p>
          </table:table-cell>
          <table:table-cell table:style-name="表格1.A5" office:value-type="string">
            <text:p text:style-name="P3">黏貼照片與說明<text:line-break/>(小組討論)</text:p>
          </table:table-cell>
        </table:table-row>
      </table:table>
      <text:p text:style-name="P8"><text:span text:style-name="T2">註：請新進教師於</text:span><text:span text:style-name="T5">110年9月30日(星期四)前</text:span><text:span text:style-name="T2">將「觀摩輔導紀錄表」掃描並以Email方式寄至</text:span><text:span text:style-name="T6">本市中區特教資源中心輔導組邱文琪教師信箱(</text:span><text:a xlink:type="simple" xlink:href="mailto:wenchyi03@spec.tc.edu.tw" text:style-name="Standard" text:visited-style-name="Standard"><text:span text:style-name="T7">wenchyi03@spec.tc.edu.tw</text:span></text:a><text:span text:style-name="T6">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4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0.004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49cm" fo:margin-right="0cm" fo:text-indent="0.002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null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asian="新細明體1" style:font-family-asian="新細明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text-line-through-style="none" style:text-line-through-type="none" fo:language="en" fo:country="US"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style:use-window-font-color="true" loext:opacity="0%" fo:font-size="14pt" style:font-size-asian="14pt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1.4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nothing" fo:text-indent="0.118cm"/>
        </style:list-level-properties>
      </text:list-level-style-number>
      <text:list-level-style-number text:level="2" text:style-name="ListLabel_20_4" style:num-format="壹, 貳, 參, ..." text:display-levels="2">
        <style:list-level-properties text:list-level-position-and-space-mode="label-alignment">
          <style:list-level-label-alignment text:label-followed-by="nothing" fo:text-indent="-0.847cm" fo:margin-left="-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8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-0.9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6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4.1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70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">
        <style:list-level-properties text:list-level-position-and-space-mode="label-alignment">
          <style:list-level-label-alignment text:label-followed-by="nothing" fo:text-indent="0.453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nothing" fo:text-indent="0.36cm" fo:margin-left="1.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1" text:bullet-char="">
        <style:list-level-properties text:list-level-position-and-space-mode="label-alignment">
          <style:list-level-label-alignment text:label-followed-by="nothing" fo:text-indent="0.153cm" fo:margin-left="0.3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nothing" fo:text-indent="0.36cm" fo:margin-left="1.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4</meta:editing-cycles>
    <meta:print-date>2020-10-12T02:24:00</meta:print-date>
    <meta:creation-date>2021-08-28T16:05:00</meta:creation-date>
    <dc:date>2022-02-25T10:18:51.287000000</dc:date>
    <meta:editing-duration>PT53M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5" meta:word-count="265" meta:character-count="321" meta:non-whitespace-character-count="307"/>
    <meta:user-defined meta:name="AppVersion">14.0000</meta:user-defined>
    <meta:template xlink:type="simple" xlink:actuate="onRequest" xlink:title="Normal" xlink:href=""/>
  </office:meta>
</office:document-meta>
</file>