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文鼎粗隸, 微軟正黑體" svg:font-family="文鼎粗隸, 微軟正黑體" style:font-family-generic="moder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916in" fo:margin-left="-0.0013in" fo:text-indent="-0.3465in">
        <style:tab-stops/>
      </style:paragraph-properties>
    </style:style>
    <style:style style:name="T2" style:parent-style-name="預設段落字型" style:family="text">
      <style:text-properties style:font-name="文鼎粗隸, 微軟正黑體" style:font-name-asian="文鼎粗隸, 微軟正黑體" fo:color="#000000" fo:font-size="16pt" style:font-size-asian="16pt"/>
    </style:style>
    <style:style style:name="T3" style:parent-style-name="預設段落字型" style:family="text">
      <style:text-properties style:font-name="文鼎粗隸, 微軟正黑體" style:font-name-asian="文鼎粗隸, 微軟正黑體" style:font-name-complex="Arial Unicode MS" fo:color="#000000" fo:font-size="16pt" style:font-size-asian="16pt"/>
    </style:style>
    <style:style style:name="T4" style:parent-style-name="預設段落字型" style:family="text">
      <style:text-properties style:font-name="文鼎粗隸, 微軟正黑體" style:font-name-asian="文鼎粗隸, 微軟正黑體" fo:color="#000000" fo:font-size="16pt" style:font-size-asian="16pt"/>
    </style:style>
    <style:style style:name="T5" style:parent-style-name="預設段落字型" style:family="text">
      <style:text-properties style:font-name="文鼎粗隸, 微軟正黑體" style:font-name-asian="文鼎粗隸, 微軟正黑體" fo:color="#000000" fo:font-size="16pt" style:font-size-asian="16pt"/>
    </style:style>
    <style:style style:name="TableColumn7" style:family="table-column">
      <style:table-column-properties style:column-width="0.9444in" style:use-optimal-column-width="false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1.9868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1.3576in" style:use-optimal-column-width="false"/>
    </style:style>
    <style:style style:name="TableColumn12" style:family="table-column">
      <style:table-column-properties style:column-width="2.0472in" style:use-optimal-column-width="false"/>
    </style:style>
    <style:style style:name="Table6" style:family="table">
      <style:table-properties style:width="6.8361in" fo:margin-left="0in" table:align="center"/>
    </style:style>
    <style:style style:name="TableRow13" style:family="table-row">
      <style:table-row-properties style:min-row-height="0.365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/>
      <style:text-properties style:font-name="文鼎粗隸, 微軟正黑體" style:font-name-asian="文鼎粗隸, 微軟正黑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</style:style>
    <style:style style:name="T18" style:parent-style-name="預設段落字型" style:family="text">
      <style:text-properties style:font-name="新細明體" style:font-name-asian="新細明體" style:font-name-complex="Arial Unicode MS" fo:color="#000000" fo:font-size="16pt" style:font-size-asian="16pt"/>
    </style:style>
    <style:style style:name="T19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/>
    </style:style>
    <style:style style:name="T20" style:parent-style-name="預設段落字型" style:family="text">
      <style:text-properties style:font-name="新細明體" style:font-name-asian="新細明體" style:font-name-complex="Arial Unicode MS" fo:color="#000000" fo:font-size="16pt" style:font-size-asian="16pt"/>
    </style:style>
    <style:style style:name="T21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/>
    </style:style>
    <style:style style:name="T22" style:parent-style-name="預設段落字型" style:family="text">
      <style:text-properties style:font-name="新細明體" style:font-name-asian="新細明體" style:font-name-complex="Arial Unicode MS" fo:color="#000000" fo:font-size="16pt" style:font-size-asian="16pt"/>
    </style:style>
    <style:style style:name="T23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/>
    </style:style>
    <style:style style:name="T24" style:parent-style-name="預設段落字型" style:family="text">
      <style:text-properties style:font-name="文鼎粗隸, 微軟正黑體" style:font-name-asian="文鼎粗隸, 微軟正黑體" style:font-name-complex="新細明體, PMingLiU" fo:color="#000000" style:letter-kerning="false" style:font-size-complex="14pt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3472in"/>
      <style:text-properties style:font-name="文鼎粗隸, 微軟正黑體" style:font-name-asian="文鼎粗隸, 微軟正黑體" fo:color="#000000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justify" fo:line-height="0.3472in"/>
      <style:text-properties style:font-name="文鼎粗隸, 微軟正黑體" style:font-name-asian="文鼎粗隸, 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472in" fo:margin-left="0.027in" fo:text-indent="0.4861in">
        <style:tab-stops/>
      </style:paragraph-properties>
      <style:text-properties style:font-name="文鼎粗隸, 微軟正黑體" style:font-name-asian="文鼎粗隸, 微軟正黑體" fo:color="#000000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472in"/>
      <style:text-properties style:font-name="文鼎粗隸, 微軟正黑體" style:font-name-asian="文鼎粗隸, 微軟正黑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3472in"/>
      <style:text-properties style:font-name="文鼎粗隸, 微軟正黑體" style:font-name-asian="文鼎粗隸, 微軟正黑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justify" fo:line-height="0.3472in"/>
      <style:text-properties style:font-name="文鼎粗隸, 微軟正黑體" style:font-name-asian="文鼎粗隸, 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style:snap-to-layout-grid="false" fo:text-align="justify" fo:line-height="0.3472in"/>
      <style:text-properties style:font-name="文鼎粗隸, 微軟正黑體" style:font-name-asian="文鼎粗隸, 微軟正黑體" fo:color="#000000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 fo:line-height="0.3472in"/>
      <style:text-properties style:font-name="文鼎粗隸, 微軟正黑體" style:font-name-asian="文鼎粗隸, 微軟正黑體" fo:color="#000000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justify" fo:line-height="0.3472in"/>
      <style:text-properties style:font-name="文鼎粗隸, 微軟正黑體" style:font-name-asian="文鼎粗隸, 微軟正黑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3472in" fo:margin-left="0.027in" fo:text-indent="0.4861in">
        <style:tab-stops/>
      </style:paragraph-properties>
      <style:text-properties style:font-name="文鼎粗隸, 微軟正黑體" style:font-name-asian="文鼎粗隸, 微軟正黑體" fo:color="#000000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3472in"/>
      <style:text-properties style:font-name="文鼎粗隸, 微軟正黑體" style:font-name-asian="文鼎粗隸, 微軟正黑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472in"/>
      <style:text-properties style:font-name="文鼎粗隸, 微軟正黑體" style:font-name-asian="文鼎粗隸, 微軟正黑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3472in"/>
      <style:text-properties style:font-name="文鼎粗隸, 微軟正黑體" style:font-name-asian="文鼎粗隸, 微軟正黑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3472in"/>
      <style:text-properties style:font-name="文鼎粗隸, 微軟正黑體" style:font-name-asian="文鼎粗隸, 微軟正黑體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916in"/>
      <style:text-properties style:font-name="文鼎粗隸, 微軟正黑體" style:font-name-asian="文鼎粗隸, 微軟正黑體" fo:color="#000000"/>
    </style:style>
    <style:style style:name="P62" style:parent-style-name="Standard" style:family="paragraph">
      <style:paragraph-properties fo:text-align="center" fo:line-height="0.2916in"/>
      <style:text-properties style:font-name="文鼎粗隸, 微軟正黑體" style:font-name-asian="文鼎粗隸, 微軟正黑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916in"/>
      <style:text-properties style:font-name="文鼎粗隸, 微軟正黑體" style:font-name-asian="文鼎粗隸, 微軟正黑體" fo:color="#000000"/>
    </style:style>
    <style:style style:name="P65" style:parent-style-name="Standard" style:family="paragraph">
      <style:paragraph-properties fo:text-align="justify" fo:line-height="0.2916in"/>
      <style:text-properties style:font-name="文鼎粗隸, 微軟正黑體" style:font-name-asian="文鼎粗隸, 微軟正黑體" fo:color="#000000"/>
    </style:style>
    <style:style style:name="P66" style:parent-style-name="Standard" style:family="paragraph">
      <style:paragraph-properties fo:text-align="justify" fo:line-height="0.2916in"/>
      <style:text-properties style:font-name="文鼎粗隸, 微軟正黑體" style:font-name-asian="文鼎粗隸, 微軟正黑體" fo:color="#000000"/>
    </style:style>
    <style:style style:name="P67" style:parent-style-name="Standard" style:family="paragraph">
      <style:paragraph-properties fo:text-align="justify" fo:line-height="0.2916in"/>
      <style:text-properties style:font-name="文鼎粗隸, 微軟正黑體" style:font-name-asian="文鼎粗隸, 微軟正黑體" fo:color="#000000"/>
    </style:style>
    <style:style style:name="TableRow68" style:family="table-row">
      <style:table-row-properties style:min-row-height="2.1638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text-properties style:font-name="文鼎粗隸, 微軟正黑體" style:font-name-asian="文鼎粗隸, 微軟正黑體" fo:color="#000000"/>
    </style:style>
    <style:style style:name="TableRow71" style:family="table-row">
      <style:table-row-properties style:min-row-height="2.0576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文鼎粗隸, 微軟正黑體" style:font-name-asian="文鼎粗隸, 微軟正黑體" fo:color="#000000"/>
    </style:style>
    <style:style style:name="TableRow74" style:family="table-row">
      <style:table-row-properties style:min-row-height="1.6111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text-properties style:font-name="文鼎粗隸, 微軟正黑體" style:font-name-asian="文鼎粗隸, 微軟正黑體" fo:color="#000000"/>
    </style:style>
    <style:style style:name="P77" style:parent-style-name="本文縮排3" style:family="paragraph">
      <style:paragraph-properties fo:line-height="0.2916in" fo:margin-left="0.6215in" fo:text-indent="-0.9722in">
        <style:tab-stops/>
      </style:paragraph-properties>
    </style:style>
    <style:style style:name="TableColumn79" style:family="table-column">
      <style:table-column-properties style:column-width="0.875in" style:use-optimal-column-width="false"/>
    </style:style>
    <style:style style:name="TableColumn80" style:family="table-column">
      <style:table-column-properties style:column-width="4.125in" style:use-optimal-column-width="false"/>
    </style:style>
    <style:style style:name="TableColumn81" style:family="table-column">
      <style:table-column-properties style:column-width="1.75in" style:use-optimal-column-width="false"/>
    </style:style>
    <style:style style:name="Table78" style:family="table">
      <style:table-properties style:width="6.75in" fo:margin-left="-0.375in" table:align="left"/>
    </style:style>
    <style:style style:name="TableRow82" style:family="table-row">
      <style:table-row-properties style:min-row-height="0.364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文鼎粗隸, 微軟正黑體" style:font-name-asian="文鼎粗隸, 微軟正黑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文鼎粗隸, 微軟正黑體" style:font-name-asian="文鼎粗隸, 微軟正黑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文鼎粗隸, 微軟正黑體" style:font-name-asian="文鼎粗隸, 微軟正黑體" fo:color="#000000" style:font-size-complex="14pt"/>
    </style:style>
    <style:style style:name="TableRow89" style:family="table-row">
      <style:table-row-properties style:min-row-height="3.629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文鼎粗隸, 微軟正黑體" style:font-name-asian="文鼎粗隸, 微軟正黑體" style:font-name-complex="文鼎粗隸, 微軟正黑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文鼎粗隸, 微軟正黑體" style:font-name-asian="文鼎粗隸, 微軟正黑體" style:font-name-complex="標楷體" style:font-size-complex="14pt"/>
    </style:style>
    <style:style style:name="TableRow94" style:family="table-row">
      <style:table-row-properties style:min-row-height="0.364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文鼎粗隸, 微軟正黑體" style:font-name-asian="文鼎粗隸, 微軟正黑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文鼎粗隸, 微軟正黑體" style:font-name-asian="文鼎粗隸, 微軟正黑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文鼎粗隸, 微軟正黑體" style:font-name-asian="文鼎粗隸, 微軟正黑體" fo:color="#000000" style:font-size-complex="14pt"/>
    </style:style>
    <style:style style:name="TableRow101" style:family="table-row">
      <style:table-row-properties style:min-row-height="3.620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文鼎粗隸, 微軟正黑體" style:font-name-asian="文鼎粗隸, 微軟正黑體" style:font-name-complex="文鼎粗隸, 微軟正黑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文鼎粗隸, 微軟正黑體" style:font-name-asian="文鼎粗隸, 微軟正黑體" style:font-name-complex="標楷體" style:font-size-complex="14pt"/>
    </style:style>
    <style:style style:name="P106" style:parent-style-name="Standard" style:family="paragraph">
      <style:paragraph-properties fo:margin-top="0.125in" fo:margin-bottom="0.25in" fo:line-height="0.2777in" fo:text-indent="-0.3305in"/>
      <style:text-properties style:font-name="文鼎粗隸, 微軟正黑體" style:font-name-asian="文鼎粗隸, 微軟正黑體" fo:color="#000000"/>
    </style:style>
    <style:style style:name="P107" style:parent-style-name="Standard" style:family="paragraph">
      <style:paragraph-properties fo:text-align="justify" fo:line-height="0.2777in" fo:text-indent="-0.3305in"/>
    </style:style>
    <style:style style:name="T108" style:parent-style-name="預設段落字型" style:family="text">
      <style:text-properties style:font-name="文鼎粗隸, 微軟正黑體" style:font-name-asian="文鼎粗隸, 微軟正黑體" fo:color="#000000"/>
    </style:style>
  </office:automatic-styles>
  <office:body>
    <office:text text:use-soft-page-breaks="true">
      <text:p text:style-name="P1"><text:span text:style-name="T2">（單位名稱）辦理</text:span><text:span text:style-name="T3">⃝⃝</text:span><text:span text:style-name="T4">年度志工教育訓練</text:span><text:span text:style-name="T5">成果報告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名稱</text:p>
          </table:table-cell>
          <table:table-cell table:style-name="TableCell16" table:number-columns-spanned="5">
            <text:p text:style-name="P17"><text:span text:style-name="T18"><text:s text:c="8"/></text:span><text:span text:style-name="T19">⃝⃝</text:span><text:span text:style-name="T20"><text:s text:c="4"/></text:span><text:span text:style-name="T21">⃝⃝</text:span><text:span text:style-name="T22"><text:s text:c="4"/></text:span><text:span text:style-name="T23">⃝⃝</text:span><text:span text:style-name="T24">年度「志工基礎暨特殊教育訓練」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基礎訓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訓<text:s/>練<text:s/>日<text:s/>期</text:p>
          </table:table-cell>
          <table:covered-table-cell/>
          <table:table-cell table:style-name="TableCell31" table:number-columns-spanned="4">
            <text:p text:style-name="P32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預定參訓人數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實際參訓人數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6">
            <text:p text:style-name="P44">特殊訓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訓<text:s/>練<text:s/>日<text:s/>期</text:p>
          </table:table-cell>
          <table:covered-table-cell/>
          <table:table-cell table:style-name="TableCell48" table:number-columns-spanned="4">
            <text:p text:style-name="P49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預定參訓人數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實際參訓人數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附<text:s text:c="4"/>件</text:p>
            <text:p text:style-name="P62">(附件1至4皆須檢附)</text:p>
          </table:table-cell>
          <table:table-cell table:style-name="TableCell63" table:number-columns-spanned="5">
            <text:p text:style-name="P64">１、實施計畫及課程表</text:p>
            <text:p text:style-name="P65">２、參加名冊及簽到表</text:p>
            <text:p text:style-name="P66">３、研習講義</text:p>
            <text:p text:style-name="P67">４、學員滿意度回饋單--統計表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效益評估：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檢討與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>活動相片（請以Ａ４直式紙黏貼10張相片，含始業式、結業式及活動過程，並加以文字說明，格式如下）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活動名稱</text:p>
          </table:table-cell>
          <table:table-cell table:style-name="TableCell85">
            <text:p text:style-name="P86"/>
          </table:table-cell>
          <table:table-cell table:style-name="TableCell87">
            <text:p text:style-name="P88">日期：<text:s text:c="2"/>年<text:s text:c="2"/>月<text:s text:c="2"/>日</text:p>
          </table:table-cell>
        </table:table-row>
        <table:table-row table:style-name="TableRow89">
          <table:table-cell table:style-name="TableCell90" table:number-columns-spanned="2">
            <text:p text:style-name="P91"><text:s/></text:p>
          </table:table-cell>
          <table:covered-table-cell/>
          <table:table-cell table:style-name="TableCell92">
            <text:p text:style-name="P93">文字說明</text:p>
          </table:table-cell>
        </table:table-row>
        <table:table-row table:style-name="TableRow94">
          <table:table-cell table:style-name="TableCell95">
            <text:p text:style-name="P96">活動名稱</text:p>
          </table:table-cell>
          <table:table-cell table:style-name="TableCell97">
            <text:p text:style-name="P98"/>
          </table:table-cell>
          <table:table-cell table:style-name="TableCell99">
            <text:p text:style-name="P100">日期：<text:s text:c="2"/>年<text:s text:c="2"/>月<text:s text:c="2"/>日</text:p>
          </table:table-cell>
        </table:table-row>
        <table:table-row table:style-name="TableRow101">
          <table:table-cell table:style-name="TableCell102" table:number-columns-spanned="2">
            <text:p text:style-name="P103"><text:s/></text:p>
          </table:table-cell>
          <table:covered-table-cell/>
          <table:table-cell table:style-name="TableCell104">
            <text:p text:style-name="P105">文字說明</text:p>
          </table:table-cell>
        </table:table-row>
      </table:table>
      <text:p text:style-name="P106">填表人：　　　　　　　主任：　　　　　　　校　長</text:p>
      <text:p text:style-name="P107"><text:span text:style-name="T108">填　表　日　期　：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文鼎粗隸, 微軟正黑體" svg:font-family="文鼎粗隸, 微軟正黑體" style:font-family-generic="moder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本文縮排3" style:display-name="本文縮排 3" style:family="paragraph" style:parent-style-name="Standard">
      <style:paragraph-properties fo:margin-left="0.8715in" fo:text-indent="-1.220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, PMingLiU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102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執行單位）　辦理　　　　　　　　　　成果報告表  編號：</dc:title>
    <dc:description/>
    <dc:subject/>
    <meta:initial-creator>067050</meta:initial-creator>
    <dc:creator>林佳瑩</dc:creator>
    <meta:creation-date>2020-09-30T14:42:00Z</meta:creation-date>
    <dc:date>2021-12-29T05:07:00Z</dc:date>
    <meta:template xlink:href="Normal" xlink:type="simple"/>
    <meta:editing-cycles>5</meta:editing-cycles>
    <meta:editing-duration>PT120S</meta:editing-duration>
    <meta:document-statistic meta:page-count="2" meta:paragraph-count="1" meta:word-count="60" meta:character-count="403" meta:row-count="2" meta:non-whitespace-character-count="344"/>
  </office:meta>
</office:document-meta>
</file>