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FangSong, 'Microsoft YaHei Ligh" svg:font-family="FangSong, 'Microsoft YaHei Ligh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5666in" style:use-optimal-column-width="false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1.0819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1" style:family="table" style:master-page-name="MP0">
      <style:table-properties style:width="7.0875in" fo:margin-left="-0.3937in" table:align="left"/>
    </style:style>
    <style:style style:name="TableRow11" style:family="table-row">
      <style:table-row-properties style:min-row-height="0.4729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FangSong, 'Microsoft YaHei Ligh" style:font-name-asian="FangSong, 'Microsoft YaHei Ligh" style:font-name-complex="Calibri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FangSong, 'Microsoft YaHei Ligh" style:font-name-asian="FangSong, 'Microsoft YaHei Ligh" style:font-name-complex="Calibri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FangSong, 'Microsoft YaHei Ligh" style:font-name-asian="FangSong, 'Microsoft YaHei Ligh" style:font-name-complex="Calibri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FangSong, 'Microsoft YaHei Ligh" style:font-name-asian="FangSong, 'Microsoft YaHei Ligh" style:font-name-complex="FangSong, 'Microsoft YaHei Ligh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FangSong, 'Microsoft YaHei Ligh" style:font-name-asian="FangSong, 'Microsoft YaHei Ligh" style:font-name-complex="Calibri" fo:font-weight="bold" style:font-weight-asian="bold" fo:font-size="18pt" style:font-size-asian="18pt" style:font-size-complex="18pt"/>
    </style:style>
    <style:style style:name="TableRow19" style:family="table-row">
      <style:table-row-properties style:min-row-height="0.4729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FangSong, 'Microsoft YaHei Ligh" style:font-name-asian="FangSong, 'Microsoft YaHei Ligh" style:font-name-complex="Calibri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FangSong, 'Microsoft YaHei Ligh" style:font-name-asian="FangSong, 'Microsoft YaHei Ligh" style:font-name-complex="Calibri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FangSong, 'Microsoft YaHei Ligh" style:font-name-asian="FangSong, 'Microsoft YaHei Ligh" style:font-name-complex="Calibri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FangSong, 'Microsoft YaHei Ligh" style:font-name-asian="FangSong, 'Microsoft YaHei Ligh" style:font-name-complex="Calibri" fo:font-size="14pt" style:font-size-asian="14pt" style:font-size-complex="14pt"/>
    </style:style>
    <style:style style:name="TableRow28" style:family="table-row">
      <style:table-row-properties style:min-row-height="0.361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FangSong, 'Microsoft YaHei Ligh" style:font-name-asian="FangSong, 'Microsoft YaHei Ligh" style:font-name-complex="FangSong, 'Microsoft YaHei Ligh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FangSong, 'Microsoft YaHei Ligh" style:font-name-asian="FangSong, 'Microsoft YaHei Ligh" style:font-name-complex="Calibri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FangSong, 'Microsoft YaHei Ligh" style:font-name-asian="FangSong, 'Microsoft YaHei Ligh" style:font-name-complex="Calibri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FangSong, 'Microsoft YaHei Ligh" style:font-name-asian="FangSong, 'Microsoft YaHei Ligh" style:font-name-complex="Calibri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FangSong, 'Microsoft YaHei Ligh" style:font-name-asian="FangSong, 'Microsoft YaHei Ligh" style:font-name-complex="Calibri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FangSong, 'Microsoft YaHei Ligh" style:font-name-asian="FangSong, 'Microsoft YaHei Ligh" style:font-name-complex="Calibri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新細明體, PMingLiU" style:font-name-complex="Calibri"/>
    </style:style>
    <style:style style:name="TableRow44" style:family="table-row">
      <style:table-row-properties style:min-row-height="0.388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top="0.025in" fo:margin-bottom="0.025in" fo:line-height="0.3472in"/>
    </style:style>
    <style:style style:name="T49" style:parent-style-name="預設段落字型" style:family="text">
      <style:text-properties style:font-name="FangSong, 'Microsoft YaHei Ligh" style:font-name-asian="FangSong, 'Microsoft YaHei Ligh" style:font-name-complex="FangSong, 'Microsoft YaHei Ligh" style:font-size-complex="12pt"/>
    </style:style>
    <style:style style:name="T50" style:parent-style-name="預設段落字型" style:family="text">
      <style:text-properties style:font-name="FangSong, 'Microsoft YaHei Ligh" style:font-name-asian="FangSong, 'Microsoft YaHei Ligh" style:font-name-complex="Calibri" style:font-size-complex="12pt"/>
    </style:style>
    <style:style style:name="T51" style:parent-style-name="預設段落字型" style:family="text">
      <style:text-properties style:font-name="FangSong, 'Microsoft YaHei Ligh" style:font-name-asian="FangSong, 'Microsoft YaHei Ligh" style:font-name-complex="Calibri" style:font-size-complex="12pt"/>
    </style:style>
    <style:style style:name="T52" style:parent-style-name="預設段落字型" style:family="text">
      <style:text-properties style:font-name="FangSong, 'Microsoft YaHei Ligh" style:font-name-asian="FangSong, 'Microsoft YaHei Ligh" style:font-name-complex="Calibri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 style:font-size-complex="12pt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 style:font-size-complex="12pt"/>
    </style:style>
    <style:style style:name="TableRow63" style:family="table-row">
      <style:table-row-properties style:min-row-height="0.38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 style:font-size-complex="12pt"/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 fo:font-size="14pt" style:font-size-asian="14pt" style:font-size-complex="14pt"/>
    </style:style>
    <style:style style:name="TableRow78" style:family="table-row">
      <style:table-row-properties style:min-row-height="0.38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 style:font-size-complex="12pt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 style:font-size-complex="12pt"/>
    </style:style>
    <style:style style:name="TableRow93" style:family="table-row">
      <style:table-row-properties style:min-row-height="0.384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 style:font-size-complex="12pt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 fo:font-size="14pt" style:font-size-asian="14pt" style:font-size-complex="14pt"/>
    </style:style>
    <style:style style:name="TableRow108" style:family="table-row">
      <style:table-row-properties style:min-row-height="0.38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Row123" style:family="table-row">
      <style:table-row-properties style:min-row-height="0.38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1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 fo:font-size="14pt" style:font-size-asian="14pt" style:font-size-complex="14pt"/>
    </style:style>
    <style:style style:name="TableRow138" style:family="table-row">
      <style:table-row-properties style:min-row-height="0.384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1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Row153" style:family="table-row">
      <style:table-row-properties style:min-row-height="0.384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1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1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 fo:font-size="14pt" style:font-size-asian="14pt" style:font-size-complex="14pt"/>
    </style:style>
    <style:style style:name="TableRow168" style:family="table-row">
      <style:table-row-properties style:min-row-height="0.384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1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Row183" style:family="table-row">
      <style:table-row-properties style:min-row-height="0.384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1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1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 fo:font-size="14pt" style:font-size-asian="14pt" style:font-size-complex="14pt"/>
    </style:style>
    <style:style style:name="TableRow198" style:family="table-row">
      <style:table-row-properties style:min-row-height="0.384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Row213" style:family="table-row">
      <style:table-row-properties style:min-row-height="0.384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 fo:font-size="14pt" style:font-size-asian="14pt" style:font-size-complex="14pt"/>
    </style:style>
    <style:style style:name="TableRow228" style:family="table-row">
      <style:table-row-properties style:min-row-height="0.384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Row243" style:family="table-row">
      <style:table-row-properties style:min-row-height="0.384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 fo:font-size="14pt" style:font-size-asian="14pt" style:font-size-complex="14pt"/>
    </style:style>
    <style:style style:name="TableRow258" style:family="table-row">
      <style:table-row-properties style:min-row-height="0.384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Row273" style:family="table-row">
      <style:table-row-properties style:min-row-height="0.384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 fo:font-size="14pt" style:font-size-asian="14pt" style:font-size-complex="14pt"/>
    </style:style>
    <style:style style:name="TableRow288" style:family="table-row">
      <style:table-row-properties style:min-row-height="0.384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2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Row303" style:family="table-row">
      <style:table-row-properties style:min-row-height="0.384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3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3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 fo:font-size="14pt" style:font-size-asian="14pt" style:font-size-complex="14pt"/>
    </style:style>
    <style:style style:name="TableRow318" style:family="table-row">
      <style:table-row-properties style:min-row-height="0.384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3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3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Row333" style:family="table-row">
      <style:table-row-properties style:min-row-height="0.384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3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3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 fo:font-size="14pt" style:font-size-asian="14pt" style:font-size-complex="14pt"/>
    </style:style>
    <style:style style:name="TableRow348" style:family="table-row">
      <style:table-row-properties style:min-row-height="0.384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top="0.025in" fo:margin-bottom="0.025in" fo:line-height="0.3472in"/>
      <style:text-properties style:font-name="新細明體, PMingLiU" style:font-name-complex="Calibri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3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fo:margin-top="0.025in" fo:margin-bottom="0.025in" fo:line-height="0.3472in"/>
      <style:text-properties style:font-name="FangSong, 'Microsoft YaHei Ligh" style:font-name-asian="FangSong, 'Microsoft YaHei Ligh" style:font-name-complex="Calibri" fo:font-size="14pt" style:font-size-asian="14pt" style:font-size-complex="14pt"/>
    </style:style>
    <style:style style:name="P363" style:parent-style-name="Standard" style:family="paragraph">
      <style:text-properties style:font-name="FangSong, 'Microsoft YaHei Ligh" style:font-name-asian="FangSong, 'Microsoft YaHei Ligh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1</text:span><text:span text:style-name="T15">11</text:span><text:span text:style-name="T16">年度</text:span><text:span text:style-name="T17">臺</text:span><text:span text:style-name="T18">中市教育志工「特殊訓練」研習簽到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">
            <table:table-cell table:style-name="TableCell20" table:number-columns-spanned="2">
              <text:p text:style-name="P21">辦理單位</text:p>
            </table:table-cell>
            <table:covered-table-cell/>
            <table:table-cell table:style-name="TableCell22" table:number-columns-spanned="4">
              <text:p text:style-name="P23">臺中市○○區○○國小</text:p>
            </table:table-cell>
            <table:covered-table-cell/>
            <table:covered-table-cell/>
            <table:covered-table-cell/>
            <table:table-cell table:style-name="TableCell24">
              <text:p text:style-name="P25">研習日期</text:p>
            </table:table-cell>
            <table:table-cell table:style-name="TableCell26" table:number-columns-spanned="2">
              <text:p text:style-name="P27">111年○月○日</text:p>
            </table:table-cell>
            <table:covered-table-cell/>
          </table:table-row>
          <table:table-row table:style-name="TableRow28">
            <table:table-cell table:style-name="TableCell29">
              <text:p text:style-name="P30">序</text:p>
            </table:table-cell>
            <table:table-cell table:style-name="TableCell31" table:number-columns-spanned="2">
              <text:p text:style-name="P32"><text:span text:style-name="T33">志工服務單位</text:span></text:p>
            </table:table-cell>
            <table:covered-table-cell/>
            <table:table-cell table:style-name="TableCell34">
              <text:p text:style-name="P35">姓名</text:p>
            </table:table-cell>
            <table:table-cell table:style-name="TableCell36">
              <text:p text:style-name="P37">性別</text:p>
            </table:table-cell>
            <table:table-cell table:style-name="TableCell38" table:number-columns-spanned="2">
              <text:p text:style-name="P39">上午簽到</text:p>
            </table:table-cell>
            <table:covered-table-cell/>
            <table:table-cell table:style-name="TableCell40">
              <text:p text:style-name="P41">下午簽退</text:p>
            </table:table-cell>
            <table:table-cell table:style-name="TableCell42">
              <text:p text:style-name="P43">備註</text:p>
            </table:table-cell>
          </table:table-row>
        </table:table-header-rows>
        <table:table-row table:style-name="TableRow44">
          <table:table-cell table:style-name="TableCell45">
            <text:p text:style-name="P46">1</text:p>
          </table:table-cell>
          <table:table-cell table:style-name="TableCell47" table:number-columns-spanned="2">
            <text:p text:style-name="P48"><text:span text:style-name="T49">○</text:span><text:span text:style-name="T50">區</text:span><text:span text:style-name="T51">○</text:span><text:span text:style-name="T52">國小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0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1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2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3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4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5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6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7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8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9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0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1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FangSong, 'Microsoft YaHei Ligh" svg:font-family="FangSong, 'Microsoft YaHei Ligh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027in" fo:margin-bottom="0.8861in" fo:margin-right="0.8847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31101</meta:initial-creator>
    <dc:creator>林佳瑩</dc:creator>
    <meta:creation-date>2020-09-30T14:43:00Z</meta:creation-date>
    <dc:date>2022-01-03T03:26:00Z</dc:date>
    <meta:print-date>2013-12-26T17:1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