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4" style:family="table-column">
      <style:table-column-properties style:column-width="0.3402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1.213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3.1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13" style:family="table">
      <style:table-properties style:width="10.8479in" fo:margin-left="0in" table:align="left"/>
    </style:style>
    <style:style style:name="TableRow24" style:family="table-row">
      <style:table-row-properties style:min-row-height="0.8069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1.9291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FF0000" fo:font-size="10pt" style:font-size-asian="10pt"/>
    </style:style>
    <style:style style:name="P79" style:parent-style-name="內文" style:family="paragraph">
      <style:text-properties style:font-name="標楷體" style:font-name-asian="標楷體" fo:color="#FF0000" fo:font-size="10pt" style:font-size-asian="10pt"/>
    </style:style>
    <style:style style:name="P80" style:parent-style-name="內文" style:family="paragraph">
      <style:text-properties style:font-name="標楷體" style:font-name-asian="標楷體" fo:color="#FF0000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/>
    </style:style>
    <style:style style:name="T89" style:parent-style-name="預設段落字型" style:family="text">
      <style:text-properties style:font-name="標楷體" style:font-name-asian="標楷體" fo:color="#FF0000" fo:font-size="11pt" style:font-size-asian="11pt"/>
    </style:style>
    <style:style style:name="T90" style:parent-style-name="預設段落字型" style:family="text">
      <style:text-properties style:font-name="標楷體" style:font-name-asian="標楷體" fo:color="#FF0000" fo:font-size="11pt" style:font-size-asian="11pt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96" style:family="table-row">
      <style:table-row-properties style:min-row-height="1.0631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FF0000" fo:font-size="10pt" style:font-size-asian="10pt"/>
    </style:style>
    <style:style style:name="P110" style:parent-style-name="內文" style:family="paragraph">
      <style:text-properties style:font-name="標楷體" style:font-name-asian="標楷體" fo:color="#FF0000" fo:font-size="10pt" style:font-size-asian="10pt"/>
    </style:style>
    <style:style style:name="P111" style:parent-style-name="內文" style:family="paragraph">
      <style:text-properties style:font-name="標楷體" style:font-name-asian="標楷體" fo:color="#FF0000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6" style:family="table-row">
      <style:table-row-properties style:min-row-height="0.3937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2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2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2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2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625in" fo:text-indent="0.4444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 fo:line-height="0.625in" fo:margin-left="0.3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8pt" style:font-size-asian="18pt"/>
    </style:style>
    <style:style style:name="T153" style:parent-style-name="預設段落字型" style:family="text">
      <style:text-properties style:font-name="標楷體" style:font-name-asian="標楷體" fo:font-size="18pt" style:font-size-asian="18pt"/>
    </style:style>
    <style:style style:name="T154" style:parent-style-name="預設段落字型" style:family="text">
      <style:text-properties style:font-name="標楷體" style:font-name-asian="標楷體" fo:font-size="18pt" style:font-size-asian="18pt"/>
    </style:style>
    <style:style style:name="T155" style:parent-style-name="預設段落字型" style:family="text">
      <style:text-properties style:font-name="標楷體" style:font-name-asian="標楷體" fo:font-size="18pt" style:font-size-asian="18pt"/>
    </style:style>
    <style:style style:name="T156" style:parent-style-name="預設段落字型" style:family="text">
      <style:text-properties style:font-name="標楷體" style:font-name-asian="標楷體" fo:font-size="18pt" style:font-size-asian="18pt"/>
    </style:style>
    <style:style style:name="T157" style:parent-style-name="預設段落字型" style:family="text">
      <style:text-properties style:font-name="標楷體" style:font-name-asian="標楷體" fo:font-size="18pt" style:font-size-asian="18pt"/>
    </style:style>
    <style:style style:name="T158" style:parent-style-name="預設段落字型" style:family="text">
      <style:text-properties style:font-name="標楷體" style:font-name-asian="標楷體" fo:font-size="18pt" style:font-size-asian="18pt"/>
    </style:style>
    <style:style style:name="T159" style:parent-style-name="預設段落字型" style:family="text">
      <style:text-properties style:font-name="標楷體" style:font-name-asian="標楷體" fo:font-size="18pt" style:font-size-asian="18pt"/>
    </style:style>
    <style:style style:name="T160" style:parent-style-name="預設段落字型" style:family="text">
      <style:text-properties style:font-name="標楷體" style:font-name-asian="標楷體" fo:color="#FF0000" fo:font-size="18pt" style:font-size-asian="18pt"/>
    </style:style>
    <style:style style:name="T161" style:parent-style-name="預設段落字型" style:family="text">
      <style:text-properties style:font-name="標楷體" style:font-name-asian="標楷體" fo:font-size="18pt" style:font-size-asian="18pt"/>
    </style:style>
    <style:style style:name="T162" style:parent-style-name="預設段落字型" style:family="text">
      <style:text-properties style:font-name="標楷體" style:font-name-asian="標楷體" fo:font-size="18pt" style:font-size-asian="18pt"/>
    </style:style>
    <style:style style:name="T163" style:parent-style-name="預設段落字型" style:family="text">
      <style:text-properties style:font-name="標楷體" style:font-name-asian="標楷體" fo:font-size="18pt" style:font-size-asian="18pt"/>
    </style:style>
    <style:style style:name="T164" style:parent-style-name="預設段落字型" style:family="text">
      <style:text-properties style:font-name="標楷體" style:font-name-asian="標楷體" fo:font-size="18pt" style:font-size-asian="18pt"/>
    </style:style>
    <style:style style:name="T165" style:parent-style-name="預設段落字型" style:family="text">
      <style:text-properties style:font-name="標楷體" style:font-name-asian="標楷體" fo:font-size="18pt" style:font-size-asian="18pt"/>
    </style:style>
    <style:style style:name="T16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臺中市</text:span><text:span text:style-name="T3">【</text:span><text:span text:style-name="T4">準公共教保服務機構</text:span><text:span text:style-name="T5">110</text:span><text:span text:style-name="T6">學年度配置教師助理員</text:span><text:span text:style-name="T7">第</text:span><text:span text:style-name="T8">○</text:span><text:span text:style-name="T9">階段</text:span><text:span text:style-name="T10">經費</text:span><text:span text:style-name="T11">】</text:span><text:span text:style-name="T12">經費印領清冊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區域</text:p>
          </table:table-cell>
          <table:table-cell table:style-name="TableCell27">
            <text:p text:style-name="P28">校</text:p>
            <text:p text:style-name="P29">名</text:p>
          </table:table-cell>
          <table:table-cell table:style-name="TableCell30">
            <text:p text:style-name="P31">教助員姓名</text:p>
            <text:p text:style-name="P32">身份證字號</text:p>
            <text:p text:style-name="P33">戶籍地址</text:p>
          </table:table-cell>
          <table:table-cell table:style-name="TableCell34">
            <text:p text:style-name="P35">學生姓名</text:p>
          </table:table-cell>
          <table:table-cell table:style-name="TableCell36">
            <text:p text:style-name="P37">服務日期、時間</text:p>
            <text:p text:style-name="P38">（年/月/日/時間）</text:p>
          </table:table-cell>
          <table:table-cell table:style-name="TableCell39">
            <text:p text:style-name="P40">服務</text:p>
            <text:p text:style-name="P41">總時數</text:p>
            <text:p text:style-name="P42">(小時)</text:p>
          </table:table-cell>
          <table:table-cell table:style-name="TableCell43">
            <text:p text:style-name="P44"><text:span text:style-name="T45">鐘點費</text:span><text:span text:style-name="T46">(A)</text:span><text:span text:style-name="T47"><text:line-break/></text:span><text:span text:style-name="T48">(160</text:span><text:span text:style-name="T49">元</text:span><text:span text:style-name="T50">/</text:span><text:span text:style-name="T51">小時</text:span><text:span text:style-name="T52">)</text:span><text:span text:style-name="T53"><text:line-break/></text:span><text:span text:style-name="T54">(168元/小時)</text:span></text:p>
          </table:table-cell>
          <table:table-cell table:style-name="TableCell55">
            <text:p text:style-name="P56">勞健保相關費用(B)</text:p>
            <text:p text:style-name="P57">(單位負擔部分)</text:p>
          </table:table-cell>
          <table:table-cell table:style-name="TableCell58">
            <text:p text:style-name="P59">合計(A+B)</text:p>
            <text:p text:style-name="P60">(元)</text:p>
          </table:table-cell>
          <table:table-cell table:style-name="TableCell61">
            <text:p text:style-name="P62">教助員簽名或蓋章</text:p>
          </table:table-cell>
        </table:table-row>
        <table:table-row table:style-name="TableRow63">
          <table:table-cell table:style-name="TableCell64" table:number-rows-spanned="3">
            <text:p text:style-name="P65"/>
          </table:table-cell>
          <table:table-cell table:style-name="TableCell66" table:number-rows-spanned="3">
            <text:p text:style-name="P67"/>
          </table:table-cell>
          <table:table-cell table:style-name="TableCell68">
            <text:p text:style-name="P69">林小文</text:p>
            <text:p text:style-name="P70">Q123456789</text:p>
            <text:p text:style-name="P71">戶籍地址:…</text:p>
          </table:table-cell>
          <table:table-cell table:style-name="TableCell72">
            <text:p text:style-name="P73"><text:span text:style-name="T74">林大力</text:span></text:p>
            <text:p text:style-name="P75">林大助</text:p>
            <text:p text:style-name="P76">林大文</text:p>
          </table:table-cell>
          <table:table-cell table:style-name="TableCell77">
            <text:p text:style-name="P78">110/8/5：9:30~11:30(2小時)</text:p>
            <text:p text:style-name="P79">110/8/12：10:30~14:30(4小時)</text:p>
            <text:p text:style-name="P80">110/8/14：10:30~11:30(1小時)、13:30~16:30(3小時)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1600</text:p>
          </table:table-cell>
          <table:table-cell table:style-name="TableCell85">
            <text:p text:style-name="P86">100</text:p>
            <text:p text:style-name="內文"><text:span text:style-name="T87">(</text:span><text:span text:style-name="T88">請按實際數據填寫，並檢附本筆繳費收據正本</text:span><text:span text:style-name="T89"><text:line-break/></text:span><text:span text:style-name="T90">；如學校係以全部員工整批繳費方式而無法提供符合本筆金額之收據，請另行提供全部員工之繳費明細及支出機關分攤表</text:span><text:span text:style-name="T91">)</text:span></text:p>
          </table:table-cell>
          <table:table-cell table:style-name="TableCell92">
            <text:p text:style-name="P93">1700</text:p>
          </table:table-cell>
          <table:table-cell table:style-name="TableCell94">
            <text:p text:style-name="P95">教助員簽名或蓋章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林小文</text:p>
            <text:p text:style-name="P101">Q123456789</text:p>
            <text:p text:style-name="P102">戶籍地址:…</text:p>
          </table:table-cell>
          <table:table-cell table:style-name="TableCell103">
            <text:p text:style-name="P104"><text:span text:style-name="T105">林大力</text:span></text:p>
            <text:p text:style-name="P106">林大助</text:p>
            <text:p text:style-name="P107">林大文</text:p>
          </table:table-cell>
          <table:table-cell table:style-name="TableCell108">
            <text:p text:style-name="P109">111/1/10：9:30~11:30(2小時)</text:p>
            <text:p text:style-name="P110">111/1/12：10:30~14:30(4小時)</text:p>
            <text:p text:style-name="P111">111/1/14：10:30~11:30(1小時)、13:30~16:30(3小時)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1680</text:p>
          </table:table-cell>
          <table:table-cell table:style-name="TableCell116">
            <text:p text:style-name="P117">100</text:p>
            <text:p text:style-name="P118"><text:span text:style-name="T119">(</text:span><text:span text:style-name="T120">注意事項，同以上說明</text:span><text:span text:style-name="T121">)</text:span></text:p>
          </table:table-cell>
          <table:table-cell table:style-name="TableCell122">
            <text:p text:style-name="P123">1780</text:p>
          </table:table-cell>
          <table:table-cell table:style-name="TableCell124">
            <text:p text:style-name="P125">教助員簽名或蓋章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3">
            <text:p text:style-name="P130">總計</text:p>
          </table:table-cell>
          <table:covered-table-cell/>
          <table:covered-table-cell/>
          <table:table-cell table:style-name="TableCell131">
            <text:p text:style-name="P132">20</text:p>
          </table:table-cell>
          <table:table-cell table:style-name="TableCell133">
            <text:p text:style-name="P134">3280</text:p>
          </table:table-cell>
          <table:table-cell table:style-name="TableCell135">
            <text:p text:style-name="P136">200</text:p>
          </table:table-cell>
          <table:table-cell table:style-name="TableCell137">
            <text:p text:style-name="P138">3480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<text:s text:c="2"/></text:span><text:span text:style-name="T143">單位實支總金額計：新臺幣</text:span><text:span text:style-name="T144"><text:s/></text:span><text:span text:style-name="T145">參仟</text:span><text:span text:style-name="T146">肆</text:span><text:span text:style-name="T147">佰捌拾</text:span><text:span text:style-name="T148"><text:s/></text:span><text:span text:style-name="T149">元整</text:span></text:p>
      <text:p text:style-name="P150"><text:s text:c="2"/>承辦人：<text:s text:c="20"/>會計：<text:s text:c="16"/>園長（或負責人）：</text:p>
      <text:p text:style-name="P151"><text:span text:style-name="T152">中</text:span><text:span text:style-name="T153"><text:s text:c="4"/></text:span><text:span text:style-name="T154">華</text:span><text:span text:style-name="T155"><text:s text:c="4"/></text:span><text:span text:style-name="T156">民</text:span><text:span text:style-name="T157"><text:s text:c="4"/></text:span><text:span text:style-name="T158">國</text:span><text:span text:style-name="T159"><text:s text:c="2"/></text:span><text:span text:style-name="T160"><text:s text:c="3"/>111</text:span><text:span text:style-name="T161"><text:s text:c="5"/></text:span><text:span text:style-name="T162">年</text:span><text:span text:style-name="T163"><text:s text:c="12"/></text:span><text:span text:style-name="T164">月</text:span><text:span text:style-name="T165"><text:s text:c="12"/></text:span><text:span text:style-name="T1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493in" fo:margin-left="0.4166in" fo:margin-bottom="0.375in" fo:margin-right="0.4444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八十六學年度在家教育巡迴輔導教師巡迴輔導經費印領清冊</dc:title>
    <meta:initial-creator>教育局</meta:initial-creator>
    <dc:creator>林碧瑩</dc:creator>
    <meta:creation-date>2021-11-17T08:07:00Z</meta:creation-date>
    <dc:date>2022-03-15T06:12:00Z</dc:date>
    <meta:print-date>2012-06-05T06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