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1.3597in"/>
    </style:style>
    <style:style style:name="TableColumn8" style:family="table-column">
      <style:table-column-properties style:column-width="1.5569in"/>
    </style:style>
    <style:style style:name="TableColumn9" style:family="table-column">
      <style:table-column-properties style:column-width="1.5395in"/>
    </style:style>
    <style:style style:name="TableColumn10" style:family="table-column">
      <style:table-column-properties style:column-width="1.775in"/>
    </style:style>
    <style:style style:name="Table5" style:family="table">
      <style:table-properties style:width="6.7986in" fo:margin-left="0in" table:align="center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5" style:family="table-row">
      <style:table-row-properties style:min-row-height="0.5729in"/>
    </style:style>
    <style:style style:name="TableCell2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5" style:family="table-row">
      <style:table-row-properties style:row-height="0.5118in"/>
    </style:style>
    <style:style style:name="TableCell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5118in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row-height="0.4708in"/>
    </style:style>
    <style:style style:name="TableCell5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5118in"/>
    </style:style>
    <style:style style:name="TableCell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4" style:family="table-row">
      <style:table-row-properties style:row-height="0.5118in"/>
    </style:style>
    <style:style style:name="TableCell7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 fo:margin-left="0.3465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5118in"/>
    </style:style>
    <style:style style:name="TableCell9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118in"/>
    </style:style>
    <style:style style:name="TableCell10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0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5118in"/>
    </style:style>
    <style:style style:name="TableCell114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2pt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5118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right="0.1944in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6055in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25in"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1.2298in"/>
    </style:style>
    <style:style style:name="TableCell1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 fo:margin-left="0.25in" fo:text-indent="-0.25in">
        <style:tab-stops/>
      </style:paragraph-properties>
      <style:text-properties style:font-name="標楷體" style:font-name-asian="標楷體" style:font-size-complex="14pt"/>
    </style:style>
    <style:style style:name="TableCell14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P152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P153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P158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margin-top="0.075in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68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70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175" style:family="table-column">
      <style:table-column-properties style:column-width="6.5291in"/>
    </style:style>
    <style:style style:name="Table174" style:family="table">
      <style:table-properties style:width="6.5291in" fo:margin-left="0in" table:align="left"/>
    </style:style>
    <style:style style:name="TableRow176" style:family="table-row">
      <style:table-row-properties style:min-row-height="2.662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189" style:family="table-column">
      <style:table-column-properties style:column-width="6.5291in"/>
    </style:style>
    <style:style style:name="Table188" style:family="table">
      <style:table-properties style:width="6.5291in" fo:margin-left="0in" table:align="left"/>
    </style:style>
    <style:style style:name="TableRow190" style:family="table-row">
      <style:table-row-properties style:min-row-height="2.653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9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olumn200" style:family="table-column">
      <style:table-column-properties style:column-width="6.5291in"/>
    </style:style>
    <style:style style:name="Table199" style:family="table">
      <style:table-properties style:width="6.5291in" fo:margin-left="0in" table:align="left"/>
    </style:style>
    <style:style style:name="TableRow201" style:family="table-row">
      <style:table-row-properties style:min-row-height="2.596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7" style:parent-style-name="內文" style:family="paragraph">
      <style:paragraph-properties fo:text-align="end" fo:margin-bottom="0.125in"/>
      <style:text-properties style:font-name="標楷體" style:font-name-asian="標楷體"/>
    </style:style>
    <style:style style:name="P208" style:parent-style-name="內文" style:family="paragraph">
      <style:paragraph-properties fo:text-align="end" fo:margin-bottom="0.125in"/>
      <style:text-properties style:font-name="標楷體" style:font-name-asian="標楷體"/>
    </style:style>
    <style:style style:name="P209" style:parent-style-name="內文" style:family="paragraph">
      <style:paragraph-properties fo:widows="2" fo:orphans="2" fo:text-align="center" fo:margin-top="0.25in" fo:margin-bottom="0.25in"/>
      <style:text-properties style:font-name="標楷體" style:font-name-asian="標楷體" fo:font-weight="bold" style:font-weight-asian="bold" fo:font-size="18pt" style:font-size-asian="18pt"/>
    </style:style>
    <style:style style:name="P210" style:parent-style-name="內文" style:family="paragraph">
      <style:paragraph-properties fo:widows="2" fo:orphans="2" fo:text-align="justify" fo:margin-left="0.3333in" fo:margin-right="0.3333in" fo:text-indent="0.44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widows="2" fo:orphans="2" fo:margin-left="0.3333in" fo:margin-right="0.333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widows="2" fo:orphans="2" fo:margin-left="0.3333in" fo:margin-right="0.3333in">
        <style:tab-stops/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widows="2" fo:orphans="2" fo:margin-bottom="0.125in" fo:margin-right="0.3333in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widows="2" fo:orphans="2" fo:margin-left="2.6666in" fo:margin-righ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1" style:parent-style-name="內文" style:family="paragraph">
      <style:paragraph-properties fo:widows="2" fo:orphans="2" fo:margin-left="2.6666in" fo:margin-righ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2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fo:font-size="16pt" style:font-size-asian="16pt"/>
    </style:style>
    <style:style style:name="P243" style:parent-style-name="內文" style:family="paragraph">
      <style:paragraph-properties style:snap-to-layout-grid="false" fo:text-align="center" fo:line-height="130%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內文" style:master-page-name="MP1" style:family="paragraph">
      <style:paragraph-properties fo:break-before="page" fo:text-align="end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4347in" fo:margin-right="0.2201in">
        <style:tab-stops>
          <style:tab-stop style:type="left" style:position="1.2784in"/>
        </style:tab-stops>
      </style:paragraph-properties>
      <style:text-properties style:font-name="標楷體" style:font-name-asian="標楷體" fo:font-size="23pt" style:font-size-asian="23pt"/>
    </style:style>
    <style:style style:name="P248" style:parent-style-name="本文" style:family="paragraph">
      <style:paragraph-properties fo:line-height="0.2486in" fo:margin-left="0.4979in">
        <style:tab-stops/>
      </style:paragraph-properties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margin-top="0.0972in" fo:line-height="137%" fo:margin-left="1.3729in" fo:margin-right="0.9354in" fo:text-indent="-0.875in">
        <style:tab-stops>
          <style:tab-stop style:type="left" style:position="0.6798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P255" style:parent-style-name="本文" style:family="paragraph">
      <style:paragraph-properties fo:margin-top="0.0062in" fo:margin-left="0.4979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本文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257" style:parent-style-name="本文" style:family="paragraph">
      <style:paragraph-properties fo:line-height="123%" fo:margin-left="0.4979in" fo:margin-right="0.5701in">
        <style:tab-stops>
          <style:tab-stop style:type="left" style:position="6.0763in"/>
          <style:tab-stop style:type="left" style:position="6.1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fo:letter-spacing="0.0006in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8" style:parent-style-name="本文" style:family="paragraph">
      <style:paragraph-properties fo:margin-top="0.0437in" fo:line-height="138%" fo:margin-left="0.4979in" fo:margin-right="0.4743in">
        <style:tab-stops>
          <style:tab-stop style:type="left" style:position="3.1118in"/>
          <style:tab-stop style:type="left" style:position="3.3069in"/>
          <style:tab-stop style:type="left" style:position="3.4493in"/>
          <style:tab-stop style:type="left" style:position="6.0763in"/>
          <style:tab-stop style:type="left" style:position="6.269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70" style:parent-style-name="內文" style:family="paragraph">
      <style:paragraph-properties fo:margin-top="0.0423in" fo:margin-left="0.4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T2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87" style:parent-style-name="本文" style:family="paragraph">
      <style:paragraph-properties fo:margin-top="0.0027in" fo:line-height="140%" fo:margin-left="0.4979in" fo:margin-right="3.293in">
        <style:tab-stops>
          <style:tab-stop style:type="left" style:position="3.450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92" style:parent-style-name="本文" style:family="paragraph">
      <style:paragraph-properties fo:line-height="138%" fo:margin-left="0.4979in" fo:margin-right="5.963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94" style:parent-style-name="內文" style:family="paragraph">
      <style:paragraph-properties fo:line-height="0.1381in"/>
    </style:style>
    <style:style style:name="T295" style:parent-style-name="預設段落字型" style:family="text">
      <style:text-properties style:font-name="Calibri" fo:letter-spacing="-0.0006in" fo:font-size="10pt" style:font-size-asian="10pt"/>
    </style:style>
    <style:style style:name="T2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98" style:parent-style-name="內文" style:family="paragraph">
      <style:paragraph-properties fo:margin-top="0.0451in" fo:line-height="0.1805in" fo:margin-left="0.0993in">
        <style:tab-stops/>
      </style:paragraph-properties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line-height="0.1805in" fo:margin-left="0.099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letter-spacing="0.0006in" fo:font-size="12.5pt" style:font-size-asian="12.5pt" style:font-size-complex="12.5pt"/>
    </style:style>
    <style:style style:name="P304" style:parent-style-name="本文" style:family="paragraph">
      <style:paragraph-properties fo:line-height="138%" fo:margin-left="0.4979in" fo:margin-right="5.96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letter-spacing="0.0006in" fo:font-size="12.5pt" style:font-size-asian="12.5pt" style:font-size-complex="12.5pt"/>
    </style:style>
    <style:style style:name="P307" style:parent-style-name="本文" style:family="paragraph">
      <style:paragraph-properties fo:line-height="138%" fo:margin-left="0.4979in" fo:margin-right="5.96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27in" fo:font-size="12.5pt" style:font-size-asian="12.5pt" style:font-size-complex="12.5pt"/>
    </style:style>
    <style:style style:name="P309" style:parent-style-name="本文" style:family="paragraph">
      <style:text-properties style:font-name="標楷體" style:font-name-asian="標楷體" fo:font-size="10pt" style:font-size-asian="10pt"/>
    </style:style>
    <style:style style:name="P310" style:parent-style-name="本文" style:family="paragraph">
      <style:text-properties style:font-name="標楷體" style:font-name-asian="標楷體" fo:font-size="10pt" style:font-size-asian="10pt"/>
    </style:style>
    <style:style style:name="P311" style:parent-style-name="本文" style:family="paragraph">
      <style:paragraph-properties fo:margin-top="0.0041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center" fo:margin-top="0.0423in" fo:margin-left="1.5381in" fo:margin-right="1.536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06in" fo:font-size="11pt" style:font-size-asian="11pt"/>
    </style:style>
    <style:style style:name="P315" style:parent-style-name="本文" style:family="paragraph">
      <style:paragraph-properties fo:margin-top="0.0215in" fo:line-height="101%" fo:margin-left="0.1in" fo:margin-right="0.5895in">
        <style:tab-stops/>
      </style:paragraph-properties>
      <style:text-properties style:font-name="標楷體" style:font-name-asian="標楷體" fo:letter-spacing="-0.0006in"/>
    </style:style>
    <style:style style:name="P316" style:parent-style-name="本文" style:family="paragraph">
      <style:paragraph-properties fo:margin-top="0.0215in" fo:line-height="101%" fo:margin-left="0.1in" fo:margin-right="0.589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951in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top="0.0013in" fo:margin-left="0.1in">
        <style:tab-stops/>
      </style:paragraph-properties>
      <style:text-properties fo:font-size="14pt" style:font-size-asian="14pt"/>
    </style:style>
    <style:style style:name="P320" style:parent-style-name="本文" style:family="paragraph">
      <style:paragraph-properties fo:text-align="center" fo:margin-top="0.1152in" fo:margin-right="0.218in">
        <style:tab-stops>
          <style:tab-stop style:type="left" style:position="1.9451in"/>
          <style:tab-stop style:type="left" style:position="2.7229in"/>
          <style:tab-stop style:type="left" style:position="3.502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22" style:parent-style-name="內文" style:family="paragraph">
      <style:paragraph-properties fo:margin-top="0.0437in" fo:margin-left="0.206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etter-spacing="0.0958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letter-spacing="0.0979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letter-spacing="0.096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附件一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/><text:span text:style-name="T14"><text:s/></text:span><text:span text:style-name="T15">○</text:span><text:span text:style-name="T16">○</text:span><text:span text:style-name="T17">幼兒園(全銜)</text:span><text:span text:style-name="T18"><text:s/></text:span><text:span text:style-name="T19"><text:s/></text:span><text:span text:style-name="T20">111年</text:span><text:span text:style-name="T21">度</text:span><text:span text:style-name="T22">汰換</text:span><text:span text:style-name="T23">暨新購</text:span><text:span text:style-name="T24">幼童專用車補助經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申請補助項目</text:span></text:p>
          </table:table-cell>
          <table:covered-table-cell/>
          <table:table-cell table:style-name="TableCell29" table:number-columns-spanned="3">
            <text:p text:style-name="P30"><text:span text:style-name="T31">□汰換幼童專用車</text:span><text:span text:style-name="T32"><text:s/></text:span><text:span text:style-name="T33"><text:s/></text:span><text:span text:style-name="T34"><text:s/>□新購幼童專用車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負責人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設立許可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承辦人姓名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承辦人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汰換</text:span><text:span text:style-name="T58">幼童專用車資料</text:span><text:span text:style-name="T59">(</text:span><text:span text:style-name="T60">申請新購者免填</text:span><text:span text:style-name="T61">)</text:span><text:span text:style-name="T6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車牌號碼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引擎號碼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廠牌型號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出廠日期</text:p>
          </table:table-cell>
          <table:table-cell table:style-name="TableCell81">
            <text:p text:style-name="P82"><text:s/>年 <text:s text:c="4"/>月</text:p>
          </table:table-cell>
        </table:table-row>
        <table:table-row table:style-name="TableRow83">
          <table:table-cell table:style-name="TableCell84" table:number-columns-spanned="5">
            <text:p text:style-name="P85">新購(更新)幼童專用車資料</text:p>
            <text:p text:style-name="P86"><text:span text:style-name="T87">(</text:span><text:span text:style-name="T88">須於</text:span><text:span text:style-name="T89">111年</text:span><text:span text:style-name="T90">1月1日至12月31日期間完成新領牌照登記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車牌號碼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<text:span text:style-name="T100">引擎號碼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廠牌型號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出廠日期</text:p>
          </table:table-cell>
          <table:table-cell table:style-name="TableCell111">
            <text:p text:style-name="P112">年 <text:s text:c="4"/>月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發票日期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發票號碼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車價</text:p>
            <text:p text:style-name="P126"><text:span text:style-name="T127">(發票金額)</text:span></text:p>
          </table:table-cell>
          <table:covered-table-cell/>
          <table:table-cell table:style-name="TableCell128">
            <text:p text:style-name="P129"><text:s text:c="16"/>元</text:p>
          </table:table-cell>
          <table:table-cell table:style-name="TableCell130">
            <text:p text:style-name="P131">領牌日期</text:p>
          </table:table-cell>
          <table:table-cell table:style-name="TableCell132">
            <text:p text:style-name="P133"><text:s/>年 <text:s text:c="2"/>月 <text:s text:c="2"/>日</text:p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<text:s/>幼兒園負責人簽章：</text:span><text:span text:style-name="T138"><text:s text:c="9"/></text:span><text:span text:style-name="T139"><text:s text:c="12"/></text:span><text:span text:style-name="T140"><text:s text:c="7"/>年 <text:s text:c="2"/>月 <text:s text:c="2"/>日 <text:s/></text:span><text:span text:style-name="T141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4">
            <text:p text:style-name="P146">一、請檢附以下資料浮貼於背面(影本加註「與正本相符」文字並由負責人簽章)：</text:p>
            <text:p text:style-name="P147"><text:span text:style-name="T148">(一)購買全新幼童專用車之統一發票收執聯</text:span><text:span text:style-name="T149">正</text:span><text:span text:style-name="T150">本</text:span><text:span text:style-name="T151">。</text:span></text:p>
            <text:p text:style-name="P152">(二)購買全新幼童專用車之行車執照正反面影本。</text:p>
            <text:p text:style-name="P153"><text:span text:style-name="T154">(三)原幼童專用車異動之相關證明影本</text:span><text:span text:style-name="T155"><text:s/></text:span><text:span text:style-name="T156">(申請新購者免附)</text:span><text:span text:style-name="T157"><text:s/>。</text:span></text:p>
            <text:p text:style-name="P158"><text:span text:style-name="T159">二、幼兒園申請汰換</text:span><text:span text:style-name="T160">或新購</text:span><text:span text:style-name="T161">幼童專用車</text:span><text:span text:style-name="T162">補助，</text:span><text:span text:style-name="T163">每申請一輛請填</text:span><text:span text:style-name="T164">一張經費申請</text:span><text:span text:style-name="T165">表</text:span><text:span text:style-name="T166">。</text:span></text:p>
          </table:table-cell>
          <table:covered-table-cell/>
          <table:covered-table-cell/>
          <table:covered-table-cell/>
        </table:table-row>
      </table:table>
      <text:p text:style-name="P167">地方政府檢核事項：</text:p>
      <text:p text:style-name="P168">□新購(更新)車輛於111年1月1日至12月31月期間完成新領牌照登記。</text:p>
      <text:p text:style-name="P169">□購買全新幼童專用車之統一發票收執聯影本。</text:p>
      <text:p text:style-name="P170">□購買全新幼童專用車之行車執照正反面影本。</text:p>
      <text:p text:style-name="P171">□原幼童專用車異動之相關證明影本<text:s/>(申請新購者免附)<text:s/>。</text:p>
      <text:p text:style-name="P172">□汰換暨新購幼童專用車補助申請切結書。</text:p>
      <text:soft-page-break/>
      <text:p text:style-name="P173">附件一之一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購買全新幼童專用車之「統一發票」收執聯</text:span><text:span text:style-name="T180">正</text:span><text:span text:style-name="T181">本</text:span></text:p>
            <text:p text:style-name="P182">………………………………………………………………………………</text:p>
            <text:p text:style-name="P183">浮貼處</text:p>
            <text:p text:style-name="P184">………………………………………………………………………………</text:p>
            <text:p text:style-name="P185"/>
          </table:table-cell>
        </table:table-row>
      </table:table>
      <text:p text:style-name="P186"/>
      <text:p text:style-name="P187">附件一之二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購買全新幼童專用車之「行車執照正反面」影本</text:p>
            <text:p text:style-name="P193">…………………………………… <text:s text:c="7"/>……………………………………</text:p>
            <text:p text:style-name="P194">正面浮貼處 <text:s text:c="25"/>反面浮貼處</text:p>
            <text:p text:style-name="P195">…………………………………… <text:s text:c="7"/>……………………………………</text:p>
          </table:table-cell>
        </table:table-row>
      </table:table>
      <text:p text:style-name="P196"/>
      <text:p text:style-name="P197"/>
      <text:p text:style-name="P198">附件一之三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原幼童專用車異動之相關證明影本(申請新購者免附)</text:p>
            <text:p text:style-name="P204">…………………………………… <text:s text:c="7"/>……………………………………</text:p>
            <text:p text:style-name="P205"><text:s text:c="26"/></text:p>
            <text:p text:style-name="P206">…………………………………… <text:s text:c="7"/>……………………………………</text:p>
          </table:table-cell>
        </table:table-row>
      </table:table>
      <text:p text:style-name="P207"/>
      <text:soft-page-break/>
      <text:p text:style-name="P208">附件二</text:p>
      <text:p text:style-name="P209">【111年度汰換暨新購幼童專用車補助經費申請切結書】</text:p>
      <text:p text:style-name="P210"><text:span text:style-name="T211"><text:s/></text:span><text:span text:style-name="T212"><text:s text:c="11"/></text:span><text:span text:style-name="T213"><text:s text:c="11"/></text:span><text:span text:style-name="T214">（幼兒園全銜）</text:span><text:span text:style-name="T215">申請</text:span><text:span text:style-name="T216">111年</text:span><text:span text:style-name="T217">度</text:span><text:span text:style-name="T218"><text:s/></text:span><text:span text:style-name="T219">□汰換 □新購<text:s/></text:span><text:span text:style-name="T220">幼童專用車補助經費</text:span><text:span text:style-name="T221">，申請補</text:span><text:span text:style-name="T222">助</text:span><text:span text:style-name="T223">經費</text:span><text:span text:style-name="T224">所報之各項資料均依規定填具正確無誤，並依規定將補助購置</text:span><text:span text:style-name="T225">車輛妥適運用，若有填送資料經查證虛偽不實之處，或違反補助要點規定</text:span><text:span text:style-name="T226">時，當於接獲主管機關通知期限內無異議繳回全部或部分補助款，並接受規定之行政處分及願負相關法律責任。</text:span></text:p>
      <text:p text:style-name="P227"/>
      <text:p text:style-name="P228">此致</text:p>
      <text:p text:style-name="P229"><text:span text:style-name="T230"><text:s text:c="3"/></text:span><text:span text:style-name="T231"><text:s text:c="12"/>縣</text:span><text:span text:style-name="T232">(市)</text:span><text:span text:style-name="T233"><text:s/></text:span></text:p>
      <text:p text:style-name="P234"/>
      <text:p text:style-name="P235"><text:span text:style-name="T236">幼兒園負責人：</text:span><text:span text:style-name="T237"><text:s text:c="12"/></text:span><text:span text:style-name="T238">(簽名及蓋章)</text:span></text:p>
      <text:p text:style-name="P239">身分證字號：</text:p>
      <text:p text:style-name="P240">幼兒園地址：</text:p>
      <text:p text:style-name="P241">幼兒園電話：</text:p>
      <text:p text:style-name="P242"><text:s text:c="24"/></text:p>
      <text:p text:style-name="P243"><text:span text:style-name="T244">中華民國　　　　年　　　　月　　　　日</text:span></text:p>
      <text:soft-page-break/>
      <text:p text:style-name="P245">附件三</text:p>
      <text:p text:style-name="P247">領<text:tab/>據</text:p>
      <text:p text:style-name="P248">茲收到臺中市政府教育局撥付「111年度汰換暨新購幼童專用車補助」經費新</text:p>
      <text:p text:style-name="P249"><text:span text:style-name="T250">臺幣</text:span><text:span text:style-name="T251"><text:tab/></text:span><text:span text:style-name="T252"><text:tab/>元整</text:span><text:span text:style-name="T253">（請填寫國字大寫，補助金額不得超過購買車價四成）</text:span><text:span text:style-name="T254">。此致</text:span></text:p>
      <text:p text:style-name="P255">臺中市政府教育局</text:p>
      <text:p text:style-name="P256"/>
      <text:p text:style-name="P257"><text:span text:style-name="T258">幼兒園名稱（</text:span><text:span text:style-name="T259">請配合印信填寫全銜</text:span><text:span text:style-name="T260">）：</text:span><text:span text:style-name="T261"><text:tab/></text:span><text:span text:style-name="T262"><text:tab/><text:s text:c="28"/></text:span><text:span text:style-name="T263">地</text:span><text:span text:style-name="T264"><text:s/></text:span><text:span text:style-name="T265">址：</text:span><text:span text:style-name="T266"><text:s/></text:span><text:span text:style-name="T267"><text:tab/></text:span></text:p>
      <text:p text:style-name="P268"><text:span text:style-name="T269"><draw:frame draw:z-index="251663360" draw:id="id0" draw:style-name="a0" draw:name="文字方塊 6" text:anchor-type="paragraph" svg:x="4.79444in" svg:y="0.97569in" svg:width="2.92778in" svg:height="2.63264in" style:rel-width="scale" style:rel-height="scale"><draw:text-box><text:p text:style-name="P270"><text:span text:style-name="T271">請加蓋市府核備之幼兒園印信</text:span></text:p></draw:text-box><svg:title/><svg:desc/></draw:frame></text:span><text:span text:style-name="T272">聯絡電話：</text:span><text:span text:style-name="T273"><text:tab/></text:span><text:span text:style-name="T274">統一編號：</text:span><text:span text:style-name="T275"><text:tab/></text:span><text:span text:style-name="T276"><text:s text:c="19"/>匯款銀行/郵局：</text:span><text:span text:style-name="T277"><text:tab/></text:span><text:span text:style-name="T278"><text:tab/></text:span><text:span text:style-name="T279">分行/分局：</text:span><text:span text:style-name="T280"><text:tab/></text:span><text:span text:style-name="T281"><text:tab/><text:s text:c="18"/></text:span><text:span text:style-name="T282">匯款戶名：</text:span><text:span text:style-name="T283"><text:s/></text:span><text:span text:style-name="T284"><text:tab/></text:span><text:span text:style-name="T285"><text:tab/></text:span><text:span text:style-name="T286"><text:tab/></text:span></text:p>
      <text:p text:style-name="P287"><text:span text:style-name="T288">匯款帳號：</text:span><text:span text:style-name="T289"><text:s/></text:span><text:span text:style-name="T290"><text:tab/><text:s text:c="24"/></text:span><text:span text:style-name="T291">承辦人：</text:span></text:p>
      <text:p text:style-name="P292"><text:span text:style-name="T293"><draw:frame draw:z-index="251660288" draw:id="id1" draw:style-name="a1" draw:name="文字方塊 5" text:anchor-type="paragraph" svg:x="5.77639in" svg:y="1.92083in" svg:width="0.14028in" svg:height="0.13889in" style:rel-width="scale" style:rel-height="scale"><draw:text-box><text:p text:style-name="P294"><text:span text:style-name="T295">11</text:span></text:p></draw:text-box><svg:title/><svg:desc/></draw:frame></text:span><text:span text:style-name="T296"><draw:custom-shape svg:x="1.15625in" svg:y="1.79306in" svg:width="6.53472in" svg:height="2.58403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97"><draw:frame draw:z-index="251662336" draw:id="id3" draw:style-name="a3" draw:name="文字方塊 2" text:anchor-type="paragraph" svg:x="1.37361in" svg:y="1.04306in" svg:width="3.10347in" svg:height="0.52986in" style:rel-width="scale" style:rel-height="scale"><draw:text-box><text:p text:style-name="P298">＊承辦人、會計、負責人不可為同一人。</text:p><text:p text:style-name="P299"><text:span text:style-name="T300">＊蓋職章或私章皆可</text:span><text:span text:style-name="T301">。</text:span></text:p></draw:text-box><svg:title/><svg:desc/></draw:frame></text:span><text:span text:style-name="T302">園長：</text:span><text:span text:style-name="T303"><text:s/></text:span></text:p>
      <text:p text:style-name="P304"><text:span text:style-name="T305">會計：</text:span><text:span text:style-name="T306"><text:s/></text:span></text:p>
      <text:p text:style-name="P307"><text:span text:style-name="T308">負責人：</text:span></text:p>
      <text:p text:style-name="P309"/>
      <text:p text:style-name="P310"/>
      <text:p text:style-name="P311"><text:span text:style-name="T312"><draw:frame draw:z-index="251664384" draw:id="id4" draw:style-name="a4" draw:name="文字方塊 1" text:anchor-type="paragraph" svg:x="1.15625in" svg:y="0.26944in" svg:width="6.53472in" svg:height="2.58403in" style:rel-width="scale" style:rel-height="scale"><draw:text-box><text:p text:style-name="P313"><text:span text:style-name="T314">請黏貼存摺封面影印本-能清楚辨識帳號及銀行代號</text:span></text:p><text:p text:style-name="P315">………………………………………………………………………………</text:p><text:p text:style-name="P316"><text:span text:style-name="T317"><text:s/></text:span><text:span text:style-name="T318">浮貼處</text:span></text:p><text:p text:style-name="P319">………………………………………………………………………………</text:p></draw:text-box><svg:title/><svg:desc/></draw:frame></text:span></text:p>
      <text:p text:style-name="P320"><text:span text:style-name="T321"><draw:frame draw:z-index="251659264" draw:id="id5" draw:style-name="a5" draw:name="文字方塊 3" text:anchor-type="paragraph" svg:x="6.35278in" svg:y="2.58403in" svg:width="1.51389in" svg:height="0.34375in" style:rel-width="scale" style:rel-height="scale"><draw:text-box><text:p text:style-name="P322"><text:span text:style-name="T323">日期請務必填寫</text:span></text:p></draw:text-box><svg:title/><svg:desc/></draw:frame></text:span><text:span text:style-name="T324">中</text:span><text:span text:style-name="T325"><text:s/></text:span><text:span text:style-name="T326">華</text:span><text:span text:style-name="T327"><text:s/></text:span><text:span text:style-name="T328">民</text:span><text:span text:style-name="T329"><text:s/></text:span><text:span text:style-name="T330">國</text:span><text:span text:style-name="T331"><text:tab/>年</text:span><text:span text:style-name="T332"><text:tab/>月</text:span><text:span text:style-name="T333"><text:tab/>日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Times New Roman" fo:color="#000000" fo:language="en" fo:country="US"/>
    </style:style>
    <style:style style:name="WW_CharLFO3LVL1" style:family="text">
      <style:text-properties style:font-name-complex="Times New Roman" fo:font-weight="normal" style:font-weight-asian="normal" fo:color="#000000"/>
    </style:style>
    <style:style style:name="WW_CharLFO4LVL1" style:family="text">
      <style:text-properties style:font-name-complex="Times New Roman" fo:color="#000000" fo:language="en" fo:country="US"/>
    </style:style>
    <style:style style:name="WW_CharLFO5LVL1" style:family="text">
      <style:text-properties style:font-name="標楷體" style:font-name-asian="標楷體" style:text-underline-type="none" fo:language="en" fo:country="US"/>
    </style:style>
    <style:style style:name="WW_CharLFO8LVL1" style:family="text">
      <style:text-properties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77in" fo:page-height="11.7013in" style:print-orientation="portrait" fo:margin-top="0in" fo:margin-left="0.680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246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應維新</meta:initial-creator>
    <dc:creator>葉姿汶</dc:creator>
    <meta:creation-date>2022-03-22T10:38:00Z</meta:creation-date>
    <dc:date>2022-03-22T10:38:00Z</dc:date>
    <meta:print-date>2020-03-30T03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8" meta:row-count="11" meta:non-whitespace-character-count="1397"/>
  </office:meta>
</office:document-meta>
</file>