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26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10" style:parent-style-name="內文" style:family="paragraph">
      <style:paragraph-properties style:snap-to-layout-grid="false" fo:text-align="justify" fo:margin-top="0.125in" fo:text-indent="0.1243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0069in" style:use-optimal-column-width="false"/>
    </style:style>
    <style:style style:name="TableColumn20" style:family="table-column">
      <style:table-column-properties style:column-width="1.2659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550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8" style:family="table">
      <style:table-properties style:width="6.3833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center" fo:margin-right="0.0916in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8DB3E2" fo:font-size="14pt" style:font-size-asian="14pt" style:font-size-complex="14pt"/>
    </style:style>
    <style:style style:name="P1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3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134" style:parent-style-name="內文" style:family="paragraph">
      <style:paragraph-properties style:snap-to-layout-grid="false" fo:text-align="justify" fo:margin-top="0.125in" fo:text-indent="0.1243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1.0069in" style:use-optimal-column-width="false"/>
    </style:style>
    <style:style style:name="TableColumn144" style:family="table-column">
      <style:table-column-properties style:column-width="1.2659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5506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142" style:family="table">
      <style:table-properties style:width="6.3833in" fo:margin-left="0in" table:align="center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本文" style:family="paragraph">
      <style:paragraph-properties fo:margin-top="0in" fo:margin-bottom="0in" fo:line-height="100%" fo:margin-left="1.1305in" fo:text-indent="-1.1305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8DB3E2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P258" style:parent-style-name="本文" style:family="paragraph">
      <style:paragraph-properties fo:break-before="page" fo:margin-top="0in" fo:margin-bottom="0in" fo:line-height="100%" fo:margin-left="1.1305in" fo:text-indent="-1.1305in">
        <style:tab-stops/>
      </style:paragraph-properties>
    </style:style>
    <style:style style:name="P259" style:parent-style-name="內文" style:family="paragraph">
      <style:paragraph-properties style:snap-to-layout-grid="false" fo:text-align="center" fo:margin-right="0.0916in"/>
      <style:text-properties style:font-name-asian="標楷體" fo:font-weight="bold" style:font-weight-asian="bold" fo:font-size="20pt" style:font-size-asian="20pt" style:font-size-complex="20pt"/>
    </style:style>
    <style:style style:name="P260" style:parent-style-name="內文" style:family="paragraph">
      <style:paragraph-properties style:line-break="normal" style:snap-to-layout-grid="false" fo:text-align="center" fo:margin-right="0.0916in"/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2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3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4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5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6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7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98" style:parent-style-name="內文" style:family="paragraph">
      <style:text-properties style:font-name-asian="標楷體" fo:letter-spacing="-0.0138in" fo:font-size="14pt" style:font-size-asian="14pt"/>
    </style:style>
    <style:style style:name="P299" style:parent-style-name="內文" style:family="paragraph">
      <style:paragraph-properties fo:text-align="start" fo:text-indent="0.3333in"/>
      <style:text-properties style:font-name-asian="標楷體" fo:letter-spacing="-0.0138in" fo:font-size="14pt" style:font-size-asian="14pt"/>
    </style:style>
    <style:style style:name="P300" style:parent-style-name="內文" style:family="paragraph">
      <style:paragraph-properties fo:break-before="page" style:snap-to-layout-grid="false" fo:text-align="justify" fo:line-height="0.25in" fo:margin-right="-0.1666in"/>
    </style:style>
    <style:style style:name="TableColumn302" style:family="table-column">
      <style:table-column-properties style:column-width="1.6027in"/>
    </style:style>
    <style:style style:name="TableColumn303" style:family="table-column">
      <style:table-column-properties style:column-width="3.0861in"/>
    </style:style>
    <style:style style:name="TableColumn304" style:family="table-column">
      <style:table-column-properties style:column-width="0.6027in"/>
    </style:style>
    <style:style style:name="TableColumn305" style:family="table-column">
      <style:table-column-properties style:column-width="0.3916in"/>
    </style:style>
    <style:style style:name="TableColumn306" style:family="table-column">
      <style:table-column-properties style:column-width="0.9194in"/>
    </style:style>
    <style:style style:name="Table301" style:family="table">
      <style:table-properties style:width="6.6027in" fo:margin-left="0in" table:align="center"/>
    </style:style>
    <style:style style:name="TableRow307" style:family="table-row">
      <style:table-row-properties style:min-row-height="0.4868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311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312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313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Row314" style:family="table-row">
      <style:table-row-properties style:min-row-height="0.4583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0.4583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4583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4583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818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4583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3333in"/>
      <style:text-properties style:font-name-asian="標楷體" style:font-weight-complex="bold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/>
    </style:style>
    <style:style style:name="TableRow349" style:family="table-row">
      <style:table-row-properties style:min-row-height="0.4583in" fo:keep-together="always"/>
    </style:style>
    <style:style style:name="TableCell3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0.4583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4583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333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min-row-height="0.4583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3333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min-row-height="0.4583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3333in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3.2722in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333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395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397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text-properties style:font-name-asian="標楷體" fo:font-size="16pt" style:font-size-asian="16pt"/>
    </style:style>
    <style:style style:name="P420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ableColumn422" style:family="table-column">
      <style:table-column-properties style:column-width="1.9354in"/>
    </style:style>
    <style:style style:name="TableColumn423" style:family="table-column">
      <style:table-column-properties style:column-width="0.209in"/>
    </style:style>
    <style:style style:name="TableColumn424" style:family="table-column">
      <style:table-column-properties style:column-width="1.875in"/>
    </style:style>
    <style:style style:name="TableColumn425" style:family="table-column">
      <style:table-column-properties style:column-width="0.375in"/>
    </style:style>
    <style:style style:name="TableColumn426" style:family="table-column">
      <style:table-column-properties style:column-width="2.7125in"/>
    </style:style>
    <style:style style:name="Table421" style:family="table">
      <style:table-properties style:width="7.1069in" fo:margin-left="0in" table:align="left"/>
    </style:style>
    <style:style style:name="TableRow427" style:family="table-row">
      <style:table-row-properties style:min-row-height="0.483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min-row-height="0.460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letter-spacing="0.0465in" style:text-scale="94%" style:letter-kerning="false" fo:font-size="16pt" style:font-size-asian="16pt" style:font-size-complex="16pt"/>
    </style:style>
    <style:style style:name="TableRow443" style:family="table-row">
      <style:table-row-properties style:min-row-height="7.1819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list-style-name="LFO1" style:family="paragraph">
      <style:paragraph-properties fo:text-align="justify" fo:line-height="0.3055in" fo:margin-left="0.7875in" fo:text-indent="-0.7875in">
        <style:tab-stops>
          <style:tab-stop style:type="left" style:position="-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3055in" fo:margin-left="0.492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1" style:family="paragraph">
      <style:paragraph-properties style:snap-to-layout-grid="false" fo:text-align="justify" fo:line-height="0.3055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5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清單段落" style:list-style-name="LFO3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5875in" fo:keep-together="always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ableRow520" style:family="table-row">
      <style:table-row-properties style:min-row-height="0.5916in" fo:keep-together="always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4166in" fo:text-indent="0.2222in"/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line-height="0.1111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8eb4e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8eb4e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11</text:span><text:span text:style-name="T5">年度臺中市公立</text:span><text:span text:style-name="T6">幼兒園</text:span><text:span text:style-name="T7">契約進用</text:span><text:span text:style-name="T8">教保員</text:span></text:p>
      <text:p text:style-name="P9">申請遷調市內他園服務名冊</text:p>
      <text:p text:style-name="P10"><text:span text:style-name="T11">校(園)</text:span><text:span text:style-name="T12">名</text:span><text:span text:style-name="T13">：</text:span><text:span text:style-name="T14">臺中市</text:span><text:span text:style-name="T15"><text:s text:c="19"/></text:span><text:span text:style-name="T16">幼兒園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所屬分班</text:p>
            <text:p text:style-name="P29"><text:span text:style-name="T30">(國小附設幼兒園免填)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學校(幼兒園)審查積分</text:p>
          </table:table-cell>
          <table:table-cell table:style-name="TableCell35">
            <text:p text:style-name="P36"><text:span text:style-name="T37">遷調委員會審查積分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備註:請按積分順序由高而低列冊。</text:p>
      <text:p text:style-name="P127"/>
      <text:p text:style-name="P128">承辦人： <text:s text:c="9"/>人事主任/人員： <text:s text:c="11"/>校(園)長：</text:p>
      <text:p text:style-name="P129"><text:span text:style-name="T130"><draw:custom-shape svg:x="5.04722in" svg:y="1.19167in" svg:width="1.95833in" svg:height="1.31667in" draw:z-index="251663360" draw:id="id0" draw:style-name="a1" draw:name="矩形 3" text:anchor-type="paragraph"><svg:title/><svg:desc/><text:p text:style-name="P131">臺中市公立幼兒園契約進用教保員申請遷調委員會戳章</text:p><draw:enhanced-geometry draw:type="non-primitive" svg:viewBox="0 0 21600 21600" draw:enhanced-path="M 0 0 L 21600 0 21600 21600 0 21600 Z N"/></draw:custom-shape></text:span></text:p>
      <text:soft-page-break/>
      <text:p text:style-name="P132">111年度臺中市公立幼兒園契約進用教保員</text:p>
      <text:p text:style-name="P133">申請遷調他縣市服務名冊</text:p>
      <text:p text:style-name="P134"><text:span text:style-name="T135">校(園)</text:span><text:span text:style-name="T136">名</text:span><text:span text:style-name="T137">：</text:span><text:span text:style-name="T138">臺中市</text:span><text:span text:style-name="T139"><text:s text:c="19"/></text:span><text:span text:style-name="T140">幼兒園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編號</text:p>
          </table:table-cell>
          <table:table-cell table:style-name="TableCell151">
            <text:p text:style-name="P152">所屬分班</text:p>
            <text:p text:style-name="P153"><text:span text:style-name="T154">(國小附設幼兒園免填)</text:span>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學校(幼兒園)審查積分</text:p>
          </table:table-cell>
          <table:table-cell table:style-name="TableCell159">
            <text:p text:style-name="P160"><text:span text:style-name="T161">遷調委員會審查積分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備註:請按積分順序由高而低列冊。</text:p>
      <text:p text:style-name="P251"/>
      <text:p text:style-name="P252">承辦人： <text:s text:c="9"/>人事主任/人員： <text:s text:c="11"/>校(園)長：</text:p>
      <text:p text:style-name="P253"/>
      <text:p text:style-name="P254"><text:span text:style-name="T255"><draw:custom-shape svg:x="4.71389in" svg:y="0.48889in" svg:width="1.95833in" svg:height="1.31667in" draw:z-index="251665408" draw:id="id1" draw:style-name="a2" draw:name="矩形 1" text:anchor-type="paragraph"><svg:title/><svg:desc/><text:p text:style-name="P256">臺中市公立幼兒園契約進用教保員申請遷調委員會戳章</text:p><draw:enhanced-geometry draw:type="non-primitive" svg:viewBox="0 0 21600 21600" draw:enhanced-path="M 0 0 L 21600 0 21600 21600 0 21600 Z N"/></draw:custom-shape></text:span></text:p>
      <text:p text:style-name="內文"/>
      <text:p text:style-name="P257"><text:tab/><text:tab/></text:p>
      <text:p text:style-name="P258"/>
      <text:soft-page-break/>
      <text:p text:style-name="P259">111年度臺中市公立幼兒園契約進用教保員申請遷調<text:line-break/>他縣市服務切結書</text:p>
      <text:p text:style-name="P260"><text:s/><text:s text:c="38"/></text:p>
      <text:p text:style-name="內文"><text:span text:style-name="T261"><text:s text:c="3"/></text:span><text:span text:style-name="T262"><text:s/></text:span><text:span text:style-name="T263"><text:s/></text:span><text:span text:style-name="T264">本人同時申請參加「</text:span><text:span text:style-name="T265">公立幼兒園契約進用教保員及助理教保員申請遷調他縣市服務作業</text:span><text:span text:style-name="T266">」暨「</text:span><text:span text:style-name="T267">臺中市</text:span><text:span text:style-name="T268">公立</text:span><text:span text:style-name="T269">幼兒園</text:span><text:span text:style-name="T270">契約進用教保員</text:span><text:span text:style-name="T271">申請</text:span><text:span text:style-name="T272">遷調本市他園</text:span><text:span text:style-name="T273">服務</text:span><text:span text:style-name="T274">作業</text:span><text:span text:style-name="T275">」，茲同意</text:span><text:span text:style-name="T276">遷調</text:span><text:span text:style-name="T277">市內</text:span><text:span text:style-name="T278">他</text:span><text:span text:style-name="T279">園</text:span><text:span text:style-name="T280">成功後，即無條件放棄</text:span><text:span text:style-name="T281">遷調</text:span><text:span text:style-name="T282">他縣市</text:span><text:span text:style-name="T283">之申請，絕無異議。</text:span></text:p>
      <text:p text:style-name="P284"/>
      <text:p text:style-name="P285">此致</text:p>
      <text:p text:style-name="P286">臺中市公立幼兒園契約進用教保員遷調委員會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>立切結書人：<text:s text:c="32"/>簽名及蓋章</text:p>
      <text:p text:style-name="P294">身分證字號：</text:p>
      <text:p text:style-name="P295">現職服務學校(幼兒園)：</text:p>
      <text:p text:style-name="P296">電<text:s text:c="6"/>話：</text:p>
      <text:p text:style-name="P297">行動電話：</text:p>
      <text:p text:style-name="P298"/>
      <text:p text:style-name="P299">中<text:s text:c="2"/>華<text:s text:c="2"/>民<text:s text:c="2"/>國<text:s/><text:s/><text:s/>111<text:s text:c="2"/><text:s/>年<text:s text:c="6"/>月<text:s text:c="6"/>日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soft-page-break/>
            <text:p text:style-name="P309"><text:span text:style-name="T310">臺中市</text:span><text:span text:style-name="T311"><text:s text:c="18"/></text:span><text:span text:style-name="T312">幼兒園</text:span><text:span text:style-name="T313">在職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姓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性別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身分證統一編號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出生年月日</text:p>
          </table:table-cell>
          <table:table-cell table:style-name="TableCell331" table:number-columns-spanned="4">
            <text:p text:style-name="P332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到本校(園)日期</text:p>
          </table:table-cell>
          <table:table-cell table:style-name="TableCell336" table:number-columns-spanned="4">
            <text:p text:style-name="P337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留職停薪期間</text:p>
          </table:table-cell>
          <table:table-cell table:style-name="TableCell341" table:number-columns-spanned="4">
            <text:p text:style-name="P342"><text:s text:c="2"/>年 <text:s/>月 <text:s/>日- <text:s/>年 <text:s/>月 <text:s/>日(事由： <text:s text:c="9"/>)</text:p>
            <text:p text:style-name="P343"><text:s text:c="2"/>年 <text:s/>月 <text:s/>日- <text:s/>年 <text:s/>月 <text:s/>日(事由： <text:s text:c="9"/>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用<text:s text:c="2"/>途</text:p>
          </table:table-cell>
          <table:table-cell table:style-name="TableCell347" table:number-columns-spanned="4">
            <text:p text:style-name="P348">辦理教保員遷調證明用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兼 <text:s text:c="2"/>職 <text:s text:c="2"/>情 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兼職職稱</text:p>
          </table:table-cell>
          <table:table-cell table:style-name="TableCell355">
            <text:p text:style-name="P356">兼職期間</text:p>
          </table:table-cell>
          <table:table-cell table:style-name="TableCell357" table:number-columns-spanned="2">
            <text:p text:style-name="P358">年數</text:p>
          </table:table-cell>
          <table:covered-table-cell/>
          <table:table-cell table:style-name="TableCell359">
            <text:p text:style-name="P360">積分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<text:s text:c="2"/>年 <text:s/>月 <text:s/>日- <text:s/>年 <text:s/>月 <text:s/>日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<text:s text:c="2"/>年 <text:s/>月 <text:s/>日- <text:s/>年 <text:s/>月 <text:s/>日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<text:s text:c="2"/>年 <text:s/>月 <text:s/>日- <text:s/>年 <text:s/>月 <text:s/>日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5">
            <text:p text:style-name="P393"/>
            <text:p text:style-name="P394">（機關首長）</text:p>
            <text:p text:style-name="P395"/>
            <text:p text:style-name="P396">（加蓋機關印信）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中</text:span><text:span text:style-name="T405"><text:s text:c="2"/></text:span><text:span text:style-name="T406">華</text:span><text:span text:style-name="T407"><text:s text:c="2"/></text:span><text:span text:style-name="T408">民</text:span><text:span text:style-name="T409"><text:s text:c="2"/></text:span><text:span text:style-name="T410">國</text:span><text:span text:style-name="T411"><text:s text:c="4"/></text:span><text:span text:style-name="T412">111</text:span><text:span text:style-name="T413"><text:s text:c="3"/></text:span><text:span text:style-name="T414">年</text:span><text:span text:style-name="T415"><text:s text:c="10"/></text:span><text:span text:style-name="T416">月</text:span><text:span text:style-name="T417"><text:s text:c="10"/></text:span><text:span text:style-name="T41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9"/>
      <text:soft-page-break/>
      <text:p text:style-name="P420">臺中市<text:s/><text:s text:c="2"/><text:s text:c="9"/>幼兒園契約進用教保員研習時數證明書（遷調用）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申請人簽章</text:p>
          </table:table-cell>
          <table:table-cell table:style-name="TableCell430" table:number-columns-spanned="2">
            <text:p text:style-name="P431">身分證字號</text:p>
          </table:table-cell>
          <table:covered-table-cell/>
          <table:table-cell table:style-name="TableCell432" table:number-columns-spanned="2">
            <text:p text:style-name="P433">於本園(校)到職日期</text:p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年 <text:s text:c="3"/>月 <text:s text:c="3"/></text:span><text:span text:style-name="T442">日</text:span></text:p>
          </table:table-cell>
          <table:covered-table-cell/>
        </table:table-row>
        <table:table-row table:style-name="TableRow443">
          <table:table-cell table:style-name="TableCell444" table:number-columns-spanned="5">
            <text:p text:style-name="P445">說明：</text:p>
            <text:list text:style-name="LFO1" text:continue-numbering="true">
              <text:list-item>
                <text:p text:style-name="P446">研習時數採計時間：</text:p>
              </text:list-item>
            </text:list>
            <text:p text:style-name="P447"><text:span text:style-name="T448">市內</text:span><text:span text:style-name="T449">及他縣市</text:span><text:span text:style-name="T450">遷調：</text:span><text:span text:style-name="T451">均採計</text:span><text:span text:style-name="T452">在本校(園)最近</text:span><text:span text:style-name="T453">5</text:span><text:span text:style-name="T454">年（</text:span><text:span text:style-name="T455">10</text:span><text:span text:style-name="T456">6</text:span><text:span text:style-name="T457">.0</text:span><text:span text:style-name="T458">4</text:span><text:span text:style-name="T459">.</text:span><text:span text:style-name="T460">15</text:span><text:span text:style-name="T461">至</text:span><text:span text:style-name="T462">111</text:span><text:span text:style-name="T463">.0</text:span><text:span text:style-name="T464">4</text:span><text:span text:style-name="T465">.</text:span><text:span text:style-name="T466">1</text:span><text:span text:style-name="T467">4</text:span><text:span text:style-name="T468">止</text:span><text:span text:style-name="T469">）服務期間之研習時數。</text:span></text:p>
            <text:list text:style-name="LFO1" text:continue-numbering="true">
              <text:list-item>
                <text:p text:style-name="P470"><text:span text:style-name="T471">研習計算基準：</text:span></text:p>
              </text:list-item>
            </text:list>
            <text:list text:style-name="LFO3" text:continue-numbering="true">
              <text:list-item>
                <text:p text:style-name="P472"><text:span text:style-name="T473">市內遷調：</text:span><text:span text:style-name="T474">依</text:span><text:span text:style-name="T475">幼兒教育及照顧法規定，取得之教保專業知能研習以登錄於全國教保資訊網之時數始得採計。</text:span><text:span text:style-name="T476">10</text:span><text:span text:style-name="T477">6</text:span><text:span text:style-name="T478">-</text:span><text:span text:style-name="T479">111</text:span><text:span text:style-name="T480">年度</text:span><text:span text:style-name="T481">教</text:span><text:span text:style-name="T482">保專業知能研習以登錄於全國教保資訊網之時數始得採計，</text:span><text:span text:style-name="T483">10</text:span><text:span text:style-name="T484">6</text:span><text:span text:style-name="T485">年度</text:span><text:span text:style-name="T486">因非採計完整年度，請各校(園)以</text:span><text:span text:style-name="T487">全國教師在職進修</text:span><text:span text:style-name="T488">資訊</text:span><text:span text:style-name="T489">網</text:span><text:span text:style-name="T490">列印之教保專業知能研習時數</text:span><text:span text:style-name="T491">紀</text:span><text:span text:style-name="T492">錄</text:span><text:span text:style-name="T493">，參照他縣市教保專業知能認定表</text:span><text:span text:style-name="T494">予以審認。</text:span></text:p>
              </text:list-item>
              <text:list-item>
                <text:p text:style-name="P495"><text:span text:style-name="T496">他縣市遷調：</text:span><text:span text:style-name="T497">以登錄於全國教保資訊網填報系統</text:span><text:span text:style-name="T498">、</text:span><text:span text:style-name="T499">全國教師在職進修資訊網</text:span><text:span text:style-name="T500">或各縣市核可之教保專業知能研習為限</text:span><text:span text:style-name="T501">；</text:span><text:span text:style-name="T502">如未登錄研習時數，仍可以進修單位所開立之成績單，各校(園)參照教保專業知能認定表審查後核發，惟研習時數不可重複採計</text:span><text:span text:style-name="T503">。</text:span></text:p>
              </text:list-item>
              <text:list-item>
                <text:p text:style-name="P504">依幼兒教育及照顧法規定，取得幼兒教育、幼兒保育相關系、所、學位學程、科之進修，幼教在職專班之學分學程、大學推廣部學分，其一學分以18小時計算。</text:p>
              </text:list-item>
              <text:list-item>
                <text:p text:style-name="P505">參加其他機關團體(如基金會、協會、財團法人等)，辦理之研習需經取得主管機關核准文號始得採計。</text:p>
              </text:list-item>
              <text:list-item>
                <text:p text:style-name="P506">研習一日以7小時計，一週以35小時計，教保專業知能研習累計每滿35小時給0.5分，未滿35小時之零星時數不計分。</text:p>
              </text:list-item>
            </text:list>
            <text:p text:style-name="P507">三、申請人請將研習證件依研習日期先後順序，送請幼兒園(學校)審查及計算時數。</text:p>
            <text:p text:style-name="P508"><text:span text:style-name="T509">四</text:span><text:span text:style-name="T510">、為維護教保員權益，本證明書請各校(園)確實審核後出具，如有不實由各校(園)自負其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<text:span text:style-name="T514">茲依上開說明採計</text:span><text:span text:style-name="T515"><text:s text:c="7"/></text:span><text:span text:style-name="T516">教保員</text:span><text:span text:style-name="T517">研習總時數</text:span><text:span text:style-name="T518"><text:s text:c="10"/></text:span><text:span text:style-name="T519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承辦人：<text:s text:c="24"/></text:p>
          </table:table-cell>
          <table:covered-table-cell/>
          <table:table-cell table:style-name="TableCell523" table:number-columns-spanned="2">
            <text:p text:style-name="P524">幼兒園組長/主任：</text:p>
          </table:table-cell>
          <table:covered-table-cell/>
          <table:table-cell table:style-name="TableCell525">
            <text:p text:style-name="P526"><text:s/><text:s text:c="3"/>校(園)長：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6694in" fo:margin-bottom="0.5513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鳳仙</meta:initial-creator>
    <dc:creator>王琇宜</dc:creator>
    <meta:creation-date>2022-04-11T08:12:00Z</meta:creation-date>
    <dc:date>2022-04-11T08:12:00Z</dc:date>
    <meta:print-date>2021-04-12T00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6" meta:character-count="1916" meta:row-count="13" meta:non-whitespace-character-count="1633"/>
  </office:meta>
</office:document-meta>
</file>