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E48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e6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/>
    </style:style>
    <style:style style:name="ce6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fo:color="#FF0000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41.6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0">
            <text:p>臺中市111學年度所屬公立國小普通班班級數計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56" table:number-rows-spanned="1" table:style-name="ce59">
            <text:p>註1：一至六年級均以111年4月16日(六)新生報到結束當週為基準，填報班級學生數。</text:p>
          </table:table-cell>
          <table:covered-table-cell table:number-columns-repeated="255"/>
          <table:table-cell table:number-columns-repeated="16128" table:style-name="ce60"/>
        </table:table-row>
        <table:table-row table:style-name="ro3">
          <table:table-cell office:value-type="string" table:number-columns-spanned="8" table:number-rows-spanned="1" table:style-name="ce53">
            <text:p>註2：「小一班級數=學生總數A÷29」、「小三班級數=學生總數A÷29」、「小五班級數=學生總數A÷29」，取整數並採無條件進位方式辦理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5">
            <text:p>註3：如因教室數量有限無法增班時，得提高班級學生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1">
            <text:p>註4：小二、小四、小六維持原110學年度核定班級數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4">
            <text:p>註5：如有體育班者，請於「備註」欄說明年級、班級數及學生數，<text:span text:style-name="T6">「不」</text:span>納入普通班班級數(B欄)及學生數(a欄及A欄)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4">
            <text:p>註6：置於普通班之特殊生酌減人數請依特教科函復鑑輔會核定酌減數，餘特殊生以酌減1名為原則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69">
            <text:p>註7：特教班及幼兒園各項班級數請依本局核定班級數填寫，有疑問請逕洽特教科(分機:54616)及幼教科(分機:54405)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7">
            <text:p>註8：本表已置於教育局網站-公告填報項下，<text:span text:style-name="T5">請儘速於111.4.26（二）中午前填報完畢</text:span>，本表免備文逐級核章於4月26日(二)下班前逕送教育局國小教育科黃小姐彙辦，<text:span text:style-name="T5">事關教師介聘請勿遲報</text:span>，電話：22289111轉54323。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1">
            <text:p>校名：( <text:s text:c="7"/>)區( <text:s text:c="7"/>)國小 <text:s text:c="31"/>填報日期：111年4月 <text:s text:c="5"/>日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57">
            <text:p>填表人： <text:s text:c="23"/>教務主任： <text:s text:c="23"/>校長：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number-columns-spanned="2" table:number-rows-spanned="1" table:style-name="ce66">
            <text:p>普通教室總間數</text:p>
          </table:table-cell>
          <table:covered-table-cell/>
          <table:table-cell office:value-type="string" table:number-columns-spanned="3" table:number-rows-spanned="1" table:style-name="ce47">
            <text:p>（ <text:s text:c="9"/>）間</text:p>
          </table:table-cell>
          <table:covered-table-cell table:number-columns-repeated="2"/>
          <table:table-cell office:value-type="string" table:style-name="ce3">
            <text:p>專科教室總間數</text:p>
          </table:table-cell>
          <table:table-cell office:value-type="string" table:number-columns-spanned="2" table:number-rows-spanned="1" table:style-name="ce47">
            <text:p>（ <text:s text:c="9"/>）間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49">
            <text:p>範例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範例假設值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office:value-type="string" table:number-columns-spanned="1" table:number-rows-spanned="2" table:style-name="ce35">
            <text:p>體育班備註</text:p>
            <text:p><text:span text:style-name="T4">(請說明體育班年級、班級數及學生數，</text:span><text:span text:style-name="T7">「不」</text:span><text:span text:style-name="T4">納入普通班班級數(B欄)及學生數(a欄及A欄)。)</text:span>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3">
          <table:covered-table-cell/>
          <table:table-cell office:value-type="float" office:value="29" table:number-columns-spanned="2" table:number-rows-spanned="1" table:style-name="ce35">
            <text:p>29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30" table:formula="of:=SUM([.B15:.D15])" table:style-name="ce5">
            <text:p>30</text:p>
          </table:table-cell>
          <table:table-cell office:value-type="float" office:value="2" table:formula="of:=IF(([.E15]/29.5)=ROUND(([.E15]/29.5);0);ROUND(([.E15]/29.5);0);ROUND(([.E15]/29.5)+0.5;0))" table:style-name="ce6">
            <text:p>2<text:s/></text:p>
          </table:table-cell>
          <table:table-cell office:value-type="float" office:value="15" table:formula="of:=[.E15]/[.F15]" table:style-name="ce7">
            <text:p>15.00<text:s/></text:p>
          </table:table-cell>
          <table:table-cell office:value-type="string" table:style-name="ce23">
            <text:p>羽球體育班五年級1班25人</text:p>
          </table:table-cell>
          <table:table-cell table:number-columns-repeated="16376" table:style-name="ce2"/>
        </table:table-row>
        <table:table-row table:style-name="ro14">
          <table:table-cell office:value-type="string" table:number-columns-spanned="1" table:number-rows-spanned="3" table:style-name="ce35">
            <text:p>一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84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82"/>
          <table:covered-table-cell/>
          <table:table-cell table:style-name="ce8"/>
          <table:table-cell office:value-type="float" office:value="0" table:formula="of:=[.D18]+[.B18]" table:style-name="ce8">
            <text:p>0</text:p>
          </table:table-cell>
          <table:table-cell table:style-name="ce28"/>
          <table:table-cell office:value-type="float" office:value="0" table:formula="of:=[.E18]/[.F18]" table:style-name="ce22">
            <text:p>#DIV/0!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36">
            <text:p>二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83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82"/>
          <table:covered-table-cell/>
          <table:table-cell table:style-name="ce8"/>
          <table:table-cell office:value-type="float" office:value="0" table:formula="of:=[.D21]+[.B21]" table:style-name="ce8">
            <text:p>0</text:p>
          </table:table-cell>
          <table:table-cell table:style-name="ce27"/>
          <table:table-cell office:value-type="float" office:value="0" table:formula="of:=[.E21]/[.F21]" table:style-name="ce9">
            <text:p>#DIV/0!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3" table:style-name="ce36">
            <text:p>三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83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82"/>
          <table:covered-table-cell/>
          <table:table-cell table:style-name="ce8"/>
          <table:table-cell office:value-type="float" office:value="0" table:formula="of:=[.D24]+[.B24]" table:style-name="ce8">
            <text:p>0</text:p>
          </table:table-cell>
          <table:table-cell table:style-name="ce28"/>
          <table:table-cell office:value-type="float" office:value="0" table:formula="of:=[.E24]/[.F24]" table:style-name="ce9">
            <text:p>#DIV/0!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36">
            <text:p>四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83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82"/>
          <table:covered-table-cell/>
          <table:table-cell table:style-name="ce8"/>
          <table:table-cell office:value-type="float" office:value="0" table:formula="of:=[.D27]+[.B27]" table:style-name="ce8">
            <text:p>0</text:p>
          </table:table-cell>
          <table:table-cell table:style-name="ce27"/>
          <table:table-cell office:value-type="float" office:value="0" table:formula="of:=[.E27]/[.F27]" table:style-name="ce9">
            <text:p>#DIV/0!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88">
            <text:p>五年級</text:p>
          </table:table-cell>
          <table:table-cell office:value-type="string" table:number-columns-spanned="4" table:number-rows-spanned="1" table:style-name="ce35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5">
            <text:p>班級數B（A/29）</text:p>
          </table:table-cell>
          <table:table-cell office:value-type="string" table:number-columns-spanned="1" table:number-rows-spanned="2" table:style-name="ce35">
            <text:p>每班平均人數A/B</text:p>
          </table:table-cell>
          <table:table-cell table:number-columns-spanned="1" table:number-rows-spanned="3" table:style-name="ce83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85"/>
          <table:covered-table-cell/>
          <table:table-cell table:style-name="ce10"/>
          <table:table-cell office:value-type="float" office:value="0" table:formula="of:=[.D30]+[.B30]" table:style-name="ce10">
            <text:p>0</text:p>
          </table:table-cell>
          <table:table-cell table:style-name="ce29"/>
          <table:table-cell office:value-type="float" office:value="0" table:formula="of:=[.E30]/[.F30]" table:style-name="ce11">
            <text:p>#DIV/0!</text:p>
          </table:table-cell>
          <table:covered-table-cell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3" table:style-name="ce87">
            <text:p>六年級</text:p>
          </table:table-cell>
          <table:table-cell office:value-type="string" table:number-columns-spanned="4" table:number-rows-spanned="1" table:style-name="ce34">
            <text:p>學生數</text:p>
          </table:table-cell>
          <table:covered-table-cell table:number-columns-repeated="3"/>
          <table:table-cell office:value-type="string" table:number-columns-spanned="1" table:number-rows-spanned="2" table:style-name="ce34">
            <text:p>班級數B</text:p>
          </table:table-cell>
          <table:table-cell office:value-type="string" table:number-columns-spanned="1" table:number-rows-spanned="2" table:style-name="ce34">
            <text:p>每班平均人數A/B</text:p>
          </table:table-cell>
          <table:table-cell table:number-columns-spanned="1" table:number-rows-spanned="3" table:style-name="ce86"/>
          <table:table-cell table:number-columns-repeated="16376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5">
            <text:p>實際學生數a(含一般生及置於普通班之特殊生)</text:p>
          </table:table-cell>
          <table:covered-table-cell/>
          <table:table-cell office:value-type="string" table:style-name="ce4">
            <text:p>特殊生酌減總數b</text:p>
          </table:table-cell>
          <table:table-cell office:value-type="string" table:style-name="ce4">
            <text:p>學生總數A（a+b）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6">
          <table:covered-table-cell/>
          <table:table-cell table:number-columns-spanned="2" table:number-rows-spanned="1" table:style-name="ce85"/>
          <table:covered-table-cell/>
          <table:table-cell table:style-name="ce10"/>
          <table:table-cell office:value-type="float" office:value="0" table:formula="of:=[.D33]+[.B33]" table:style-name="ce10">
            <text:p>0</text:p>
          </table:table-cell>
          <table:table-cell table:style-name="ce29"/>
          <table:table-cell office:value-type="float" office:value="0" table:formula="of:=[.E33]/[.F33]" table:style-name="ce11">
            <text:p>#DIV/0!</text:p>
          </table:table-cell>
          <table:covered-table-cell/>
          <table:table-cell table:number-columns-repeated="16376" table:style-name="ce2"/>
        </table:table-row>
        <table:table-row table:style-name="ro13">
          <table:table-cell office:value-type="string" table:style-name="ce14">
            <text:p>普通班合計</text:p>
          </table:table-cell>
          <table:table-cell office:value-type="float" office:value="0" table:formula="of:=[.B18]+[.B21]+[.B24]+[.B27]+[.B30]+[.B33]" table:number-columns-spanned="2" table:number-rows-spanned="1" table:style-name="ce81">
            <text:p>0</text:p>
          </table:table-cell>
          <table:covered-table-cell/>
          <table:table-cell office:value-type="float" office:value="0" table:formula="of:=[.D18]+[.D21]+[.D24]+[.D27]+[.D30]+[.D33]" table:style-name="ce15">
            <text:p>0</text:p>
          </table:table-cell>
          <table:table-cell office:value-type="float" office:value="0" table:formula="of:=[.E33]+[.E30]+[.E27]+[.E24]+[.E21]+[.E18]" table:style-name="ce20">
            <text:p>0</text:p>
          </table:table-cell>
          <table:table-cell office:value-type="float" office:value="0" table:formula="of:=[.F18]+[.F21]+[.F24]+[.F27]+[.F30]+[.F33]" table:style-name="ce30">
            <text:p>0<text:s/></text:p>
          </table:table-cell>
          <table:table-cell table:style-name="ce21"/>
          <table:table-cell table:style-name="ce24"/>
          <table:table-cell table:style-name="ce16"/>
          <table:table-cell table:number-columns-repeated="16375" table:style-name="ce13"/>
        </table:table-row>
        <table:table-row table:style-name="ro13">
          <table:table-cell office:value-type="string" table:style-name="ce26">
            <text:p><text:span text:style-name="T3">藝才班</text:span>（不列入普通班）</text:p>
          </table:table-cell>
          <table:table-cell office:value-type="string" table:style-name="ce18">
            <text:p>共()班</text:p>
          </table:table-cell>
          <table:table-cell office:value-type="string" table:style-name="ce19">
            <text:p>類別(舞蹈、音樂、美術)</text:p>
          </table:table-cell>
          <table:table-cell office:value-type="string" table:style-name="ce25">
            <text:p>( <text:s text:c="4"/>)</text:p>
          </table:table-cell>
          <table:table-cell office:value-type="string" table:number-columns-spanned="4" table:number-rows-spanned="1" table:style-name="ce80">
            <text:p>備註:請詳述年級及班級數，如3年級1班…</text:p>
          </table:table-cell>
          <table:covered-table-cell table:number-columns-repeated="3"/>
          <table:table-cell table:number-columns-repeated="16376" table:style-name="ce16"/>
        </table:table-row>
        <table:table-row table:style-name="ro17">
          <table:table-cell office:value-type="string" table:style-name="ce26">
            <text:p><text:span text:style-name="T3">國小特教班</text:span>（不列入普通班）</text:p>
          </table:table-cell>
          <table:table-cell office:value-type="string" table:style-name="ce18">
            <text:p>共()班</text:p>
          </table:table-cell>
          <table:table-cell office:value-type="string" table:number-columns-spanned="6" table:number-rows-spanned="1" table:style-name="ce80">
            <text:p>備註:請詳述各項類別及班級數，如集中式特殊教育班2班，分散式資源班2班，不分類巡輔班1班...</text:p>
          </table:table-cell>
          <table:covered-table-cell table:number-columns-repeated="5"/>
          <table:table-cell table:style-name="ce16"/>
          <table:table-cell table:number-columns-repeated="16375" table:style-name="ce13"/>
        </table:table-row>
        <table:table-row table:style-name="ro18">
          <table:table-cell office:value-type="string" table:style-name="ce17">
            <text:p>幼兒園普通班</text:p>
          </table:table-cell>
          <table:table-cell office:value-type="string" table:style-name="ce18">
            <text:p>共()班</text:p>
          </table:table-cell>
          <table:table-cell office:value-type="string" table:style-name="ce17">
            <text:p>幼兒園特教班</text:p>
          </table:table-cell>
          <table:table-cell office:value-type="string" table:style-name="ce18">
            <text:p>共()班</text:p>
          </table:table-cell>
          <table:table-cell office:value-type="string" table:number-columns-spanned="4" table:number-rows-spanned="1" table:style-name="ce80">
            <text:p>備註:請詳述各項類別及班級數，如學前身障巡輔1班，資源班2班</text:p>
          </table:table-cell>
          <table:covered-table-cell table:number-columns-repeated="3"/>
          <table:table-cell table:style-name="ce16"/>
          <table:table-cell table:number-columns-repeated="16375" table:style-name="ce1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1"/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國小調查表.$A$1:國小調查表.$H$37" table:base-cell-address="國小調查表.$A$1"/>
          <table:named-range table:name="Print_Titles" table:cell-range-address="國小調查表.$A$1:國小調查表.$IV$1" table:base-cell-address="國小調查表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15748031496063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tccgod</meta:initial-creator>
    <dc:creator>黃瑜惠</dc:creator>
    <meta:creation-date>2007-09-06T08:31:24Z</meta:creation-date>
    <dc:date>2022-04-18T03:02:48Z</dc:date>
    <meta:print-date>2020-04-13T02:39:04Z</meta:print-date>
  </office:meta>
</office:document-meta>
</file>