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93in" fo:text-indent="-0.393in">
        <style:tab-stops>
          <style:tab-stop style:type="left" style:position="0.197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公私立幼兒園因應Covid-19「確診停課」/「預防性停課」</text:p>
      <text:p text:style-name="P2">復課通報單</text:p>
      <text:p text:style-name="P3">一、通報日期：<text:s text:c="4"/>年 <text:s text:c="5"/>月 <text:s text:c="4"/>日</text:p>
      <text:p text:style-name="P4"><text:span text:style-name="T5">二、</text:span><text:span text:style-name="T6">園</text:span><text:span text:style-name="T7">名：</text:span><text:span text:style-name="T8"><text:s text:c="5"/></text:span><text:span text:style-name="T9"><text:s text:c="2"/></text:span><text:span text:style-name="T10">區<text:s/></text:span><text:span text:style-name="T11"><text:s text:c="8"/></text:span><text:span text:style-name="T12"><text:s/></text:span><text:span text:style-name="T13"><text:s/>幼兒園</text:span></text:p>
      <text:p text:style-name="P14">三、停課類型： □ 師生確診停課 <text:s/>□ 預防性停課</text:p>
      <text:p text:style-name="P15">四、停課通報日期： <text:s/><text:s/><text:s/>年 <text:s text:c="2"/><text:s/><text:s/>月 <text:s text:c="2"/><text:s/><text:s text:c="2"/>日</text:p>
      <text:p text:style-name="P16">五、停課期間：</text:p>
      <text:p text:style-name="P17">六、復課日期：</text:p>
      <text:p text:style-name="P18">七、承辦人暨聯絡電話：</text:p>
      <text:p text:style-name="P19"/>
      <text:p text:style-name="P20">備註：</text:p>
      <text:p text:style-name="P21"><text:span text:style-name="T22">請於</text:span><text:span text:style-name="T23">全</text:span><text:span text:style-name="T24">園</text:span><text:span text:style-name="T25">或</text:span><text:span text:style-name="T26">該班</text:span><text:span text:style-name="T27">復課前，</text:span><text:span text:style-name="T28">填妥本表回傳至教育局</text:span><text:span text:style-name="T29">幼兒教育</text:span><text:span text:style-name="T30">科(傳真機號碼:</text:span><text:s/><text:span text:style-name="T31">25274559</text:span><text:span text:style-name="T32">)</text:span><text:span text:style-name="T33">，並來電2</text:span><text:span text:style-name="T34">2289111</text:span><text:span text:style-name="T35">分機</text:span><text:span text:style-name="T36">54</text:span><text:span text:style-name="T37">416</text:span><text:span text:style-name="T38">郭</text:span><text:span text:style-name="T39">小姐，確認是否已收到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姵君 劉</meta:initial-creator>
    <dc:creator>子翔 徐</dc:creator>
    <meta:creation-date>2022-04-24T07:58:00Z</meta:creation-date>
    <dc:date>2022-04-24T07:58:00Z</dc:date>
    <meta:template xlink:href="Normal" xlink:type="simple"/>
    <meta:editing-cycles>2</meta:editing-cycles>
    <meta:editing-duration>PT1320S</meta:editing-duration>
    <meta:document-statistic meta:page-count="1" meta:paragraph-count="1" meta:word-count="38" meta:character-count="256" meta:row-count="1" meta:non-whitespace-character-count="219"/>
  </office:meta>
</office:document-meta>
</file>