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393in" fo:text-indent="-0.393in">
        <style:tab-stops>
          <style:tab-stop style:type="left" style:position="0.1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text-indent="1.555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text-indent="1.5555in">
        <style:tab-stops>
          <style:tab-stop style:type="left" style:position="0.59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text-indent="1.5555in">
        <style:tab-stops>
          <style:tab-stop style:type="left" style:position="0.59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text-indent="1.555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1.2784in" fo:text-indent="0.0006in">
        <style:tab-stops>
          <style:tab-stop style:type="left" style:position="-0.6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 fo:margin-left="1.2784in" fo:text-indent="0.0006in">
        <style:tab-stops>
          <style:tab-stop style:type="left" style:position="-0.68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margin-left="1.2784in" fo:text-indent="0.0006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777in" fo:margin-left="0.5in">
        <style:tab-stops>
          <style:tab-stop style:type="left" style:position="0.0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公私立幼兒園因應Covid-19「確診停課」/「預防性停課」</text:p>
      <text:p text:style-name="P2">通報單</text:p>
      <text:p text:style-name="P3"><text:span text:style-name="T4">一、</text:span><text:span text:style-name="T5">通報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6"/></text:span><text:span text:style-name="T11">日</text:span></text:p>
      <text:p text:style-name="P12"><text:span text:style-name="T13">二、</text:span><text:span text:style-name="T14">園</text:span><text:span text:style-name="T15">名：</text:span><text:span text:style-name="T16"><text:s text:c="5"/></text:span><text:span text:style-name="T17"><text:s text:c="2"/></text:span><text:span text:style-name="T18">區<text:s/></text:span><text:span text:style-name="T19"><text:s text:c="8"/></text:span><text:span text:style-name="T20">幼兒園</text:span></text:p>
      <text:p text:style-name="P21">三、停課類型： □ 師生確診停課</text:p>
      <text:p text:style-name="P22">-確診情形</text:p>
      <text:p text:style-name="P23"><text:span text:style-name="T24"><text:s text:c="2"/></text:span><text:span text:style-name="T25">□<text:s/></text:span><text:span text:style-name="T26">老師確診</text:span><text:span text:style-name="T27"><text:s text:c="4"/></text:span><text:span text:style-name="T28">人，確診日期： <text:s text:c="2"/>月 <text:s text:c="3"/>日</text:span></text:p>
      <text:p text:style-name="P29"><text:span text:style-name="T30"><text:s text:c="2"/></text:span><text:span text:style-name="T31">□<text:s/></text:span><text:span text:style-name="T32">學生確診</text:span><text:span text:style-name="T33"><text:s text:c="4"/></text:span><text:span text:style-name="T34">人，確診日期： <text:s text:c="2"/>月 <text:s text:c="3"/>日</text:span></text:p>
      <text:p text:style-name="P35"/>
      <text:p text:style-name="P36"><text:s text:c="15"/>□ 預防性停課</text:p>
      <text:p text:style-name="P37"><text:span text:style-name="T38"><text:s text:c="16"/>-原因</text:span><text:span text:style-name="T39">：□ 1.</text:span><text:span text:style-name="T40">師生同住家人確診<text:s/></text:span></text:p>
      <text:p text:style-name="P41"><text:span text:style-name="T42"><text:s text:c="23"/></text:span><text:span text:style-name="T43">□</text:span><text:span text:style-name="T44"><text:s/>2.師/生快篩陽性</text:span></text:p>
      <text:p text:style-name="P45"><text:span text:style-name="T46"><text:s text:c="23"/>□</text:span><text:span text:style-name="T47"><text:s/>3.</text:span><text:span text:style-name="T48">師/生為</text:span><text:span text:style-name="T49">確診者之密切</text:span><text:span text:style-name="T50">接觸者</text:span></text:p>
      <text:p text:style-name="P51"/>
      <text:p text:style-name="P52">四、停課範圍：□ 全園</text:p>
      <text:p text:style-name="P53"><text:span text:style-name="T54">(停課班級數計</text:span><text:span text:style-name="T55"><text:s text:c="5"/></text:span><text:span text:style-name="T56">班</text:span><text:span text:style-name="T57">，被停課學生人數計</text:span><text:span text:style-name="T58"><text:s text:c="4"/></text:span><text:span text:style-name="T59"><text:s text:c="2"/></text:span><text:span text:style-name="T60">人</text:span><text:span text:style-name="T61">)</text:span></text:p>
      <text:p text:style-name="P62"><text:s text:c="14"/>□ 部分班級或單一班級</text:p>
      <text:p text:style-name="P63"><text:span text:style-name="T64">(停課班級數計</text:span><text:span text:style-name="T65"><text:s text:c="5"/></text:span><text:span text:style-name="T66">班</text:span><text:span text:style-name="T67">，被停課學生人數計</text:span><text:span text:style-name="T68"><text:s text:c="4"/></text:span><text:span text:style-name="T69"><text:s text:c="2"/></text:span><text:span text:style-name="T70">人</text:span><text:span text:style-name="T71">)</text:span></text:p>
      <text:p text:style-name="P72"/>
      <text:p text:style-name="P73">五、確診學生/老師在確診時最後一次到校日期： <text:s text:c="3"/>月 <text:s text:c="4"/>日</text:p>
      <text:p text:style-name="P74">六、預計停課開始日：<text:s text:c="6"/>月 <text:s text:c="5"/>日</text:p>
      <text:p text:style-name="P75">七、預計停課結束日(確診停課者請務必填寫)：</text:p>
      <text:p text:style-name="P76">八、承辦人暨聯絡電話：</text:p>
      <text:p text:style-name="P77"/>
      <text:p text:style-name="P78">備註：</text:p>
      <text:list text:style-name="LFO1" text:continue-numbering="true">
        <text:list-item>
          <text:p text:style-name="P79">確診停課:停課10日，以確診個案與校內師生的最後接觸日隔日起算。</text:p>
        </text:list-item>
        <text:list-item>
          <text:p text:style-name="P80"><text:span text:style-name="T81">請於知悉有班級需停課時，立即填妥本表回傳至教育局</text:span><text:span text:style-name="T82">幼兒教育</text:span><text:span text:style-name="T83">科(傳真機號碼:</text:span><text:s/><text:span text:style-name="T84">25274559</text:span><text:span text:style-name="T85">)</text:span><text:span text:style-name="T86">，並來電2</text:span><text:span text:style-name="T87">2289111</text:span><text:span text:style-name="T88">分機</text:span><text:span text:style-name="T89">54</text:span><text:span text:style-name="T90">416郭</text:span><text:span text:style-name="T91">小姐，確認是否已收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姵君 劉</meta:initial-creator>
    <dc:creator>子翔 徐</dc:creator>
    <meta:creation-date>2022-04-24T08:00:00Z</meta:creation-date>
    <dc:date>2022-04-24T08:0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