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margin-top="0.0395in" fo:margin-bottom="0.0395in"/>
      <style:text-properties style:font-name="標楷體" style:font-name-asian="標楷體"/>
    </style:style>
    <style:style style:name="P13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0.861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8263in" style:use-optimal-column-width="false"/>
    </style:style>
    <style:style style:name="TableColumn20" style:family="table-column">
      <style:table-column-properties style:column-width="0.968in" style:use-optimal-column-width="false"/>
    </style:style>
    <style:style style:name="Table14" style:family="table">
      <style:table-properties style:width="5.8069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(機關名稱)</text:p>
      <text:p text:style-name="P2">支出明細表</text:p>
      <text:p text:style-name="P3"><text:span text:style-name="T4">單據</text:span><text:span text:style-name="T5">編號自第</text:span><text:span text:style-name="T6">○</text:span><text:span text:style-name="T7">號起至第</text:span><text:span text:style-name="T8">○</text:span><text:span text:style-name="T9">號止共</text:span><text:span text:style-name="T10">○</text:span><text:span text:style-name="T11">件</text:span></text:p>
      <text:p text:style-name="P12">活動名稱：</text:p>
      <text:p text:style-name="P13">　　　　　　　　　　　　　　　　　　　　　　　　　　　　　　　　<text:s text:c="4"/>單位：新臺幣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Standard"><text:span text:style-name="T23">單據</text:span><text:span text:style-name="T24">編號</text:span></text:p>
          </table:table-cell>
          <table:table-cell table:style-name="TableCell25">
            <text:p text:style-name="P26">經費項目</text:p>
          </table:table-cell>
          <table:table-cell table:style-name="TableCell27">
            <text:p text:style-name="P28">核定概算數</text:p>
          </table:table-cell>
          <table:table-cell table:style-name="TableCell29">
            <text:p text:style-name="P30">實際支出金額</text:p>
          </table:table-cell>
          <table:table-cell table:style-name="TableCell31">
            <text:p text:style-name="P32">結餘數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合計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Standard"/>
      <text:p text:style-name="Standard"><text:span text:style-name="T126">填表人</text:span><text:span text:style-name="T127"><text:s text:c="20"/></text:span><text:span text:style-name="T128">會計</text:span><text:span text:style-name="T129"><text:s text:c="20"/></text:span><text:span text:style-name="T130">機關單位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慕茿</meta:initial-creator>
    <dc:creator>林子尹</dc:creator>
    <meta:creation-date>2022-04-20T08:17:00Z</meta:creation-date>
    <dc:date>2022-04-29T02:37:00Z</dc:date>
    <meta:template xlink:href="Normal" xlink:type="simple"/>
    <meta:editing-cycles>5</meta:editing-cycles>
    <meta:editing-duration>PT120S</meta:editing-duration>
    <meta:user-defined meta:name="AppVersion">14.0000</meta:user-defined>
    <meta:document-statistic meta:page-count="1" meta:paragraph-count="1" meta:word-count="32" meta:character-count="216" meta:row-count="1" meta:non-whitespace-character-count="185"/>
  </office:meta>
</office:document-meta>
</file>