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隸書體W3(P), 'Arial Unicode MS'" svg:font-family="華康隸書體W3(P), 'Arial Unicode MS'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style:font-weight-complex="bold" fo:color="#000000" fo:font-size="24pt" style:font-size-asian="24pt" style:font-size-complex="2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style:snap-to-layout-grid="false" fo:text-align="justify" fo:margin-top="0.25in" fo:line-height="200%" fo:margin-right="-0.0486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2" style:parent-style-name="Standard" style:family="paragraph">
      <style:paragraph-properties style:snap-to-layout-grid="false" fo:text-align="justify" fo:margin-top="0.25in" fo:margin-right="-0.0486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style:snap-to-layout-grid="false" fo:text-align="justify" fo:margin-top="0.25in" fo:line-height="0.3611in" fo:margin-right="-0.0486in"/>
    </style:style>
    <style:style style:name="P14" style:parent-style-name="Standard" style:family="paragraph">
      <style:paragraph-properties fo:text-align="center"/>
      <style:text-properties style:font-name="華康隸書體W3(P), 'Arial Unicode MS'" style:font-name-asian="華康隸書體W3(P), 'Arial Unicode MS'" fo:font-weight="bold" style:font-weight-asian="bold" fo:color="#999999"/>
    </style:style>
    <style:style style:name="P15" style:parent-style-name="Standard" style:family="paragraph">
      <style:paragraph-properties fo:text-align="center"/>
      <style:text-properties style:font-name="華康隸書體W3(P), 'Arial Unicode MS'" style:font-name-asian="華康隸書體W3(P), 'Arial Unicode MS'" fo:font-weight="bold" style:font-weight-asian="bold" fo:color="#999999"/>
    </style:style>
    <style:style style:name="P16" style:parent-style-name="Standard" style:family="paragraph">
      <style:paragraph-properties fo:text-align="center"/>
    </style:style>
    <style:style style:name="T17" style:parent-style-name="預設段落字型" style:family="text">
      <style:text-properties style:font-name="華康隸書體W3(P), 'Arial Unicode MS'" style:font-name-asian="華康隸書體W3(P), 'Arial Unicode MS'" fo:font-weight="bold" style:font-weight-asian="bold" fo:color="#999999"/>
    </style:style>
    <style:style style:name="T18" style:parent-style-name="預設段落字型" style:family="text">
      <style:text-properties style:font-name="華康隸書體W3(P), 'Arial Unicode MS'" style:font-name-asian="華康隸書體W3(P), 'Arial Unicode MS'" fo:font-weight="bold" style:font-weight-asian="bold" fo:color="#999999"/>
    </style:style>
    <style:style style:name="T19" style:parent-style-name="預設段落字型" style:family="text">
      <style:text-properties style:font-name="華康隸書體W3(P), 'Arial Unicode MS'" style:font-name-asian="華康隸書體W3(P), 'Arial Unicode MS'" style:font-name-complex="華康隸書體W3(P), 'Arial Unicode MS'" fo:font-weight="bold" style:font-weight-asian="bold" fo:color="#999999"/>
    </style:style>
    <style:style style:name="T20" style:parent-style-name="預設段落字型" style:family="text">
      <style:text-properties style:font-name="華康隸書體W3(P), 'Arial Unicode MS'" style:font-name-asian="華康隸書體W3(P), 'Arial Unicode MS'" fo:font-weight="bold" style:font-weight-asian="bold" fo:color="#999999"/>
    </style:style>
    <style:style style:name="T21" style:parent-style-name="預設段落字型" style:family="text">
      <style:text-properties style:font-name="華康隸書體W3(P), 'Arial Unicode MS'" style:font-name-asian="華康隸書體W3(P), 'Arial Unicode MS'" fo:font-weight="bold" style:font-weight-asian="bold" fo:color="#999999"/>
    </style:style>
    <style:style style:name="T22" style:parent-style-name="預設段落字型" style:family="text">
      <style:text-properties style:font-name="華康隸書體W3(P), 'Arial Unicode MS'" style:font-name-asian="華康隸書體W3(P), 'Arial Unicode MS'" style:font-name-complex="華康隸書體W3(P), 'Arial Unicode MS'" fo:font-weight="bold" style:font-weight-asian="bold" fo:color="#999999"/>
    </style:style>
    <style:style style:name="T23" style:parent-style-name="預設段落字型" style:family="text">
      <style:text-properties style:font-name="華康隸書體W3(P), 'Arial Unicode MS'" style:font-name-asian="華康隸書體W3(P), 'Arial Unicode MS'" fo:font-weight="bold" style:font-weight-asian="bold" fo:color="#999999"/>
    </style:style>
    <style:style style:name="T24" style:parent-style-name="預設段落字型" style:family="text">
      <style:text-properties style:font-name="華康隸書體W3(P), 'Arial Unicode MS'" style:font-name-asian="華康隸書體W3(P), 'Arial Unicode MS'" fo:font-weight="bold" style:font-weight-asian="bold" fo:color="#999999"/>
    </style:style>
    <style:style style:name="T25" style:parent-style-name="預設段落字型" style:family="text">
      <style:text-properties style:font-name="華康隸書體W3(P), 'Arial Unicode MS'" style:font-name-asian="華康隸書體W3(P), 'Arial Unicode MS'" fo:font-weight="bold" style:font-weight-asian="bold" fo:color="#999999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28" style:parent-style-name="Standard" style:family="paragraph">
      <style:paragraph-properties style:snap-to-layout-grid="false" fo:text-align="justify" fo:margin-right="0.5048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9" style:parent-style-name="Standard" style:family="paragraph">
      <style:paragraph-properties style:snap-to-layout-grid="false" fo:text-align="justify" fo:margin-right="0.5048in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30" style:parent-style-name="Standard" style:family="paragraph">
      <style:paragraph-properties style:snap-to-layout-grid="false" fo:text-align="justify" fo:line-height="0.3611in" fo:margin-left="0.375in" fo:margin-right="0.504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20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style:snap-to-layout-grid="false" fo:line-height="0.4166in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34" style:parent-style-name="Standard" style:family="paragraph">
      <style:paragraph-properties style:snap-to-layout-grid="false" fo:line-height="0.4166in" fo:text-indent="0.2222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35" style:parent-style-name="Standard" style:family="paragraph">
      <style:paragraph-properties style:snap-to-layout-grid="false" fo:line-height="0.4166in" fo:margin-left="0.9993in" fo:text-indent="-0.7493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36" style:parent-style-name="Standard" style:family="paragraph">
      <style:paragraph-properties style:snap-to-layout-grid="false" fo:line-height="0.4166in" fo:margin-left="0.9993in" fo:text-indent="-0.7493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37" style:parent-style-name="Standard" style:family="paragraph">
      <style:paragraph-properties style:snap-to-layout-grid="false" fo:line-height="0.4166in" fo:margin-left="0.9993in" fo:text-indent="-0.7493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38" style:parent-style-name="Standard" style:family="paragraph">
      <style:paragraph-properties style:snap-to-layout-grid="false" fo:line-height="0.4166in" fo:margin-left="0.9993in" fo:text-indent="-0.7493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39" style:parent-style-name="Standard" style:family="paragraph">
      <style:paragraph-properties style:snap-to-layout-grid="false" fo:line-height="0.4166in" fo:margin-left="0.9993in" fo:text-indent="-0.7493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40" style:parent-style-name="Standard" style:family="paragraph">
      <style:paragraph-properties style:snap-to-layout-grid="false" fo:line-height="0.4166in" fo:margin-left="0.9993in" fo:text-indent="-0.7493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41" style:parent-style-name="Standard" style:family="paragraph">
      <style:paragraph-properties style:snap-to-layout-grid="false" fo:line-height="0.4166in" fo:margin-left="0.9993in" fo:text-indent="-0.749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/>
    </style:style>
    <style:style style:name="T45" style:parent-style-name="預設段落字型" style:family="text">
      <style:text-properties style:font-name="標楷體" style:font-name-asian="標楷體" style:font-name-complex="標楷體" style:font-weight-complex="bold" fo:color="#000000" style:text-position="sub 50%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標楷體" style:font-weight-complex="bold" fo:color="#000000" style:text-position="sub 50%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標楷體" style:font-weight-complex="bold" fo:color="#000000" style:text-position="sub 50%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style:font-weight-complex="bold" fo:color="#000000" style:text-position="sub 50%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標楷體" style:font-weight-complex="bold" fo:color="#000000" style:text-position="sub 50%" fo:font-size="16pt" style:font-size-asian="16pt" style:font-size-complex="16pt"/>
    </style:style>
    <style:style style:name="P50" style:parent-style-name="Standard" style:family="paragraph">
      <style:paragraph-properties style:snap-to-layout-grid="false" fo:line-height="0.4166in" fo:margin-left="0.9993in" fo:text-indent="-0.749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/>
    </style:style>
    <style:style style:name="T54" style:parent-style-name="預設段落字型" style:family="text">
      <style:text-properties style:font-name="標楷體" style:font-name-asian="標楷體" style:font-name-complex="標楷體" style:font-weight-complex="bold" fo:color="#000000" style:text-position="sub 50%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style:font-weight-complex="bold" fo:color="#000000" style:text-position="sub 50%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style:font-weight-complex="bold" fo:color="#000000" style:text-position="sub 50%" fo:font-size="16pt" style:font-size-asian="16pt" style:font-size-complex="16pt"/>
    </style:style>
    <style:style style:name="P57" style:parent-style-name="Standard" style:family="paragraph">
      <style:paragraph-properties style:snap-to-layout-grid="false" fo:line-height="0.4166in" fo:margin-left="0.9993in" fo:text-indent="-0.7493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/>
    </style:style>
    <style:style style:name="T61" style:parent-style-name="預設段落字型" style:family="text">
      <style:text-properties style:font-name="標楷體" style:font-name-asian="標楷體" style:font-name-complex="標楷體" style:font-weight-complex="bold" fo:color="#000000" style:text-position="sub 50%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標楷體" style:font-weight-complex="bold" fo:color="#000000" style:text-position="sub 50%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標楷體" style:font-weight-complex="bold" fo:color="#000000" style:text-position="sub 50%" fo:font-size="16pt" style:font-size-asian="16pt" style:font-size-complex="16pt"/>
    </style:style>
    <style:style style:name="P64" style:parent-style-name="Standard" style:family="paragraph">
      <style:paragraph-properties style:snap-to-layout-grid="false" fo:line-height="0.4166in" fo:margin-left="0.9993in" fo:text-indent="-0.749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/>
    </style:style>
    <style:style style:name="P65" style:parent-style-name="Standard" style:family="paragraph">
      <style:paragraph-properties style:snap-to-layout-grid="false" fo:text-align="center" fo:line-height="0.3194in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7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9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1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family="graphic" style:name="a0" style:parent-style-name="Graphics">
      <style:graphic-properties fo:wrap-option="no-wrap" fo:border="0.02444in solid #c0c0c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領　款　收　據</text:p>
      <text:p text:style-name="P2"><text:span text:style-name="T3">　　茲收到臺中市政府教育局補助本單位辦理</text:span><text:span text:style-name="T4">○○○○○○○○</text:span><text:span text:style-name="T5">活動</text:span><text:span text:style-name="T6">費用</text:span><text:span text:style-name="T7">新臺幣</text:span><text:span text:style-name="T8"><text:s/></text:span><text:span text:style-name="T9">○○</text:span><text:span text:style-name="T10"><text:s/></text:span><text:span text:style-name="T11">元整，實屬無訛。</text:span></text:p>
      <text:p text:style-name="P12"/>
      <text:p text:style-name="P13"><draw:frame draw:z-index="251658240" draw:id="id0" draw:style-name="a0" draw:name="外框1" text:anchor-type="paragraph" svg:x="3.8811in" svg:y="0.34291in" svg:width="2.04444in" svg:height="2.375in" style:rel-width="scale" style:rel-height="scale"><draw:text-box><text:p text:style-name="P14"/><text:p text:style-name="P15"/><text:p text:style-name="P16"><text:span text:style-name="T17">單</text:span><text:span text:style-name="T18"><text:s/></text:span><text:span text:style-name="T19"><text:s/></text:span><text:span text:style-name="T20">位</text:span><text:span text:style-name="T21"><text:s/></text:span><text:span text:style-name="T22"><text:s/></text:span><text:span text:style-name="T23">大</text:span><text:span text:style-name="T24"><text:s text:c="3"/></text:span><text:span text:style-name="T25">章</text:span></text:p></draw:text-box><svg:title/><svg:desc/></draw:frame><text:span text:style-name="T26"><text:s text:c="4"/></text:span><text:span text:style-name="T27">此致</text:span></text:p>
      <text:p text:style-name="P28"/>
      <text:p text:style-name="P29">臺中市政府教育局</text:p>
      <text:p text:style-name="P30"/>
      <text:p text:style-name="P31"><text:span text:style-name="T32"><text:s text:c="2"/></text:span><text:span text:style-name="T33">具領單位：</text:span></text:p>
      <text:p text:style-name="P34">單位地址：</text:p>
      <text:p text:style-name="P35">聯絡電話：</text:p>
      <text:p text:style-name="P36">統一編號（稅捐登記之編號）：</text:p>
      <text:p text:style-name="P37">銀行帳戶名稱：</text:p>
      <text:p text:style-name="P38">銀行代碼：</text:p>
      <text:p text:style-name="P39">立帳銀行：</text:p>
      <text:p text:style-name="P40">銀行帳號：</text:p>
      <text:p text:style-name="P41"><text:span text:style-name="T42">單位負責人：</text:span><text:span text:style-name="T43"><text:s text:c="18"/></text:span><text:span text:style-name="T44"><text:s/></text:span><text:span text:style-name="T45">(</text:span><text:span text:style-name="T46">簽</text:span><text:span text:style-name="T47"><text:s/></text:span><text:span text:style-name="T48">章</text:span><text:span text:style-name="T49">)</text:span></text:p>
      <text:p text:style-name="P50"><text:span text:style-name="T51">會計：</text:span><text:span text:style-name="T52"><text:s text:c="23"/></text:span><text:span text:style-name="T53"><text:s/></text:span><text:span text:style-name="T54">（簽</text:span><text:span text:style-name="T55"><text:s/></text:span><text:span text:style-name="T56">章）</text:span></text:p>
      <text:p text:style-name="P57"><text:span text:style-name="T58">出納：</text:span><text:span text:style-name="T59"><text:s text:c="23"/></text:span><text:span text:style-name="T60"><text:s/></text:span><text:span text:style-name="T61">（簽</text:span><text:span text:style-name="T62"><text:s/></text:span><text:span text:style-name="T63">章）</text:span></text:p>
      <text:p text:style-name="P64"><text:s text:c="11"/></text:p>
      <text:p text:style-name="P65"><text:span text:style-name="T66">中華民國</text:span><text:span text:style-name="T67">○</text:span><text:span text:style-name="T68">年</text:span><text:span text:style-name="T69">○</text:span><text:span text:style-name="T70">月</text:span><text:span text:style-name="T71">○</text:span><text:span text:style-name="T7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隸書體W3(P), 'Arial Unicode MS'" svg:font-family="華康隸書體W3(P), 'Arial Unicode MS'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林子尹</dc:creator>
    <meta:creation-date>2022-04-20T07:22:00Z</meta:creation-date>
    <dc:date>2022-04-20T07:22:00Z</dc:date>
    <meta:print-date>2014-08-06T19:49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38" meta:character-count="256" meta:row-count="1" meta:non-whitespace-character-count="219"/>
  </office:meta>
</office:document-meta>
</file>