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72in" style:rel-width="scale" style:rel-height="scale"><draw:text-box><text:p text:style-name="P3"><text:span text:style-name="T4">私立幼兒</text:span><text:span text:style-name="T5">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11年度教保研習」活動經費</text:p>
      <text:p text:style-name="P10">新臺幣<text:s text:c="18"/><text:s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</text:span><text:span text:style-name="T16">園名稱</text:span><text:span text:style-name="T17">（</text:span><text:span text:style-name="T18">請配合印信填寫全銜</text:span><text:span text:style-name="T19">）</text:span><text:span text:style-name="T20">：</text:span><text:span text:style-name="T21"><text:s text:c="29"/></text:span></text:p>
      <text:p text:style-name="P22"><text:span text:style-name="T23">地</text:span><text:span text:style-name="T24"><text:s/></text:span><text:span text:style-name="T25">址：</text:span><text:span text:style-name="T26"><text:s text:c="55"/></text:span></text:p>
      <text:p text:style-name="P27"><text:span text:style-name="T28">聯絡電話：</text:span><text:span text:style-name="T29"><text:s text:c="22"/></text:span><text:span text:style-name="T30">統一編號：</text:span><text:span text:style-name="T31"><text:s text:c="20"/></text:span></text:p>
      <text:p text:style-name="P32"><text:span text:style-name="T33">匯款銀行</text:span><text:span text:style-name="T34">/</text:span><text:span text:style-name="T35">郵局：</text:span><text:span text:style-name="T36"><text:s text:c="19"/></text:span><text:span text:style-name="T37">分行</text:span><text:span text:style-name="T38">/</text:span><text:span text:style-name="T39">分局：</text:span><text:span text:style-name="T40"><text:s text:c="19"/></text:span></text:p>
      <text:p text:style-name="P41"><text:span text:style-name="T42"><draw:custom-shape svg:x="4.15556in" svg:y="0.16528in" svg:width="2.92778in" svg:height="2.63264in" draw:z-index="251659776" draw:id="id1" draw:style-name="a2" draw:name="Rectangle 32" text:anchor-type="paragraph"><svg:title/><svg:desc/><text:p text:style-name="P43">請加蓋市府核備之幼兒園印信</text:p><draw:enhanced-geometry draw:type="non-primitive" svg:viewBox="0 0 21600 21600" draw:enhanced-path="M 0 0 L 21600 0 21600 21600 0 21600 Z N"/></draw:custom-shape></text:span><text:span text:style-name="T44">匯款戶名：</text:span><text:span text:style-name="T45"><text:s text:c="25"/></text:span></text:p>
      <text:p text:style-name="P46"><text:span text:style-name="T47">匯款帳號：</text:span><text:span text:style-name="T48"><text:s text:c="25"/></text:span><text:span text:style-name="T49"><text:s/></text:span></text:p>
      <text:p text:style-name="P50">承辦人：</text:p>
      <text:p text:style-name="P51">園長：</text:p>
      <text:p text:style-name="P52">會計：</text:p>
      <text:p text:style-name="P53"><text:span text:style-name="T54"><draw:frame draw:z-index="251656704" draw:id="id2" draw:style-name="a3" draw:name="Text Box 19" text:anchor-type="paragraph" svg:x="0.67222in" svg:y="0.37153in" svg:width="3.10347in" svg:height="0.52986in" style:rel-width="scale" style:rel-height="scale"><draw:text-box><text:p text:style-name="P55">＊承辦人、會計、負責人不可為同一人。</text:p><text:p text:style-name="P56">＊蓋職章或私章皆可。</text:p></draw:text-box><svg:title/><svg:desc/></draw:frame></text:span><text:span text:style-name="T57">負責人：</text:span></text:p>
      <text:p text:style-name="P58"/>
      <text:p text:style-name="P59"><text:span text:style-name="T60"><draw:custom-shape svg:x="0.51736in" svg:y="0.28542in" svg:width="6.27569in" svg:height="3.375in" draw:z-index="251658752" draw:id="id3" draw:style-name="a5" draw:name="Rectangle 30" text:anchor-type="paragraph"><svg:title/><svg:desc/><text:p text:style-name="P61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draw:frame draw:z-index="251655680" draw:id="id4" draw:style-name="a6" draw:name="Text Box 15" text:anchor-type="paragraph" svg:x="4.8in" svg:y="0.1in" svg:width="1.51389in" svg:height="0.34375in" style:rel-width="scale" style:rel-height="scale"><draw:text-box><text:p text:style-name="P73">日期請務必填寫</text:p></draw:text-box><svg:title/><svg:desc/></draw:frame></text:span><text:span text:style-name="T74">中 <text:s/>華 <text:s/>民 <text:s/>國 <text:s text:c="5"/>年 <text:s text:c="5"/>月</text:span><text:span text:style-name="T75"><text:s/></text:span><text:span text:style-name="T76"><text:s text:c="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user</dc:creator>
    <meta:creation-date>2022-05-03T01:40:00Z</meta:creation-date>
    <dc:date>2022-05-03T01:40:00Z</dc:date>
    <meta:print-date>2015-04-14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