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3805in"/>
    </style:style>
    <style:style style:name="Table5" style:family="table">
      <style:table-properties style:width="6.7944in" fo:margin-left="0.36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" style:parent-style-name="本文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15in" fo:padding-bottom="0in" fo:padding-right="0.075in"/>
    </style:style>
    <style:style style:name="P19" style:parent-style-name="本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" style:parent-style-name="本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27" style:parent-style-name="本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本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本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0" style:parent-style-name="本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本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5" style:parent-style-name="本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本文" style:family="paragraph">
      <style:paragraph-properties fo:text-align="center" fo:line-height="150%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0" style:parent-style-name="本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本文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本文" style:family="paragraph">
      <style:paragraph-properties fo:text-align="center" style:line-height-at-least="0.194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1" style:parent-style-name="本文" style:family="paragraph">
      <style:paragraph-properties fo:text-align="justify">
        <style:tab-stops>
          <style:tab-stop style:type="left" style:position="0.4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本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8" style:parent-style-name="本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本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5" style:parent-style-name="本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57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2" style:parent-style-name="本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7277in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本文" style:list-style-name="LFO4" style:family="paragraph">
      <style:paragraph-properties style:snap-to-layout-grid="false" style:line-height-at-least="0.1666in">
        <style:tab-stops>
          <style:tab-stop style:type="left" style:position="-0.7923in"/>
          <style:tab-stop style:type="left" style:position="-0.3694in"/>
          <style:tab-stop style:type="left" style:position="-0.2708in"/>
          <style:tab-stop style:type="left" style:position="0.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本文" style:family="paragraph">
      <style:paragraph-properties style:snap-to-layout-grid="false" style:line-height-at-least="0.1666in" fo:margin-left="0.2708in">
        <style:tab-stops>
          <style:tab-stop style:type="left" style:position="-0.7923in"/>
          <style:tab-stop style:type="left" style:position="-0.3694in"/>
          <style:tab-stop style:type="left" style:position="-0.270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本文" style:family="paragraph">
      <style:paragraph-properties fo:widows="0" fo:orphans="0" style:snap-to-layout-grid="false" style:line-height-at-least="0.1666in" fo:margin-left="0.5458in" fo:text-indent="-0.3111in">
        <style:tab-stops>
          <style:tab-stop style:type="left" style:position="-1.0673in"/>
          <style:tab-stop style:type="left" style:position="-0.6444in"/>
          <style:tab-stop style:type="left" style:position="0.074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本文" style:family="paragraph">
      <style:paragraph-properties fo:widows="0" fo:orphans="0" style:snap-to-layout-grid="false" style:line-height-at-least="0.1666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本文" style:family="paragraph">
      <style:paragraph-properties fo:widows="0" fo:orphans="0" style:snap-to-layout-grid="false" style:line-height-at-least="0.1666in" fo:margin-left="0.4333in" fo:text-indent="0.1388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本文" style:family="paragraph">
      <style:paragraph-properties fo:widows="0" fo:orphans="0" style:snap-to-layout-grid="false" style:line-height-at-least="0.1666in" fo:margin-left="0.4333in" fo:text-indent="-0.0395in">
        <style:tab-stops>
          <style:tab-stop style:type="left" style:position="-0.9548in"/>
          <style:tab-stop style:type="left" style:position="-0.5319in"/>
          <style:tab-stop style:type="left" style:position="-0.433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本文" style:family="paragraph">
      <style:paragraph-properties fo:widows="0" fo:orphans="0" style:snap-to-layout-grid="false" style:line-height-at-least="0.1666in" fo:text-indent="0.555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本文" style:family="paragraph">
      <style:paragraph-properties fo:widows="0" fo:orphans="0" style:snap-to-layout-grid="false" style:line-height-at-least="0.1666in" fo:text-indent="0.555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本文" style:family="paragraph">
      <style:paragraph-properties fo:widows="0" fo:orphans="0" style:snap-to-layout-grid="false" style:line-height-at-least="0.1666in" fo:text-indent="0.0395in">
        <style:tab-stops>
          <style:tab-stop style:type="left" style:position="-0.5215in"/>
          <style:tab-stop style:type="left" style:position="-0.0986in"/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本文" style:list-style-name="LFO4" style:family="paragraph">
      <style:paragraph-properties style:snap-to-layout-grid="false" style:line-height-at-least="0.1666in">
        <style:tab-stops>
          <style:tab-stop style:type="left" style:position="-0.4972in"/>
          <style:tab-stop style:type="left" style:position="0.0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本文" style:family="paragraph">
      <style:paragraph-properties style:snap-to-layout-grid="false" style:line-height-at-least="0.1666in" fo:margin-left="0.1277in">
        <style:tab-stops>
          <style:tab-stop style:type="left" style:position="-0.2555in"/>
          <style:tab-stop style:type="left" style:position="0.1673in"/>
          <style:tab-stop style:type="left" style:position="0.2659in"/>
        </style:tab-stops>
      </style:paragraph-properties>
      <style:text-properties style:font-name="標楷體" style:font-name-asian="標楷體" style:font-name-complex="標楷體"/>
    </style:style>
    <style:style style:name="P359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4" style:parent-style-name="本文" style:family="paragraph">
      <style:paragraph-properties fo:line-height="0.2777in" fo:margin-left="0.491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本文" style:list-style-name="LFO2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本文" style:list-style-name="LFO2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本文" style:list-style-name="LFO2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本文" style:list-style-name="LFO2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本文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本文" style:family="paragraph">
      <style:paragraph-properties fo:text-align="center" style:line-height-at-least="0.1666in"/>
    </style:style>
  </office:automatic-styles>
  <office:body>
    <office:text text:use-soft-page-breaks="true">
      <text:p text:style-name="P1"><text:span text:style-name="T2">臺中市政府辦理111年度教保研習</text:span></text:p>
      <text:p text:style-name="P3"><text:span text:style-name="T4">○○○○研習滿意度統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出席人數：</text:span>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有效問卷填答人數：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<text:s text:c="4"/></text:span><text:span text:style-name="T25">滿意度</text:span></text:p>
            <text:p text:style-name="P26"/>
            <text:p text:style-name="P27"><text:span text:style-name="T28">項目</text:span></text:p>
          </table:table-cell>
          <table:table-cell table:style-name="TableCell29">
            <text:p text:style-name="P30"><text:span text:style-name="T31">非常滿意</text:span></text:p>
            <text:p text:style-name="P32"><text:span text:style-name="T33">A</text:span></text:p>
          </table:table-cell>
          <table:table-cell table:style-name="TableCell34">
            <text:p text:style-name="P35"><text:span text:style-name="T36">滿意</text:span></text:p>
            <text:p text:style-name="P37"><text:span text:style-name="T38">B</text:span></text:p>
          </table:table-cell>
          <table:table-cell table:style-name="TableCell39" table:number-columns-spanned="2">
            <text:p text:style-name="P40"><text:span text:style-name="T41">尚可</text:span></text:p>
            <text:p text:style-name="P42"><text:span text:style-name="T43">C</text:span></text:p>
          </table:table-cell>
          <table:covered-table-cell/>
          <table:table-cell table:style-name="TableCell44">
            <text:p text:style-name="P45"><text:span text:style-name="T46">不滿意</text:span></text:p>
            <text:p text:style-name="P47"><text:span text:style-name="T48">D</text:span></text:p>
          </table:table-cell>
          <table:table-cell table:style-name="TableCell49">
            <text:p text:style-name="P50"><text:span text:style-name="T51">非常不滿意</text:span></text:p>
            <text:p text:style-name="P52"><text:span text:style-name="T53">E</text:span></text:p>
          </table:table-cell>
          <table:table-cell table:style-name="TableCell54">
            <text:p text:style-name="P55"><text:span text:style-name="T56">滿意度百分比</text:span></text:p>
            <text:p text:style-name="P57"><text:span text:style-name="T58">（A+B）/有效問卷數×100%</text:span></text:p>
          </table:table-cell>
        </table:table-row>
        <table:table-row table:style-name="TableRow59">
          <table:table-cell table:style-name="TableCell60">
            <text:p text:style-name="P61"><text:span text:style-name="T62">研習課程目標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F</text:span></text:p>
          </table:table-cell>
        </table:table-row>
        <table:table-row table:style-name="TableRow76">
          <table:table-cell table:style-name="TableCell77">
            <text:p text:style-name="P78"><text:span text:style-name="T79">研習課程內容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G</text:span></text:p>
          </table:table-cell>
        </table:table-row>
        <table:table-row table:style-name="TableRow93">
          <table:table-cell table:style-name="TableCell94">
            <text:p text:style-name="P95"><text:span text:style-name="T96">講座授課方式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H</text:span></text:p>
          </table:table-cell>
        </table:table-row>
        <table:table-row table:style-name="TableRow110">
          <table:table-cell table:style-name="TableCell111">
            <text:p text:style-name="P112"><text:span text:style-name="T113">其他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其他建議:(可參考如下說明提供相關文字建議)</text:p>
            <text:list text:style-name="LFO4" text:continue-numbering="true">
              <text:list-item>
                <text:p text:style-name="P144">研習主題:例如希望教育局多開設何種課程?開設課程中可多增加何種課程之比例?在教學現場中，何種主題或何種能力是教保服務人員亟需培養?</text:p>
              </text:list-item>
            </text:list>
            <text:p text:style-name="P145">1.有關下一年度研習主題開設，請勾選希望多增加那些研習主題(複選題，可選擇6個主題)</text:p>
            <text:p text:style-name="P146"><text:span text:style-name="T147"><text:s text:c="4"/></text:span><text:span text:style-name="T148">□教保課程及幼兒學習</text:span></text:p>
            <text:p text:style-name="P149"><text:span text:style-name="T150"><text:s text:c="6"/></text:span><text:span text:style-name="T151">□</text:span><text:span text:style-name="T152">(1)</text:span>幼兒園課程發展趨勢<text:span text:style-name="T153"><text:s/></text:span><text:span text:style-name="T154"><text:s/></text:span><text:span text:style-name="T155">□</text:span><text:span text:style-name="T156">(2)</text:span>幼兒園優質經驗分享與傳承<text:s/><text:s text:c="2"/><text:span text:style-name="T157">□</text:span><text:span text:style-name="T158">(3)</text:span>幼兒閱讀</text:p>
            <text:p text:style-name="P159"><text:span text:style-name="T160"><text:s text:c="6"/></text:span><text:span text:style-name="T161">□</text:span><text:span text:style-name="T162">(4)</text:span><text:s/>特殊需求幼兒的課程規劃與輔導<text:s text:c="2"/><text:span text:style-name="T163">□</text:span><text:span text:style-name="T164">(5)</text:span><text:s/>不利家庭(文化、經濟、地域等)幼兒的課程規劃與輔導</text:p>
            <text:p text:style-name="P165"><text:span text:style-name="T166"><text:s text:c="3"/></text:span><text:span text:style-name="T167">□</text:span><text:span text:style-name="T168">(6)</text:span><text:s/>重要議題融入課程：議題名稱(<text:span text:style-name="T169"></text:span>品德教育、<text:span text:style-name="T170"></text:span>生命教育、<text:span text:style-name="T171"></text:span>美感教育、<text:span text:style-name="T172"></text:span>防災教育、<text:span text:style-name="T173"></text:span>性別平<text:s/>等教育、<text:span text:style-name="T174"></text:span>法治教育、<text:span text:style-name="T175"></text:span>多元文化教育、<text:span text:style-name="T176"></text:span>海洋教育) <text:s/><text:span text:style-name="T177"><text:s text:c="29"/></text:span></text:p>
            <text:p text:style-name="P178"><text:span text:style-name="T179"><text:s text:c="4"/></text:span><text:span text:style-name="T180"><text:s/></text:span><text:span text:style-name="T181">□</text:span><text:span text:style-name="T182">(7)</text:span>課室經營<text:span text:style-name="T183"><text:s text:c="2"/></text:span><text:span text:style-name="T184"></text:span><text:span text:style-name="T185">(8)</text:span><text:s/>幼兒評量與輔導及實務案例<text:span text:style-name="T186"><text:s text:c="2"/></text:span><text:span text:style-name="T187"></text:span><text:span text:style-name="T188">(</text:span><text:span text:style-name="T189">9</text:span><text:span text:style-name="T190">)</text:span><text:s/>幼兒觀察解析與應用及實務案例</text:p>
            <text:p text:style-name="P191"><text:span text:style-name="T192"><text:s text:c="4"/></text:span><text:span text:style-name="T193"><text:s/></text:span><text:span text:style-name="T194">□</text:span><text:span text:style-name="T195">(10)</text:span><text:s/>幼兒學習環境設計與規劃及實務案例<text:span text:style-name="T196"><text:s text:c="2"/></text:span><text:span text:style-name="T197"></text:span><text:span text:style-name="T198">(11)</text:span><text:s/>課程轉型<text:span text:style-name="T199"><text:s text:c="3"/></text:span><text:span text:style-name="T200"></text:span><text:span text:style-name="T201">(12)</text:span><text:s/>團體討論</text:p>
            <text:p text:style-name="P202"><text:span text:style-name="T203"><text:s text:c="5"/></text:span><text:span text:style-name="T204">□</text:span><text:span text:style-name="T205">(</text:span><text:span text:style-name="T206">13)</text:span>幼兒教保教學資源的介紹與運用<text:s/><text:s/><text:span text:style-name="T207"></text:span><text:span text:style-name="T208">(14)</text:span><text:s/>幼兒教保行政資源的介紹與運用</text:p>
            <text:p text:style-name="P209"><text:span text:style-name="T210"><text:s/></text:span><text:span text:style-name="T211"><text:s text:c="4"/></text:span><text:span text:style-name="T212">□</text:span><text:span text:style-name="T213">(15)</text:span><text:s/>幼兒園教學實務研討<text:s/><text:s text:c="2"/><text:span text:style-name="T214"></text:span><text:span text:style-name="T215">(16)</text:span><text:s/>幼兒行為輔導實務研討<text:span text:style-name="T216"><text:s text:c="2"/></text:span><text:span text:style-name="T217">□(17)</text:span>親師溝通實務研討</text:p>
            <text:p text:style-name="P218"><text:span text:style-name="T219"><text:s text:c="5"/></text:span><text:span text:style-name="T220">□(18)</text:span><text:s/>特殊需求幼兒輔導實務研討</text:p>
            <text:p text:style-name="P221"><text:span text:style-name="T222"><text:s text:c="3"/></text:span><text:span text:style-name="T223">□政策與法令</text:span></text:p>
            <text:p text:style-name="P224"><text:span text:style-name="T225">□</text:span><text:span text:style-name="T226">(1)</text:span><text:s/>幼兒教育及照顧法與相關子法<text:s/><text:span text:style-name="T227">□</text:span><text:span text:style-name="T228">(2)</text:span><text:s/>幼兒教育及照顧法與相關子法<text:span text:style-name="T229"><text:s/></text:span><text:span text:style-name="T230">□</text:span><text:span text:style-name="T231">(3)</text:span><text:s/>幼兒園職場法治教育</text:p>
            <text:p text:style-name="P232"><text:span text:style-name="T233"><text:s text:c="6"/></text:span><text:span text:style-name="T234">□</text:span><text:span text:style-name="T235">(4)</text:span><text:s/>教保服務人員職場倫理<text:span text:style-name="T236"><text:s text:c="3"/></text:span><text:span text:style-name="T237">□</text:span><text:span text:style-name="T238">(5)</text:span><text:s/>家長參與知能</text:p>
            <text:p text:style-name="P239"><text:span text:style-name="T240"><text:s text:c="6"/></text:span><text:span text:style-name="T241">□</text:span><text:span text:style-name="T242">(6)</text:span><text:s/>勞動基準法概論及勞動權益保障實務案例研討(含組織參與之意識與概念)</text:p>
            <text:p text:style-name="P243"><text:span text:style-name="T244"><text:s text:c="6"/></text:span><text:span text:style-name="T245">□</text:span><text:span text:style-name="T246">(7)</text:span><text:s/>幼兒園主管人員教保專業知能<text:s/><text:span text:style-name="T247"><text:s/></text:span><text:span text:style-name="T248">□</text:span><text:span text:style-name="T249">(8)</text:span><text:s/>家庭教育</text:p>
            <text:p text:style-name="P250"><text:span text:style-name="T251"><text:s text:c="3"/></text:span><text:span text:style-name="T252">□園長(含負責人、校長及園主任)領導</text:span></text:p>
            <text:p text:style-name="P253"><text:span text:style-name="T254"><text:s text:c="6"/></text:span><text:span text:style-name="T255">□</text:span><text:span text:style-name="T256">(1)</text:span><text:s/>領導與溝通<text:span text:style-name="T257"><text:s text:c="2"/></text:span><text:span text:style-name="T258">□</text:span><text:span text:style-name="T259">(2)</text:span><text:s/>教保活動課程領導（含課程督導、帶領省思）</text:p>
            <text:p text:style-name="P260"><text:span text:style-name="T261">□</text:span><text:span text:style-name="T262">(3)</text:span><text:s/>園長(含負責人及校長)之專業發展與學習社群之建立<text:s text:c="2"/></text:p>
            <text:p text:style-name="P263">□兒童健康與照護</text:p>
            <text:p text:style-name="P264"><text:span text:style-name="T265"><text:s text:c="3"/></text:span><text:span text:style-name="T266">□</text:span><text:span text:style-name="T267">(1)</text:span><text:s/>幼兒營養與健康<text:s text:c="2"/><text:span text:style-name="T268"><text:s/></text:span><text:span text:style-name="T269">□</text:span><text:span text:style-name="T270">(2)</text:span><text:s/>幼兒照護<text:span text:style-name="T271"><text:s text:c="3"/></text:span><text:span text:style-name="T272">□</text:span><text:span text:style-name="T273">(3)</text:span><text:s/>基本救命術訓練<text:s/><text:s/><text:span text:style-name="T274">□</text:span>(4)<text:s/>安全教育<text:s/><text:span text:style-name="T275">□</text:span>(5)<text:s/>環境安全</text:p>
            <text:p text:style-name="P276">□情緒管理與人際關係</text:p>
            <text:p text:style-name="P277"><text:span text:style-name="T278"><text:s text:c="2"/></text:span><text:span text:style-name="T279">□</text:span><text:span text:style-name="T280">(1)</text:span><text:s/>情緒覺察與溝通<text:s text:c="2"/><text:span text:style-name="T281"><text:s/></text:span><text:span text:style-name="T282">□</text:span><text:span text:style-name="T283">(2)</text:span><text:s/><text:span text:style-name="T284">時間管理</text:span><text:span text:style-name="T285"><text:s text:c="3"/></text:span><text:span text:style-name="T286">□</text:span><text:span text:style-name="T287">(3)</text:span><text:s/><text:span text:style-name="T288">情緒管理</text:span></text:p>
            <text:p text:style-name="P289">□問題本位導向教保研習課程</text:p>
            <text:p text:style-name="P290"><text:span text:style-name="T291"><text:s text:c="2"/></text:span><text:span text:style-name="T292">□</text:span><text:span text:style-name="T293">(1)</text:span><text:s/>幼兒園特色的建立<text:s text:c="2"/><text:span text:style-name="T294"><text:s/></text:span><text:span text:style-name="T295">□</text:span><text:span text:style-name="T296">(2)</text:span>營造幼兒園優勢行銷策略<text:span text:style-name="T297"><text:s text:c="2"/></text:span><text:span text:style-name="T298">□</text:span><text:span text:style-name="T299">(3)</text:span><text:s/>社區網絡的營造</text:p>
            <text:p text:style-name="P300"><text:span text:style-name="T301"><text:s text:c="2"/></text:span><text:span text:style-name="T302">□</text:span><text:span text:style-name="T303">(4)</text:span><text:s/>幼兒園專業團隊的營造<text:s text:c="2"/><text:span text:style-name="T304">□</text:span><text:span text:style-name="T305">(5)</text:span><text:s/>幼兒園策略行銷與親師溝通<text:s text:c="2"/><text:span text:style-name="T306">□</text:span><text:span text:style-name="T307">(6)</text:span>協同教保活動課程的督導</text:p>
            <text:p text:style-name="P308">□幼兒園教保活動課程大綱研習</text:p>
            <text:p text:style-name="P309"><text:span text:style-name="T310"><text:s/></text:span><text:span text:style-name="T311"><text:s/></text:span><text:span text:style-name="T312">□</text:span><text:span text:style-name="T313">(1</text:span><text:span text:style-name="T314">)</text:span>課程大綱與幼兒園例行性活動之規劃與實作<text:s text:c="2"/><text:span text:style-name="T315"><text:s/></text:span></text:p>
            <text:p text:style-name="P316"><text:span text:style-name="T317">□</text:span><text:span text:style-name="T318">(2)</text:span><text:s/>課程大綱與統整性教保活動課程實作及反思<text:s/><text:span text:style-name="T319"><text:s/></text:span><text:span text:style-name="T320">□</text:span><text:span text:style-name="T321">(3</text:span><text:span text:style-name="T322">)</text:span>課程大綱與統整性主題課程規劃及實作</text:p>
            <text:p text:style-name="P323"><text:span text:style-name="T324"><text:s text:c="2"/></text:span><text:span text:style-name="T325">□</text:span><text:span text:style-name="T326">(4)</text:span><text:s/>)幼兒園課程大綱領導研習<text:s text:c="3"/><text:span text:style-name="T327">□</text:span><text:span text:style-name="T328">(5)</text:span><text:s/>幼兒園課程大綱領導之實例分享<text:s/></text:p>
            <text:p text:style-name="P329"><text:span text:style-name="T330">□(6)</text:span>課程大綱各領域內涵介紹與學習指標運用<text:s/><text:s text:c="2"/><text:s text:c="2"/><text:span text:style-name="T331">□(7)</text:span><text:s/>課程大綱相關之重要背景知識</text:p>
            <text:p text:style-name="P332"><text:span text:style-name="T333">□(8)</text:span><text:s/>幼兒園文化課程<text:s text:c="5"/><text:s/><text:span text:style-name="T334">□ (</text:span><text:span text:style-name="T335">9</text:span><text:span text:style-name="T336">)</text:span><text:s/>課程大綱與蒙氏課程取向之規劃與實作</text:p>
            <text:p text:style-name="P337"><text:span text:style-name="T338"><text:s text:c="4"/></text:span><text:span text:style-name="T339"><text:s text:c="3"/>□</text:span><text:span text:style-name="T340">(10)</text:span>課程大綱與幼兒學習評量<text:span text:style-name="T341"><text:s text:c="2"/></text:span><text:span text:style-name="T342">□</text:span><text:span text:style-name="T343">(11)</text:span><text:s/>課程大綱與幼小銜接<text:span text:style-name="T344"><text:s/></text:span></text:p>
            <text:p text:style-name="P345"><text:span text:style-name="T346"><text:s text:c="7"/></text:span><text:span text:style-name="T347">□</text:span><text:span text:style-name="T348">(12)</text:span><text:s/>幼兒園、家庭、社區與課程大綱<text:s text:c="2"/><text:span text:style-name="T349"><text:s text:c="2"/></text:span><text:span text:style-name="T350">□</text:span><text:span text:style-name="T351">(13)</text:span><text:s/>課程大綱與坊間教材之評估與改編</text:p>
            <text:p text:style-name="P352"><text:s text:c="14"/><text:span text:style-name="T353">□</text:span><text:span text:style-name="T354">(14)</text:span><text:s/>課程大綱實踐歷程分享<text:s text:c="2"/><text:span text:style-name="T355">□</text:span><text:span text:style-name="T356">(15)</text:span><text:s/>課程大綱內涵及架構介紹</text:p>
            <text:list text:style-name="LFO4" text:continue-numbering="true">
              <text:list-item>
                <text:p text:style-name="P357">其他相關建議。</text:p>
              </text:list-item>
            </text:list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研習整體滿意度： <text:s text:c="14"/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5">※</text:span><text:span text:style-name="T366">填表說明：</text:span></text:p>
      <text:list text:style-name="LFO2" text:continue-numbering="true">
        <text:list-item>
          <text:p text:style-name="P367"><text:span text:style-name="T368">本表請依人數統計即可</text:span></text:p>
        </text:list-item>
        <text:list-item>
          <text:p text:style-name="P369"><text:span text:style-name="T370">A+B+C+D+E=有效問卷填答人數</text:span></text:p>
        </text:list-item>
        <text:list-item>
          <text:p text:style-name="P371"><text:span text:style-name="T372">（F+G+H）/3=研習整體滿意度</text:span></text:p>
        </text:list-item>
        <text:list-item>
          <text:p text:style-name="P373"><text:span text:style-name="T374">請承辦單位協助統計並提供於成果報告表內供參</text:span></text:p>
        </text:list-item>
      </text:list>
      <text:p text:style-name="P375"><text:span text:style-name="T376">※為簡化承辦單位行政作業，得以全國教師在職進修資訊網(以下稱教師在職進修網)系統之「學員回饋問卷調查表」統計數據填列本表，請各直轄市、縣(市)政府轉知轄內學校、幼兒園等各開課單位積極宣導，參與研習之人員於研習結束後至教師在職進修網上填報「學員回饋問卷調查表」，以確實達到滿意度調查之成效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description/>
    <dc:subject/>
    <meta:initial-creator>moejsmpc</meta:initial-creator>
    <dc:creator>user</dc:creator>
    <meta:creation-date>2022-05-03T01:38:00Z</meta:creation-date>
    <dc:date>2022-05-03T01:38:00Z</dc:date>
    <meta:print-date>2016-04-22T01:11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6" meta:character-count="1916" meta:row-count="13" meta:non-whitespace-character-count="1633"/>
  </office:meta>
</office:document-meta>
</file>