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7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_19968__33324__32_5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7_32_3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F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5085cm"/>
    </style:style>
    <style:style style:name="co10" style:family="table-column">
      <style:table-column-properties fo:break-before="auto" style:column-width="2.794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84716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3.47133333333333cm"/>
    </style:style>
    <style:style style:name="co17" style:family="table-column">
      <style:table-column-properties fo:break-before="auto" style:column-width="6.9426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5.0165cm"/>
    </style:style>
    <style:style style:name="co20" style:family="table-column">
      <style:table-column-properties fo:break-before="auto" style:column-width="4.40266666666667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85233333333333cm"/>
    </style:style>
    <style:style style:name="co24" style:family="table-column">
      <style:table-column-properties fo:break-before="auto" style:column-width="5.88433333333333cm"/>
    </style:style>
    <style:style style:name="co25" style:family="table-column">
      <style:table-column-properties fo:break-before="auto" style:column-width="3.259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99.9pt" style:use-optimal-row-height="false" fo:break-before="auto"/>
    </style:style>
    <style:style style:name="ro5" style:family="table-row">
      <style:table-row-properties style:row-height="99.9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elf79116/Desktop/(學校)+(名字)接觸者contact_19CoV.xlsx'#資料.#REF!])" table:base-cell-address="資料轉換說明.C2">
          <table:help-message table:display="true"/>
          <table:error-message table:display="true"/>
        </table:content-validation>
        <table:content-validation table:name="val2" table:condition="of:cell-content-is-in-list(INDIRECT([.$N2]))" table:base-cell-address="資料轉換說明.O2">
          <table:help-message table:display="true"/>
          <table:error-message table:display="true"/>
        </table:content-validation>
        <table:content-validation table:name="val3" table:condition="of:cell-content-is-in-list($$縣市表)" table:base-cell-address="資料轉換說明.N2">
          <table:help-message table:display="true"/>
          <table:error-message table:display="true"/>
        </table:content-validation>
        <table:content-validation table:name="val4" table:condition="of:cell-content-is-in-list($$是否預防性投藥)" table:base-cell-address="資料轉換說明.J2">
          <table:help-message table:display="true"/>
          <table:error-message table:display="true"/>
        </table:content-validation>
        <table:content-validation table:name="val5" table:condition="of:cell-content-is-in-list($$個人防護裝備)" table:base-cell-address="資料轉換說明.K2">
          <table:help-message table:display="true"/>
          <table:error-message table:display="true"/>
        </table:content-validation>
        <table:content-validation table:name="val6" table:condition="of:cell-content-is-in-list(['file:///C:/Users/elf79116/Desktop/(學校)+(名字)接觸者contact_19CoV.xlsx'#資料.#REF!])" table:base-cell-address="嚴重特殊傳染性肺炎.B2">
          <table:help-message table:display="true"/>
          <table:error-message table:display="true"/>
        </table:content-validation>
        <table:content-validation table:name="val7" table:condition="of:cell-content-is-in-list(INDIRECT([.$M2]))" table:base-cell-address="嚴重特殊傳染性肺炎.N2">
          <table:help-message table:display="true"/>
          <table:error-message table:display="true"/>
        </table:content-validation>
        <table:content-validation table:name="val8" table:condition="of:cell-content-is-in-list($$個人防護裝備)" table:base-cell-address="嚴重特殊傳染性肺炎.J2">
          <table:help-message table:display="true"/>
          <table:error-message table:display="true"/>
        </table:content-validation>
        <table:content-validation table:name="val9" table:condition="of:cell-content-is-in-list($$是否預防性投藥)" table:base-cell-address="嚴重特殊傳染性肺炎.I2">
          <table:help-message table:display="true"/>
          <table:error-message table:display="true"/>
        </table:content-validation>
        <table:content-validation table:name="val10" table:condition="of:cell-content-is-in-list($$縣市表)" table:base-cell-address="嚴重特殊傳染性肺炎.M2">
          <table:help-message table:display="true"/>
          <table:error-message table:display="true"/>
        </table:content-validation>
      </table:content-validations>
      <table:table table:name="資料轉換說明" table:style-name="ta1">
        <table:table-column table:style-name="co1" table:number-columns-repeated="5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9" table:default-cell-style-name="ce20"/>
        <table:table-column table:style-name="co2" table:number-columns-repeated="3" table:default-cell-style-name="ce20"/>
        <table:table-column table:style-name="co1" table:number-columns-repeated="7" table:default-cell-style-name="ce20"/>
        <table:table-column table:style-name="co2" table:number-columns-repeated="2" table:default-cell-style-name="ce20"/>
        <table:table-column table:style-name="co1" table:number-columns-repeated="2" table:default-cell-style-name="ce36"/>
        <table:table-column table:style-name="co2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44" table:default-cell-style-name="ce20"/>
        <table:table-row table:style-name="ro1">
          <table:table-cell office:value-type="string" table:style-name="ce13">
            <text:p>欄位名稱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年齡</text:p>
          </table:table-cell>
          <table:table-cell office:value-type="string" table:style-name="ce14">
            <text:p>聯絡電話/手機</text:p>
          </table:table-cell>
          <table:table-cell office:value-type="string" table:style-name="ce15">
            <text:p>出生日期</text:p>
          </table:table-cell>
          <table:table-cell office:value-type="string" table:style-name="ce15">
            <text:p>職業</text:p>
          </table:table-cell>
          <table:table-cell office:value-type="string" table:style-name="ce14">
            <text:p>接觸者身分別(關係)</text:p>
          </table:table-cell>
          <table:table-cell office:value-type="string" table:style-name="ce14">
            <text:p>接觸日期</text:p>
          </table:table-cell>
          <table:table-cell office:value-type="string" table:style-name="ce14">
            <text:p>是否就醫</text:p>
          </table:table-cell>
          <table:table-cell office:value-type="string" table:style-name="ce14">
            <text:p>是否配戴適當個人防護裝備</text:p>
          </table:table-cell>
          <table:table-cell office:value-type="string" table:style-name="ce14">
            <text:p>接觸地點</text:p>
          </table:table-cell>
          <table:table-cell office:value-type="string" table:style-name="ce14">
            <text:p>身分證號(居留證/護照)</text:p>
          </table:table-cell>
          <table:table-cell office:value-type="string" table:style-name="ce14">
            <text:p>居住縣市</text:p>
          </table:table-cell>
          <table:table-cell office:value-type="string" table:style-name="ce14">
            <text:p>居住鄉鎮市區</text:p>
          </table:table-cell>
          <table:table-cell office:value-type="string" table:style-name="ce14">
            <text:p>居住地址</text:p>
          </table:table-cell>
          <table:table-cell office:value-type="string" table:style-name="ce14">
            <text:p>戶籍地址</text:p>
          </table:table-cell>
          <table:table-cell office:value-type="string" table:style-name="ce14">
            <text:p>國籍</text:p>
          </table:table-cell>
          <table:table-cell office:value-type="string" table:style-name="ce14">
            <text:p>居家隔離告知日期</text:p>
          </table:table-cell>
          <table:table-cell office:value-type="string" table:style-name="ce14">
            <text:p>通知書送達日期</text:p>
          </table:table-cell>
          <table:table-cell office:value-type="string" table:style-name="ce14">
            <text:p>開始隔離日</text:p>
          </table:table-cell>
          <table:table-cell office:value-type="string" table:style-name="ce15">
            <text:p>獲配手機號碼</text:p>
          </table:table-cell>
          <table:table-cell office:value-type="string" table:style-name="ce15">
            <text:p>衛生局(所)人員手機</text:p>
          </table:table-cell>
          <table:table-cell office:value-type="string" table:style-name="ce15">
            <text:p>警察人員手機</text:p>
          </table:table-cell>
          <table:table-cell office:value-type="string" table:style-name="ce15">
            <text:p>分局公務手機</text:p>
          </table:table-cell>
          <table:table-cell office:value-type="string" table:style-name="ce15">
            <text:p>警察局公務手機</text:p>
          </table:table-cell>
          <table:table-cell office:value-type="string" table:style-name="ce15">
            <text:p>自有手機號碼</text:p>
          </table:table-cell>
          <table:table-cell office:value-type="string" table:style-name="ce15">
            <text:p>隔離地址</text:p>
          </table:table-cell>
          <table:table-cell office:value-type="string" table:style-name="ce14">
            <text:p>違規日</text:p>
          </table:table-cell>
          <table:table-cell office:value-type="string" table:style-name="ce14">
            <text:p>裁罰日</text:p>
          </table:table-cell>
          <table:table-cell office:value-type="string" table:style-name="ce15">
            <text:p>集中隔離通知書開立縣市</text:p>
          </table:table-cell>
          <table:table-cell office:value-type="string" table:style-name="ce15">
            <text:p>是否通知親友</text:p>
          </table:table-cell>
          <table:table-cell office:value-type="string" table:style-name="ce14">
            <text:p>更換地點日期</text:p>
          </table:table-cell>
          <table:table-cell office:value-type="string" table:style-name="ce15">
            <text:p>更換後之隔離地址</text:p>
          </table:table-cell>
          <table:table-cell office:value-type="string" table:style-name="ce15">
            <text:p>開立通知書版本</text:p>
          </table:table-cell>
          <table:table-cell office:value-type="string" table:style-name="ce15">
            <text:p>快篩結果回報<text:span text:style-name="T1">-隔離期間</text:span></text:p>
          </table:table-cell>
          <table:table-cell office:value-type="string" table:style-name="ce15">
            <text:p>快篩結果回報<text:span text:style-name="T1">-隔離期滿</text:span></text:p>
          </table:table-cell>
          <table:table-cell office:value-type="string" table:style-name="ce14">
            <text:p>備註</text:p>
          </table:table-cell>
          <table:table-cell table:number-columns-repeated="8" table:style-name="ce16"/>
          <table:table-cell table:style-name="ce17"/>
          <table:table-cell table:number-columns-repeated="16337" table:style-name="ce18"/>
        </table:table-row>
        <table:table-row table:style-name="ro2">
          <table:table-cell office:value-type="string" table:style-name="ce13">
            <text:p>以範例說明轉換後資料內容</text:p>
          </table:table-cell>
          <table:table-cell office:value-type="string" table:style-name="ce19">
            <text:p>蕭和從</text:p>
          </table:table-cell>
          <table:table-cell office:value-type="string" table:content-validation-name="val1" table:style-name="ce19">
            <text:p>男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077188086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市場攤商</text:p>
          </table:table-cell>
          <table:table-cell office:value-type="string" table:style-name="ce19">
            <text:p>高榮急診病患</text:p>
          </table:table-cell>
          <table:table-cell office:value-type="string" table:style-name="ce19">
            <text:p>107/12/09</text:p>
          </table:table-cell>
          <table:table-cell office:value-type="string" table:content-validation-name="val4" table:style-name="ce19">
            <text:p>否</text:p>
          </table:table-cell>
          <table:table-cell office:value-type="string" table:content-validation-name="val5" table:style-name="ce19">
            <text:p>否</text:p>
          </table:table-cell>
          <table:table-cell office:value-type="string" table:style-name="ce19">
            <text:p>高雄榮總</text:p>
          </table:table-cell>
          <table:table-cell office:value-type="string" table:style-name="ce19">
            <text:p>F123456789</text:p>
          </table:table-cell>
          <table:table-cell office:value-type="string" table:content-validation-name="val3" table:style-name="ce19">
            <text:p>高雄市</text:p>
          </table:table-cell>
          <table:table-cell office:value-type="string" table:content-validation-name="val2" table:style-name="ce19">
            <text:p>鳳山區</text:p>
          </table:table-cell>
          <table:table-cell office:value-type="string" table:style-name="ce19">
            <text:p>高雄市鳳山區光明路46之0號</text:p>
          </table:table-cell>
          <table:table-cell office:value-type="string" table:style-name="ce19">
            <text:p>高雄市鳳山區光明路46之0號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0933123456</text:p>
          </table:table-cell>
          <table:table-cell office:value-type="string" table:style-name="ce19">
            <text:p>高雄市鳳山區光明路46之0號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107/12/09</text:p>
          </table:table-cell>
          <table:table-cell office:value-type="string" table:style-name="ce19">
            <text:p>高雄市鳳山區光明路46之0號</text:p>
          </table:table-cell>
          <table:table-cell office:value-type="string" table:style-name="ce19">
            <text:p>居隔書</text:p>
          </table:table-cell>
          <table:table-cell office:value-type="string" table:style-name="ce19">
            <text:p>2022年3月31日快篩陽性</text:p>
          </table:table-cell>
          <table:table-cell office:value-type="string" table:style-name="ce19">
            <text:p>2022年3月31日快篩陽性</text:p>
          </table:table-cell>
          <table:table-cell office:value-type="string" table:style-name="ce19">
            <text:p>範例資料</text:p>
          </table:table-cell>
          <table:table-cell table:number-columns-repeated="16346" table:style-name="ce20"/>
        </table:table-row>
        <table:table-row table:style-name="ro3">
          <table:table-cell office:value-type="string" table:number-columns-spanned="1" table:number-rows-spanned="11" table:style-name="ce21">
            <text:p>原始資料格式</text:p>
            <text:p>(可成功上傳格式)</text:p>
          </table:table-cell>
          <table:table-cell office:value-type="string" table:style-name="ce22">
            <text:p>中文姓名：蕭和從</text:p>
          </table:table-cell>
          <table:table-cell office:value-type="string" table:style-name="ce22">
            <text:p>英文：male、female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2">
            <text:p>數字加文字，如：<text:span text:style-name="T3">電話(日): (夜): (手機):</text:span></text:p>
          </table:table-cell>
          <table:table-cell office:value-type="string" table:style-name="ce24">
            <text:p>2018/12/9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4">
            <text:p>2018/12/9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2">
            <text:p>正確樣態：台中市</text:p>
          </table:table-cell>
          <table:table-cell office:value-type="string" table:style-name="ce22">
            <text:p>正確樣態：板橋區</text:p>
          </table:table-cell>
          <table:table-cell office:value-type="string" table:style-name="ce22">
            <text:p>出現全形的數字(如：臺中市西屯區福中里一鄰福中十一街３７號)</text:p>
          </table:table-cell>
          <table:table-cell office:value-type="string" table:style-name="ce22">
            <text:p>出現全形的數字(如：臺中市西屯區福中里一鄰福中十一街３７號)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4">
            <text:p>2018/12/9</text:p>
          </table:table-cell>
          <table:table-cell office:value-type="string" table:style-name="ce24">
            <text:p>2018/12/9</text:p>
          </table:table-cell>
          <table:table-cell office:value-type="string" table:style-name="ce24">
            <text:p>2018/12/9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5">
            <text:p>手機號碼直接填10位數字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4">
            <text:p>2018/12/9</text:p>
          </table:table-cell>
          <table:table-cell office:value-type="string" table:style-name="ce24">
            <text:p>2018/12/9</text:p>
          </table:table-cell>
          <table:table-cell office:value-type="string" table:style-name="ce26">
            <text:p>正確樣態：台中市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style-name="ce24">
            <text:p>2018/12/9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office:value-type="string" table:number-columns-spanned="1" table:number-rows-spanned="11" table:style-name="ce28">
            <text:p>文字樣態</text:p>
          </table:table-cell>
          <table:table-cell office:value-type="string" table:number-columns-spanned="1" table:number-rows-spanned="11" table:style-name="ce28">
            <text:p>文字樣態</text:p>
          </table:table-cell>
          <table:table-cell office:value-type="string" table:number-columns-spanned="1" table:number-rows-spanned="11" table:style-name="ce23">
            <text:p>文字樣態</text:p>
          </table:table-cell>
          <table:table-cell table:number-columns-repeated="16346" table:style-name="ce20"/>
        </table:table-row>
        <table:table-row table:style-name="ro3">
          <table:covered-table-cell/>
          <table:table-cell office:value-type="string" table:style-name="ce22">
            <text:p>英文姓名：YANG MING TZU</text:p>
          </table:table-cell>
          <table:table-cell office:value-type="string" table:style-name="ce22">
            <text:p>小寫簡寫：m、f</text:p>
          </table:table-cell>
          <table:covered-table-cell/>
          <table:table-cell office:value-type="string" table:style-name="ce22">
            <text:p>數字加連結號，如：<text:span text:style-name="T3">049-2202155</text:span></text:p>
          </table:table-cell>
          <table:table-cell office:value-type="float" office:value="20181209" table:style-name="ce24">
            <text:p>20181209</text:p>
          </table:table-cell>
          <table:covered-table-cell/>
          <table:covered-table-cell/>
          <table:table-cell office:value-type="float" office:value="20181209" table:style-name="ce24">
            <text:p>20181209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相容樣態：臺中市、臺中縣、台中縣</text:p>
          </table:table-cell>
          <table:table-cell office:value-type="string" table:style-name="ce22">
            <text:p>相容樣態：板橋市、板橋 市</text:p>
          </table:table-cell>
          <table:table-cell office:value-type="string" table:style-name="ce22">
            <text:p>出現空格(如：臺中市西 <text:s/>區福中里一鄰福中十一街37號)</text:p>
          </table:table-cell>
          <table:table-cell office:value-type="string" table:style-name="ce22">
            <text:p>出現空格(如：臺中市西 <text:s/>區福中里一鄰福中十一街37號)</text:p>
          </table:table-cell>
          <table:covered-table-cell/>
          <table:table-cell office:value-type="float" office:value="20181209" table:style-name="ce24">
            <text:p>20181209</text:p>
          </table:table-cell>
          <table:table-cell office:value-type="float" office:value="20181209" table:style-name="ce24">
            <text:p>20181209</text:p>
          </table:table-cell>
          <table:table-cell office:value-type="float" office:value="20181209" table:style-name="ce24">
            <text:p>20181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1209" table:style-name="ce24">
            <text:p>20181209</text:p>
          </table:table-cell>
          <table:table-cell office:value-type="float" office:value="20181209" table:style-name="ce24">
            <text:p>20181209</text:p>
          </table:table-cell>
          <table:table-cell office:value-type="string" table:style-name="ce26">
            <text:p>相容樣態：臺中市</text:p>
          </table:table-cell>
          <table:covered-table-cell/>
          <table:table-cell office:value-type="float" office:value="20181209" table:style-name="ce24">
            <text:p>20181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office:value-type="string" table:style-name="ce22">
            <text:p>英文姓名：Yang Ming Tzu</text:p>
          </table:table-cell>
          <table:table-cell office:value-type="string" table:style-name="ce22">
            <text:p>大寫：M、F</text:p>
          </table:table-cell>
          <table:covered-table-cell/>
          <table:table-cell office:value-type="string" table:style-name="ce22">
            <text:p>數字加1或多個空格，如：<text:span text:style-name="T3">02 2220133</text:span></text:p>
          </table:table-cell>
          <table:table-cell office:value-type="float" office:value="1071209" table:style-name="ce24">
            <text:p>1071209</text:p>
          </table:table-cell>
          <table:covered-table-cell/>
          <table:covered-table-cell/>
          <table:table-cell office:value-type="float" office:value="1071209" table:style-name="ce24">
            <text:p>1071209</text:p>
          </table:table-cell>
          <table:covered-table-cell/>
          <table:covered-table-cell/>
          <table:covered-table-cell/>
          <table:covered-table-cell/>
          <table:table-cell table:style-name="ce22"/>
          <table:table-cell office:value-type="string" table:style-name="ce22">
            <text:p>相容樣態：西 <text:s/>區</text:p>
          </table:table-cell>
          <table:table-cell office:value-type="string" table:style-name="ce22">
            <text:p>地址+地點 如:桃園市中壢區元化路260號凱都飯店</text:p>
          </table:table-cell>
          <table:table-cell office:value-type="string" table:style-name="ce22">
            <text:p>地址+地點 如:桃園市中壢區元化路260號凱都飯店</text:p>
          </table:table-cell>
          <table:covered-table-cell/>
          <table:table-cell office:value-type="float" office:value="1071209" table:style-name="ce24">
            <text:p>1071209</text:p>
          </table:table-cell>
          <table:table-cell office:value-type="float" office:value="1071209" table:style-name="ce24">
            <text:p>1071209</text:p>
          </table:table-cell>
          <table:table-cell office:value-type="float" office:value="1071209" table:style-name="ce24">
            <text:p>1071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1209" table:style-name="ce24">
            <text:p>1071209</text:p>
          </table:table-cell>
          <table:table-cell office:value-type="float" office:value="1071209" table:style-name="ce24">
            <text:p>1071209</text:p>
          </table:table-cell>
          <table:table-cell table:style-name="ce26"/>
          <table:covered-table-cell/>
          <table:table-cell office:value-type="float" office:value="1071209" table:style-name="ce24">
            <text:p>1071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office:value-type="string" table:style-name="ce22">
            <text:p>英文姓名：Tzu, Yang Ming<text:s/></text:p>
          </table:table-cell>
          <table:table-cell office:value-type="string" table:style-name="ce22">
            <text:p>英文小寫：Male、Female</text:p>
          </table:table-cell>
          <table:covered-table-cell/>
          <table:table-cell office:value-type="string" table:style-name="ce22">
            <text:p>數字加*號，如：<text:span text:style-name="T3">23959825*3298</text:span></text:p>
          </table:table-cell>
          <table:table-cell office:value-type="string" table:style-name="ce24">
            <text:p>107.12.09</text:p>
          </table:table-cell>
          <table:covered-table-cell/>
          <table:covered-table-cell/>
          <table:table-cell office:value-type="string" table:style-name="ce24">
            <text:p>107.12.09</text:p>
          </table:table-cell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出現逗號、頓號</text:p>
          </table:table-cell>
          <table:table-cell office:value-type="string" table:style-name="ce22">
            <text:p>出現逗號、頓號</text:p>
          </table:table-cell>
          <table:covered-table-cell/>
          <table:table-cell office:value-type="string" table:style-name="ce24">
            <text:p>107.12.09</text:p>
          </table:table-cell>
          <table:table-cell office:value-type="string" table:style-name="ce24">
            <text:p>107.12.09</text:p>
          </table:table-cell>
          <table:table-cell office:value-type="string" table:style-name="ce24">
            <text:p>107.12.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.12.09</text:p>
          </table:table-cell>
          <table:table-cell office:value-type="string" table:style-name="ce24">
            <text:p>107.12.09</text:p>
          </table:table-cell>
          <table:table-cell table:style-name="ce26"/>
          <table:covered-table-cell/>
          <table:table-cell office:value-type="string" table:style-name="ce24">
            <text:p>107.12.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22"/>
          <table:table-cell office:value-type="string" table:style-name="ce22">
            <text:p>英文大寫：MALE、FEMALE</text:p>
          </table:table-cell>
          <table:covered-table-cell/>
          <table:table-cell office:value-type="string" table:style-name="ce22">
            <text:p>文字加冒號，如：<text:span text:style-name="T3">電話(日): (夜): (手機):</text:span></text:p>
          </table:table-cell>
          <table:table-cell office:value-type="string" table:style-name="ce24">
            <text:p>107.12.9</text:p>
          </table:table-cell>
          <table:covered-table-cell/>
          <table:covered-table-cell/>
          <table:table-cell office:value-type="string" table:style-name="ce24">
            <text:p>107.12.9</text:p>
          </table:table-cell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2">
            <text:p>出現全用數字（如：臺中市西區福中里1鄰福中11街37號）</text:p>
          </table:table-cell>
          <table:table-cell office:value-type="string" table:style-name="ce22">
            <text:p>出現全用數字（如：臺中市西區福中里1鄰福中11街37號）</text:p>
          </table:table-cell>
          <table:covered-table-cell/>
          <table:table-cell office:value-type="string" table:style-name="ce24">
            <text:p>107.12.9</text:p>
          </table:table-cell>
          <table:table-cell office:value-type="string" table:style-name="ce24">
            <text:p>107.12.9</text:p>
          </table:table-cell>
          <table:table-cell office:value-type="string" table:style-name="ce24">
            <text:p>107.12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.12.9</text:p>
          </table:table-cell>
          <table:table-cell office:value-type="string" table:style-name="ce24">
            <text:p>107.12.9</text:p>
          </table:table-cell>
          <table:table-cell table:style-name="ce26"/>
          <table:covered-table-cell/>
          <table:table-cell office:value-type="string" table:style-name="ce24">
            <text:p>107.12.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office:value-type="string" table:style-name="ce22">
            <text:p>數字簡寫：1、2、3</text:p>
          </table:table-cell>
          <table:covered-table-cell/>
          <table:table-cell office:value-type="string" table:style-name="ce22">
            <text:p>文字加括號，如：<text:span text:style-name="T3">電話(日): (夜): (手機):</text:span></text:p>
          </table:table-cell>
          <table:table-cell office:value-type="string" table:style-name="ce24">
            <text:p>107-12-09</text:p>
          </table:table-cell>
          <table:covered-table-cell/>
          <table:covered-table-cell/>
          <table:table-cell office:value-type="string" table:style-name="ce24">
            <text:p>107-12-09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107-12-09</text:p>
          </table:table-cell>
          <table:table-cell office:value-type="string" table:style-name="ce24">
            <text:p>107-12-09</text:p>
          </table:table-cell>
          <table:table-cell office:value-type="string" table:style-name="ce24">
            <text:p>107-12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-12-09</text:p>
          </table:table-cell>
          <table:table-cell office:value-type="string" table:style-name="ce24">
            <text:p>107-12-09</text:p>
          </table:table-cell>
          <table:table-cell table:style-name="ce26"/>
          <table:covered-table-cell/>
          <table:table-cell office:value-type="string" table:style-name="ce24">
            <text:p>107-12-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table:style-name="ce22"/>
          <table:covered-table-cell/>
          <table:table-cell office:value-type="string" table:style-name="ce22">
            <text:p>兩支電話以分號;分隔，如：<text:span text:style-name="T3">0981520853 <text:s text:c="4"/>;0981520853</text:span></text:p>
          </table:table-cell>
          <table:table-cell office:value-type="string" table:style-name="ce24">
            <text:p>107-12-9</text:p>
          </table:table-cell>
          <table:covered-table-cell/>
          <table:covered-table-cell/>
          <table:table-cell office:value-type="string" table:style-name="ce24">
            <text:p>107-12-9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107-12-9</text:p>
          </table:table-cell>
          <table:table-cell office:value-type="string" table:style-name="ce24">
            <text:p>107-12-9</text:p>
          </table:table-cell>
          <table:table-cell office:value-type="string" table:style-name="ce24">
            <text:p>107-12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-12-9</text:p>
          </table:table-cell>
          <table:table-cell office:value-type="string" table:style-name="ce24">
            <text:p>107-12-9</text:p>
          </table:table-cell>
          <table:table-cell table:style-name="ce26"/>
          <table:covered-table-cell/>
          <table:table-cell office:value-type="string" table:style-name="ce24">
            <text:p>107-12-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table:style-name="ce22"/>
          <table:covered-table-cell/>
          <table:table-cell office:value-type="string" table:style-name="ce22">
            <text:p>數字加#號，如：<text:span text:style-name="T3">0222356738#209</text:span></text:p>
          </table:table-cell>
          <table:table-cell office:value-type="string" table:style-name="ce24">
            <text:p>107/12/09</text:p>
          </table:table-cell>
          <table:covered-table-cell/>
          <table:covered-table-cell/>
          <table:table-cell office:value-type="string" table:style-name="ce24">
            <text:p>107/12/09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107/12/09</text:p>
          </table:table-cell>
          <table:table-cell office:value-type="string" table:style-name="ce24">
            <text:p>107/12/09</text:p>
          </table:table-cell>
          <table:table-cell office:value-type="string" table:style-name="ce24">
            <text:p>107/12/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/12/09</text:p>
          </table:table-cell>
          <table:table-cell office:value-type="string" table:style-name="ce24">
            <text:p>107/12/09</text:p>
          </table:table-cell>
          <table:table-cell table:style-name="ce26"/>
          <table:covered-table-cell/>
          <table:table-cell office:value-type="string" table:style-name="ce24">
            <text:p>107/12/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table:style-name="ce22"/>
          <table:covered-table-cell/>
          <table:table-cell office:value-type="string" table:style-name="ce22">
            <text:p>國際代碼+886資料轉換，如：<text:span text:style-name="T3">+886 2 23959825 -&gt; 02-23959825</text:span></text:p>
          </table:table-cell>
          <table:table-cell office:value-type="string" table:style-name="ce24">
            <text:p>107/12/9</text:p>
          </table:table-cell>
          <table:covered-table-cell/>
          <table:covered-table-cell/>
          <table:table-cell office:value-type="string" table:style-name="ce24">
            <text:p>107/12/9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107/12/9</text:p>
          </table:table-cell>
          <table:table-cell office:value-type="string" table:style-name="ce24">
            <text:p>107/12/9</text:p>
          </table:table-cell>
          <table:table-cell office:value-type="string" table:style-name="ce24">
            <text:p>107/12/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07/12/9</text:p>
          </table:table-cell>
          <table:table-cell office:value-type="string" table:style-name="ce24">
            <text:p>107/12/9</text:p>
          </table:table-cell>
          <table:table-cell table:style-name="ce26"/>
          <table:covered-table-cell/>
          <table:table-cell office:value-type="string" table:style-name="ce24">
            <text:p>107/12/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table:style-name="ce22"/>
          <table:covered-table-cell/>
          <table:table-cell office:value-type="string" table:style-name="ce22">
            <text:p>以/區隔，如：<text:span text:style-name="T3">23959825/0912234567</text:span></text:p>
          </table:table-cell>
          <table:table-cell office:value-type="string" table:style-name="ce24">
            <text:p>9DEC2018</text:p>
          </table:table-cell>
          <table:covered-table-cell/>
          <table:covered-table-cell/>
          <table:table-cell office:value-type="string" table:style-name="ce24">
            <text:p>9DEC2018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9DEC2018</text:p>
          </table:table-cell>
          <table:table-cell office:value-type="string" table:style-name="ce24">
            <text:p>9DEC2018</text:p>
          </table:table-cell>
          <table:table-cell office:value-type="string" table:style-name="ce24">
            <text:p>9DEC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9DEC2018</text:p>
          </table:table-cell>
          <table:table-cell office:value-type="string" table:style-name="ce24">
            <text:p>9DEC2018</text:p>
          </table:table-cell>
          <table:table-cell table:style-name="ce26"/>
          <table:covered-table-cell/>
          <table:table-cell office:value-type="string" table:style-name="ce24">
            <text:p>9DEC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3">
          <table:covered-table-cell/>
          <table:table-cell table:style-name="ce31"/>
          <table:table-cell table:style-name="ce22"/>
          <table:covered-table-cell/>
          <table:table-cell office:value-type="string" table:style-name="ce22">
            <text:p>區碼以括號與號碼區隔，如：<text:span text:style-name="T3">(02)23959825</text:span></text:p>
          </table:table-cell>
          <table:table-cell office:value-type="string" table:style-name="ce24">
            <text:p>僅填寫西元年或民國年</text:p>
          </table:table-cell>
          <table:covered-table-cell/>
          <table:covered-table-cell/>
          <table:table-cell office:value-type="string" table:style-name="ce24">
            <text:p>僅填寫西元年或民國年</text:p>
          </table:table-cell>
          <table:covered-table-cell/>
          <table:covered-table-cell/>
          <table:covered-table-cell/>
          <table:covered-table-cell/>
          <table:table-cell table:number-columns-repeated="4" table:style-name="ce22"/>
          <table:covered-table-cell/>
          <table:table-cell office:value-type="string" table:style-name="ce24">
            <text:p>僅填寫西元年或民國年</text:p>
          </table:table-cell>
          <table:table-cell office:value-type="string" table:style-name="ce24">
            <text:p>僅填寫西元年或民國年</text:p>
          </table:table-cell>
          <table:table-cell office:value-type="string" table:style-name="ce24">
            <text:p>僅填寫西元年或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僅填寫西元年或民國年</text:p>
          </table:table-cell>
          <table:table-cell office:value-type="string" table:style-name="ce24">
            <text:p>僅填寫西元年或民國年</text:p>
          </table:table-cell>
          <table:table-cell table:style-name="ce26"/>
          <table:covered-table-cell/>
          <table:table-cell office:value-type="string" table:style-name="ce24">
            <text:p>僅填寫西元年或民國年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20"/>
        </table:table-row>
        <table:table-row table:style-name="ro4">
          <table:table-cell office:value-type="string" table:style-name="ce13">
            <text:p>原始資料格式及</text:p>
            <text:p>資料轉換說明</text:p>
          </table:table-cell>
          <table:table-cell office:value-type="string" table:style-name="ce22">
            <text:p>1. 除中文姓名外，相容英文姓名(可大寫及小寫字母)，其中間建議有空白分隔。</text:p>
            <text:p>2. 英文姓名逗號前為姓氏，如<text:span text:style-name="T6">：</text:span>Tzu, Yang Ming 。</text:p>
            <text:p>3.不允許雙引號<text:span text:style-name="T6">「"」</text:span>。</text:p>
            <text:p>4.系統自動將<text:span text:style-name="T5">全寫</text:span>逗號<text:span text:style-name="T6">「，」</text:span>轉換為頓號。</text:p>
          </table:table-cell>
          <table:table-cell office:value-type="string" table:style-name="ce22">
            <text:p>1.相容英文正確拼字無論大小寫、以第一個字母簡寫。</text:p>
            <text:p>2.數字簡寫僅相容於1、2、3，1為男、2為女、3為未知。</text:p>
            <text:p>3.將英文或數字轉換為系統格式(男、女、未知)呈現。</text:p>
            <text:p>4.若無填寫，系統將以身分證字號首位數字帶入性別欄位。</text:p>
          </table:table-cell>
          <table:table-cell office:value-type="string" table:style-name="ce22">
            <text:p>1.文字樣態</text:p>
            <text:p>2.當年齡欄位經檢核小於0或大於150時，若為正確格式，仍可成功上傳系統，唯將以紅字標記，並於名冊總覽「資料調整說明」欄位提示錯誤。</text:p>
          </table:table-cell>
          <table:table-cell office:value-type="string" table:style-name="ce22">
            <text:p>1.可相容全形及半形數字及標點符號。</text:p>
            <text:p>2.分機號碼請以*號或#號或文字分隔。</text:p>
            <text:p>3.若加註日、夜、手機等文字備註，請依範例填寫。</text:p>
            <text:p>4.請以逗號， 分號； 斜線 / 分隔電話號碼。</text:p>
            <text:p>5.系統統一將資料寫入後，判斷資料是否為上述可成功上傳的格式，其他格式將無法轉換為數字型態。</text:p>
            <text:p>6.系統將「可成功上傳格式」轉換後，民眾即可擇一電話登入健康回報系統。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 若填寫西元年將轉換為民國年。</text:p>
            <text:p>7. 月份若填寫英文將轉換為數字。</text:p>
            <text:p>8. 日月年格式 (9DEC2018)將轉換為民國年月日格式。</text:p>
            <text:p>9.當出生日期欄位經檢核大於今日或接觸日期，若為正確日期格式，仍可成功上傳系統，唯將以紅字標記，並於名冊總覽「資料調整說明」欄位提示錯誤。</text:p>
            <text:p>10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2">
            <text:p>文字敘述</text:p>
          </table:table-cell>
          <table:table-cell office:value-type="string" table:style-name="ce22">
            <text:p>文字敘述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  <text:p><text:span text:style-name="T5">10.本欄位須填報。</text:span></text:p>
          </table:table-cell>
          <table:table-cell office:value-type="string" table:style-name="ce22">
            <text:p>填寫是、否、未知</text:p>
          </table:table-cell>
          <table:table-cell office:value-type="string" table:style-name="ce22">
            <text:p>填寫是、否、未知</text:p>
          </table:table-cell>
          <table:table-cell office:value-type="string" table:style-name="ce22">
            <text:p>文字敘述</text:p>
          </table:table-cell>
          <table:table-cell office:value-type="string" table:style-name="ce33">
            <text:p>1.身份證字號/居留證號請依格式填寫。</text:p>
            <text:p>2.經檢核若非有效身分證字號、居留證號，系統於名冊總覽「資料調整說明」欄位提示錯誤。</text:p>
            <text:p><text:span text:style-name="T6">3.本欄位須填報。</text:span></text:p>
          </table:table-cell>
          <table:table-cell office:value-type="string" table:style-name="ce22">
            <text:p>1. 相容「臺」字大寫，以及六都舊縣市名稱。</text:p>
            <text:p>2.系統「臺」字轉換為「台」字。</text:p>
            <text:p>3.六都如填寫舊縣市名稱，系統進行轉換。</text:p>
            <text:p>4.建議透過下拉選單選取縣市。</text:p>
          </table:table-cell>
          <table:table-cell office:value-type="string" table:style-name="ce22">
            <text:p>1. 填寫鄉鎮市區，六都格式相容舊鄉鎮市區名稱。</text:p>
            <text:p>2. 可相容出現全形或半形的空格。</text:p>
            <text:p>3. 系統移除多餘空格之型態。</text:p>
            <text:p>4.如填寫舊鄉鎮市區名稱，系統進行轉換。</text:p>
            <text:p>5.透過居住縣市欄位選擇之縣市後，系統於下拉選單中顯示對應的鄉鎮地區提供使用者選擇。</text:p>
          </table:table-cell>
          <table:table-cell office:value-type="string" table:style-name="ce22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可相容出現全形或半形的空格。</text:p>
            <text:p>5.移除頓號、逗號、空格等非地址相關元素。</text:p>
            <text:p>6.系統「臺」字轉換為「台」字。</text:p>
            <text:p>7.當地址欄位經檢核與「居住縣市」、「居住鄉鎮市區」兩欄位不符時，如「居住地址」填寫新北市板橋區，而「居住縣市」、「居住鄉鎮市區」為台北市萬華區，若為正確格式，仍可成功上傳系統，唯將以紅字標記，並於名冊總覽「資料調整說明」欄位提示錯誤。</text:p>
            <text:p/>
          </table:table-cell>
          <table:table-cell office:value-type="string" table:style-name="ce22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移除頓號、逗號、空格等非地址相關元素。</text:p>
            <text:p>5.相容「臺」字。</text:p>
          </table:table-cell>
          <table:table-cell office:value-type="string" table:style-name="ce22">
            <text:p><text:span text:style-name="T6">國籍為中華民國、中國大陸、香港及澳門：發送中文簡訊；</text:span>非本國籍者，請填國家<text:span text:style-name="T6">：發送英文簡訊。</text:span>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22">
            <text:p>1.手機號碼為利於系統介接使用一律採用10位數數字格式。</text:p>
            <text:p/>
          </table:table-cell>
          <table:table-cell office:value-type="string" table:style-name="ce34">
            <text:p>1.填寫接觸者隔離地址。</text:p>
            <text:p>2.於集中檢疫所隔離者，請務必於本欄位填入「集中檢疫所」等5字。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2">
            <text:p>透過下拉選單選取縣市。</text:p>
          </table:table-cell>
          <table:table-cell office:value-type="string" table:style-name="ce22">
            <text:p>填寫是、否</text:p>
          </table:table-cell>
          <table:table-cell office:value-type="string" table:style-name="ce24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34">
            <text:p>1.填寫接觸者隔離地址。</text:p>
            <text:p>2.於集中檢疫所隔離者，請務必於本欄位填入「集中檢疫所」等5字。</text:p>
          </table:table-cell>
          <table:table-cell office:value-type="string" table:style-name="ce34">
            <text:p>1.僅可填寫居隔書、春節版、集隔書等字樣。</text:p>
          </table:table-cell>
          <table:table-cell office:value-type="string" table:style-name="ce34">
            <text:p>1.文字敘述</text:p>
            <text:p>2.請依第二列「以範例說明轉換後資料內容」格式填寫：採檢日期+公費快篩結果(陽性/陰性)</text:p>
            <text:p>(1)2022年3月31日快篩陰性</text:p>
            <text:p>(2)2022年3月31日快篩陽性</text:p>
          </table:table-cell>
          <table:table-cell office:value-type="string" table:style-name="ce34">
            <text:p>1.文字敘述</text:p>
            <text:p>2.請依第二列「以範例說明轉換後資料內容」格式填寫：採檢日期+公費快篩結果(陽性/陰性)</text:p>
            <text:p>(1)2022年3月31日快篩陰性</text:p>
            <text:p>(2)2022年3月31日快篩陽性</text:p>
          </table:table-cell>
          <table:table-cell office:value-type="string" table:style-name="ce22">
            <text:p>字數上限為500字</text:p>
          </table:table-cell>
          <table:table-cell table:number-columns-repeated="16346" table:style-name="ce20"/>
        </table:table-row>
        <table:table-row table:style-name="ro5">
          <table:table-cell office:value-type="string" table:style-name="ce13">
            <text:p>資料檢核方式說明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1.檢核是否小於0或大於150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1.出生日期不得大於今日。</text:p>
            <text:p>2.出生日期不得大於接觸日期。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1.身分證號及居留證號具檢核邏輯，若不符合檢核邏輯(如護照號碼)，亦可成功上傳。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1.居住地址與居住縣市、居住鄉鎮市區是否相符。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office:value-type="string" table:style-name="ce22">
            <text:p>無檢核邏輯</text:p>
          </table:table-cell>
          <table:table-cell table:number-columns-repeated="16346" table:style-name="ce20"/>
        </table:table-row>
        <table:table-row table:style-name="ro6">
          <table:table-cell table:number-columns-repeated="2" table:style-name="ce20"/>
          <table:table-cell table:content-validation-name="val1" table:style-name="ce20"/>
          <table:table-cell table:number-columns-repeated="6" table:style-name="ce20"/>
          <table:table-cell table:content-validation-name="val4" table:style-name="ce20"/>
          <table:table-cell table:content-validation-name="val5" table:style-name="ce20"/>
          <table:table-cell table:number-columns-repeated="2" table:style-name="ce20"/>
          <table:table-cell table:content-validation-name="val3" table:style-name="ce20"/>
          <table:table-cell table:content-validation-name="val2" table:style-name="ce20"/>
          <table:table-cell table:number-columns-repeated="15" table:style-name="ce20"/>
          <table:table-cell table:number-columns-repeated="2" table:style-name="ce35"/>
          <table:table-cell table:number-columns-repeated="16352" table:style-name="ce20"/>
        </table:table-row>
        <table:table-row table:number-rows-repeated="1048560" table:style-name="ro6">
          <table:table-cell table:number-columns-repeated="2"/>
          <table:table-cell table:content-validation-name="val1" table:style-name="ce20"/>
          <table:table-cell table:number-columns-repeated="6"/>
          <table:table-cell table:content-validation-name="val4" table:style-name="ce20"/>
          <table:table-cell table:content-validation-name="val5" table:style-name="ce20"/>
          <table:table-cell table:number-columns-repeated="2"/>
          <table:table-cell table:content-validation-name="val3" table:style-name="ce20"/>
          <table:table-cell table:content-validation-name="val2" table:style-name="ce20"/>
          <table:table-cell table:number-columns-repeated="16369"/>
        </table:table-row>
        <table:named-expressions>
          <table:named-range table:name="Print_Area" table:cell-range-address="資料轉換說明.$A$1:資料轉換說明.$AL$15" table:base-cell-address="資料轉換說明.$A$1"/>
        </table:named-expressions>
      </table:table>
      <table:table table:name="嚴重特殊傳染性肺炎" table:style-name="ta2"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 table:visibility="collapse"/>
        <table:table-column table:style-name="co16" table:default-cell-style-name="ce12" table:visibility="collapse"/>
        <table:table-column table:style-name="co5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default-cell-style-name="ce12" table:visibility="collapse"/>
        <table:table-column table:style-name="co20" table:default-cell-style-name="ce12" table:visibility="collapse"/>
        <table:table-column table:style-name="co21" table:number-columns-repeated="2" table:default-cell-style-name="ce12" table:visibility="collapse"/>
        <table:table-column table:style-name="co22" table:default-cell-style-name="ce12" table:visibility="collapse"/>
        <table:table-column table:style-name="co21" table:number-columns-repeated="2" table:default-cell-style-name="ce12" table:visibility="collapse"/>
        <table:table-column table:style-name="co23" table:number-columns-repeated="2" table:default-cell-style-name="ce12" table:visibility="collapse"/>
        <table:table-column table:style-name="co17" table:default-cell-style-name="ce12" table:visibility="collapse"/>
        <table:table-column table:style-name="co21" table:number-columns-repeated="2" table:default-cell-style-name="ce12" table:visibility="collapse"/>
        <table:table-column table:style-name="co24" table:default-cell-style-name="ce9" table:visibility="collapse"/>
        <table:table-column table:style-name="co25" table:default-cell-style-name="ce9" table:visibility="collapse"/>
        <table:table-column table:style-name="co21" table:default-cell-style-name="ce12" table:visibility="collapse"/>
        <table:table-column table:style-name="co17" table:number-columns-repeated="4" table:default-cell-style-name="ce12" table:visibility="collapse"/>
        <table:table-column table:style-name="co5" table:number-columns-repeated="16348" table:default-cell-style-name="ce12"/>
        <table:table-row table:style-name="ro1">
          <table:table-cell office:value-type="string" table:style-name="ce1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1">
            <text:p>聯絡電話/手機</text:p>
          </table:table-cell>
          <table:table-cell office:value-type="string" table:style-name="ce1">
            <text:p>出生日期(民國/月/日)</text:p>
          </table:table-cell>
          <table:table-cell office:value-type="string" table:style-name="ce1">
            <text:p>接觸者身分別(關係)</text:p>
          </table:table-cell>
          <table:table-cell office:value-type="string" table:style-name="ce2">
            <text:p>職業</text:p>
          </table:table-cell>
          <table:table-cell office:value-type="string" table:style-name="ce1">
            <text:p>接觸日期(民國/月/日)</text:p>
          </table:table-cell>
          <table:table-cell office:value-type="string" table:style-name="ce2">
            <text:p>是否就醫</text:p>
          </table:table-cell>
          <table:table-cell office:value-type="string" table:style-name="ce2">
            <text:p>是否配戴適當個人防護裝備</text:p>
          </table:table-cell>
          <table:table-cell office:value-type="string" table:style-name="ce1">
            <text:p>接觸地點</text:p>
          </table:table-cell>
          <table:table-cell office:value-type="string" table:style-name="ce1">
            <text:p>身分證號(居留證/護照)</text:p>
          </table:table-cell>
          <table:table-cell office:value-type="string" table:style-name="ce1">
            <text:p>居住縣市</text:p>
          </table:table-cell>
          <table:table-cell office:value-type="string" table:style-name="ce1">
            <text:p>居住鄉鎮市區</text:p>
          </table:table-cell>
          <table:table-cell office:value-type="string" table:style-name="ce1">
            <text:p>居住地址</text:p>
          </table:table-cell>
          <table:table-cell office:value-type="string" table:style-name="ce2">
            <text:p>戶籍地址</text:p>
          </table:table-cell>
          <table:table-cell office:value-type="string" table:style-name="ce1">
            <text:p>國籍</text:p>
          </table:table-cell>
          <table:table-cell office:value-type="string" table:style-name="ce2">
            <text:p>居家隔離告知日期</text:p>
          </table:table-cell>
          <table:table-cell office:value-type="string" table:style-name="ce2">
            <text:p>通知書送達日期</text:p>
          </table:table-cell>
          <table:table-cell office:value-type="string" table:style-name="ce2">
            <text:p>開始隔離日</text:p>
          </table:table-cell>
          <table:table-cell office:value-type="string" table:style-name="ce2">
            <text:p>獲配手機號碼</text:p>
          </table:table-cell>
          <table:table-cell office:value-type="string" table:style-name="ce2">
            <text:p>衛生局(所)人員手機</text:p>
          </table:table-cell>
          <table:table-cell office:value-type="string" table:style-name="ce2">
            <text:p>警察人員手機</text:p>
          </table:table-cell>
          <table:table-cell office:value-type="string" table:style-name="ce2">
            <text:p>分局公務手機</text:p>
          </table:table-cell>
          <table:table-cell office:value-type="string" table:style-name="ce2">
            <text:p>警察局公務手機</text:p>
          </table:table-cell>
          <table:table-cell office:value-type="string" table:style-name="ce2">
            <text:p>自有手機號碼</text:p>
          </table:table-cell>
          <table:table-cell office:value-type="string" table:style-name="ce2">
            <text:p>隔離地址</text:p>
          </table:table-cell>
          <table:table-cell office:value-type="string" table:style-name="ce2">
            <text:p>違規日</text:p>
          </table:table-cell>
          <table:table-cell office:value-type="string" table:style-name="ce2">
            <text:p>裁罰日</text:p>
          </table:table-cell>
          <table:table-cell office:value-type="string" table:style-name="ce3">
            <text:p>集中隔離通知書開立縣市</text:p>
          </table:table-cell>
          <table:table-cell office:value-type="string" table:style-name="ce3">
            <text:p>是否通知親友</text:p>
          </table:table-cell>
          <table:table-cell office:value-type="string" table:style-name="ce2">
            <text:p>更換地點日期</text:p>
          </table:table-cell>
          <table:table-cell office:value-type="string" table:style-name="ce2">
            <text:p>更換後之隔離地址</text:p>
          </table:table-cell>
          <table:table-cell office:value-type="string" table:style-name="ce2">
            <text:p>開立通知書版本</text:p>
          </table:table-cell>
          <table:table-cell office:value-type="string" table:style-name="ce2">
            <text:p>快篩結果回報-隔離期間</text:p>
          </table:table-cell>
          <table:table-cell office:value-type="string" table:style-name="ce2">
            <text:p>快篩結果回報-隔離期滿</text:p>
          </table:table-cell>
          <table:table-cell office:value-type="string" table:style-name="ce2">
            <text:p>備註</text:p>
          </table:table-cell>
          <table:table-cell table:number-columns-repeated="6" table:style-name="ce4"/>
          <table:table-cell table:style-name="ce5"/>
          <table:table-cell table:number-columns-repeated="16340" table:style-name="ce6"/>
        </table:table-row>
        <table:table-row table:style-name="ro7">
          <table:table-cell office:value-type="string" table:style-name="ce7">
            <text:p>蕭和從</text:p>
          </table:table-cell>
          <table:table-cell office:value-type="string" table:content-validation-name="val6" table:style-name="ce7">
            <text:p>男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77188086</text:p>
          </table:table-cell>
          <table:table-cell office:value-type="string" table:style-name="ce8">
            <text:p>107/12/09</text:p>
          </table:table-cell>
          <table:table-cell office:value-type="string" table:style-name="ce7">
            <text:p>高榮急診病患</text:p>
          </table:table-cell>
          <table:table-cell office:value-type="string" table:style-name="ce7">
            <text:p>市場攤商</text:p>
          </table:table-cell>
          <table:table-cell office:value-type="string" table:style-name="ce8">
            <text:p>107/12/09</text:p>
          </table:table-cell>
          <table:table-cell office:value-type="string" table:content-validation-name="val9" table:style-name="ce7">
            <text:p>否</text:p>
          </table:table-cell>
          <table:table-cell office:value-type="string" table:content-validation-name="val8" table:style-name="ce7">
            <text:p>否</text:p>
          </table:table-cell>
          <table:table-cell office:value-type="string" table:style-name="ce7">
            <text:p>高雄榮總</text:p>
          </table:table-cell>
          <table:table-cell office:value-type="string" table:style-name="ce7">
            <text:p>F123456789</text:p>
          </table:table-cell>
          <table:table-cell office:value-type="string" table:content-validation-name="val10" table:style-name="ce7">
            <text:p>高雄市</text:p>
          </table:table-cell>
          <table:table-cell office:value-type="string" table:content-validation-name="val7" table:style-name="ce7">
            <text:p>鳳山區</text:p>
          </table:table-cell>
          <table:table-cell office:value-type="string" table:style-name="ce7">
            <text:p>高雄市鳳山區光明路46之0號</text:p>
          </table:table-cell>
          <table:table-cell office:value-type="string" table:style-name="ce7">
            <text:p>高雄市鳳山區光明路46之0號</text:p>
          </table:table-cell>
          <table:table-cell office:value-type="string" table:style-name="ce7">
            <text:p>中華民國</text:p>
          </table:table-cell>
          <table:table-cell office:value-type="string" table:style-name="ce8">
            <text:p>107/12/09</text:p>
          </table:table-cell>
          <table:table-cell office:value-type="string" table:style-name="ce8">
            <text:p>107/12/09</text:p>
          </table:table-cell>
          <table:table-cell office:value-type="string" table:style-name="ce8">
            <text:p>107/12/09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0933123456</text:p>
          </table:table-cell>
          <table:table-cell office:value-type="string" table:style-name="ce7">
            <text:p>高雄市鳳山區光明路46之0號</text:p>
          </table:table-cell>
          <table:table-cell office:value-type="string" table:style-name="ce8">
            <text:p>107/12/09</text:p>
          </table:table-cell>
          <table:table-cell office:value-type="string" table:style-name="ce8">
            <text:p>107/12/09</text:p>
          </table:table-cell>
          <table:table-cell office:value-type="string" table:content-validation-name="val10" table:style-name="ce9">
            <text:p>台北市</text:p>
          </table:table-cell>
          <table:table-cell office:value-type="string" table:style-name="ce10">
            <text:p>否</text:p>
          </table:table-cell>
          <table:table-cell office:value-type="string" table:style-name="ce8">
            <text:p>107/12/09</text:p>
          </table:table-cell>
          <table:table-cell office:value-type="string" table:style-name="ce7">
            <text:p>高雄市鳳山區光明路46之0號</text:p>
          </table:table-cell>
          <table:table-cell office:value-type="string" table:style-name="ce7">
            <text:p>居隔書</text:p>
          </table:table-cell>
          <table:table-cell office:value-type="string" table:style-name="ce11">
            <text:p>20XX年XX月XX日快篩陽性</text:p>
          </table:table-cell>
          <table:table-cell office:value-type="string" table:style-name="ce11">
            <text:p>20XX年XX月XX日快篩陽性</text:p>
          </table:table-cell>
          <table:table-cell office:value-type="string" table:style-name="ce7">
            <text:p>範例</text:p>
          </table:table-cell>
          <table:table-cell table:number-columns-repeated="16347" table:style-name="ce7"/>
        </table:table-row>
        <table:table-row table:style-name="ro6">
          <table:table-cell table:style-name="ce12"/>
          <table:table-cell table:content-validation-name="val6" table:style-name="ce12"/>
          <table:table-cell table:number-columns-repeated="6" table:style-name="ce12"/>
          <table:table-cell table:content-validation-name="val9" table:style-name="ce12"/>
          <table:table-cell table:content-validation-name="val8" table:style-name="ce12"/>
          <table:table-cell table:number-columns-repeated="2" table:style-name="ce12"/>
          <table:table-cell table:content-validation-name="val10" table:style-name="ce12"/>
          <table:table-cell table:content-validation-name="val7" table:style-name="ce12"/>
          <table:table-cell table:number-columns-repeated="15" table:style-name="ce12"/>
          <table:table-cell table:number-columns-repeated="2" table:style-name="ce9"/>
          <table:table-cell table:number-columns-repeated="3" table:style-name="ce12"/>
          <table:table-cell table:number-columns-repeated="2" table:style-name="ce7"/>
          <table:table-cell table:number-columns-repeated="16348" table:style-name="ce12"/>
        </table:table-row>
        <table:table-row table:number-rows-repeated="1048573" table:style-name="ro6">
          <table:table-cell/>
          <table:table-cell table:content-validation-name="val6" table:style-name="ce12"/>
          <table:table-cell table:number-columns-repeated="6"/>
          <table:table-cell table:content-validation-name="val9" table:style-name="ce12"/>
          <table:table-cell table:content-validation-name="val8" table:style-name="ce12"/>
          <table:table-cell table:number-columns-repeated="2"/>
          <table:table-cell table:content-validation-name="val10" table:style-name="ce12"/>
          <table:table-cell table:content-validation-name="val7" table:style-name="ce12"/>
          <table:table-cell table:number-columns-repeated="15"/>
          <table:table-cell table:content-validation-name="val10" table:style-name="ce9"/>
          <table:table-cell table:number-columns-repeated="16354"/>
        </table:table-row>
      </table:table>
      <table:table table:name="'http://(學校)+(名字)接觸者contact_19CoV.xlsx'#嚴重特殊傳染性肺炎" table:style-name="ta3">
        <table:table-source xlink:href="http://(學校)+(名字)接觸者contact_19CoV.xlsx" table:table-name="嚴重特殊傳染性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(學校)+(名字)接觸者contact_19CoV.xlsx'#資料轉換說明" table:style-name="ta3">
        <table:table-source xlink:href="http://(學校)+(名字)接觸者contact_19CoV.xlsx" table:table-name="資料轉換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(學校)+(名字)接觸者contact_19CoV.xlsx'#資料" table:style-name="ta3">
        <table:table-source xlink:href="http://(學校)+(名字)接觸者contact_19CoV.xlsx" table:table-name="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台北市"/>
          <table:table-cell office:value-type="string" office:string-value="新北市"/>
          <table:table-cell office:value-type="string" office:string-value="基隆市"/>
          <table:table-cell office:value-type="string" office:string-value="桃園市"/>
          <table:table-cell office:value-type="string" office:string-value="新竹市"/>
          <table:table-cell office:value-type="string" office:string-value="新竹縣"/>
          <table:table-cell office:value-type="string" office:string-value="苗栗縣"/>
          <table:table-cell office:value-type="string" office:string-value="台中市"/>
          <table:table-cell office:value-type="string" office:string-value="彰化縣"/>
          <table:table-cell office:value-type="string" office:string-value="雲林縣"/>
          <table:table-cell office:value-type="string" office:string-value="嘉義市"/>
          <table:table-cell office:value-type="string" office:string-value="嘉義縣"/>
          <table:table-cell office:value-type="string" office:string-value="台南市"/>
          <table:table-cell office:value-type="string" office:string-value="高雄市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台東縣"/>
          <table:table-cell office:value-type="string" office:string-value="南投縣"/>
          <table:table-cell office:value-type="string" office:string-value="澎湖縣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>
          <table:table-cell office:value-type="string" office:string-value="松山區"/>
          <table:table-cell office:value-type="string" office:string-value="板橋區"/>
          <table:table-cell office:value-type="string" office:string-value="中正區"/>
          <table:table-cell office:value-type="string" office:string-value="桃園區"/>
          <table:table-cell office:value-type="string" office:string-value="東區"/>
          <table:table-cell office:value-type="string" office:string-value="關西鎮"/>
          <table:table-cell office:value-type="string" office:string-value="苗栗市"/>
          <table:table-cell office:value-type="string" office:string-value="豐原區"/>
          <table:table-cell office:value-type="string" office:string-value="彰化市"/>
          <table:table-cell office:value-type="string" office:string-value="斗六市"/>
          <table:table-cell office:value-type="string" office:string-value="東區"/>
          <table:table-cell office:value-type="string" office:string-value="朴子市"/>
          <table:table-cell office:value-type="string" office:string-value="新營區"/>
          <table:table-cell office:value-type="string" office:string-value="鳳山區"/>
          <table:table-cell office:value-type="string" office:string-value="屏東市"/>
          <table:table-cell office:value-type="string" office:string-value="宜蘭市"/>
          <table:table-cell office:value-type="string" office:string-value="花蓮市"/>
          <table:table-cell office:value-type="string" office:string-value="台東市"/>
          <table:table-cell office:value-type="string" office:string-value="南投市"/>
          <table:table-cell office:value-type="string" office:string-value="馬公市"/>
          <table:table-cell office:value-type="string" office:string-value="金城鎮"/>
          <table:table-cell office:value-type="string" office:string-value="南竿鄉"/>
          <table:table-cell table:number-columns-repeated="16362"/>
        </table:table-row>
        <table:table-row>
          <table:table-cell office:value-type="string" office:string-value="大安區"/>
          <table:table-cell office:value-type="string" office:string-value="三重區"/>
          <table:table-cell office:value-type="string" office:string-value="七堵區"/>
          <table:table-cell office:value-type="string" office:string-value="中壢區"/>
          <table:table-cell office:value-type="string" office:string-value="北區"/>
          <table:table-cell office:value-type="string" office:string-value="新埔鎮"/>
          <table:table-cell office:value-type="string" office:string-value="苑裡鎮"/>
          <table:table-cell office:value-type="string" office:string-value="東勢區"/>
          <table:table-cell office:value-type="string" office:string-value="鹿港鎮"/>
          <table:table-cell office:value-type="string" office:string-value="斗南鎮"/>
          <table:table-cell office:value-type="string" office:string-value="西區"/>
          <table:table-cell office:value-type="string" office:string-value="布袋鎮"/>
          <table:table-cell office:value-type="string" office:string-value="鹽水區"/>
          <table:table-cell office:value-type="string" office:string-value="岡山區"/>
          <table:table-cell office:value-type="string" office:string-value="潮州鎮"/>
          <table:table-cell office:value-type="string" office:string-value="羅東鎮"/>
          <table:table-cell office:value-type="string" office:string-value="鳳林鎮"/>
          <table:table-cell office:value-type="string" office:string-value="成功鎮"/>
          <table:table-cell office:value-type="string" office:string-value="埔里鎮"/>
          <table:table-cell office:value-type="string" office:string-value="湖西鄉"/>
          <table:table-cell office:value-type="string" office:string-value="金沙鎮"/>
          <table:table-cell office:value-type="string" office:string-value="北竿鄉"/>
          <table:table-cell table:number-columns-repeated="16362"/>
        </table:table-row>
        <table:table-row>
          <table:table-cell office:value-type="string" office:string-value="大同區"/>
          <table:table-cell office:value-type="string" office:string-value="永和區"/>
          <table:table-cell office:value-type="string" office:string-value="暖暖區"/>
          <table:table-cell office:value-type="string" office:string-value="大溪區"/>
          <table:table-cell office:value-type="string" office:string-value="香山區"/>
          <table:table-cell office:value-type="string" office:string-value="竹東鎮"/>
          <table:table-cell office:value-type="string" office:string-value="通霄鎮"/>
          <table:table-cell office:value-type="string" office:string-value="大甲區"/>
          <table:table-cell office:value-type="string" office:string-value="和美鎮"/>
          <table:table-cell office:value-type="string" office:string-value="虎尾鎮"/>
          <table:table-cell office:value-type="string" office:string-value="其他"/>
          <table:table-cell office:value-type="string" office:string-value="大林鎮"/>
          <table:table-cell office:value-type="string" office:string-value="白河區"/>
          <table:table-cell office:value-type="string" office:string-value="旗山區"/>
          <table:table-cell office:value-type="string" office:string-value="東港鎮"/>
          <table:table-cell office:value-type="string" office:string-value="蘇澳鎮"/>
          <table:table-cell office:value-type="string" office:string-value="玉里鎮"/>
          <table:table-cell office:value-type="string" office:string-value="關山鎮"/>
          <table:table-cell office:value-type="string" office:string-value="草屯鎮"/>
          <table:table-cell office:value-type="string" office:string-value="白沙鄉"/>
          <table:table-cell office:value-type="string" office:string-value="金湖鎮"/>
          <table:table-cell office:value-type="string" office:string-value="莒光鄉"/>
          <table:table-cell table:number-columns-repeated="16362"/>
        </table:table-row>
        <table:table-row>
          <table:table-cell office:value-type="string" office:string-value="中山區"/>
          <table:table-cell office:value-type="string" office:string-value="中和區"/>
          <table:table-cell office:value-type="string" office:string-value="仁愛區"/>
          <table:table-cell office:value-type="string" office:string-value="楊梅區"/>
          <table:table-cell office:value-type="string" office:string-value="其他"/>
          <table:table-cell office:value-type="string" office:string-value="竹北市"/>
          <table:table-cell office:value-type="string" office:string-value="竹南鎮"/>
          <table:table-cell office:value-type="string" office:string-value="清水區"/>
          <table:table-cell office:value-type="string" office:string-value="北斗鎮"/>
          <table:table-cell office:value-type="string" office:string-value="西螺鎮"/>
          <table:table-cell/>
          <table:table-cell office:value-type="string" office:string-value="民雄鄉"/>
          <table:table-cell office:value-type="string" office:string-value="麻豆區"/>
          <table:table-cell office:value-type="string" office:string-value="美濃區"/>
          <table:table-cell office:value-type="string" office:string-value="恆春鎮"/>
          <table:table-cell office:value-type="string" office:string-value="頭城鎮"/>
          <table:table-cell office:value-type="string" office:string-value="新城鄉"/>
          <table:table-cell office:value-type="string" office:string-value="卑南鄉"/>
          <table:table-cell office:value-type="string" office:string-value="竹山鎮"/>
          <table:table-cell office:value-type="string" office:string-value="西嶼鄉"/>
          <table:table-cell office:value-type="string" office:string-value="金寧鄉"/>
          <table:table-cell office:value-type="string" office:string-value="東引鄉"/>
          <table:table-cell table:number-columns-repeated="16362"/>
        </table:table-row>
        <table:table-row>
          <table:table-cell office:value-type="string" office:string-value="內湖區"/>
          <table:table-cell office:value-type="string" office:string-value="新店區"/>
          <table:table-cell office:value-type="string" office:string-value="中山區"/>
          <table:table-cell office:value-type="string" office:string-value="蘆竹區"/>
          <table:table-cell/>
          <table:table-cell office:value-type="string" office:string-value="湖口鄉"/>
          <table:table-cell office:value-type="string" office:string-value="頭份市"/>
          <table:table-cell office:value-type="string" office:string-value="沙鹿區"/>
          <table:table-cell office:value-type="string" office:string-value="員林市"/>
          <table:table-cell office:value-type="string" office:string-value="土庫鎮"/>
          <table:table-cell/>
          <table:table-cell office:value-type="string" office:string-value="溪口鄉"/>
          <table:table-cell office:value-type="string" office:string-value="佳里區"/>
          <table:table-cell office:value-type="string" office:string-value="林園區"/>
          <table:table-cell office:value-type="string" office:string-value="萬丹鄉"/>
          <table:table-cell office:value-type="string" office:string-value="礁溪鄉"/>
          <table:table-cell office:value-type="string" office:string-value="吉安鄉"/>
          <table:table-cell office:value-type="string" office:string-value="大武鄉"/>
          <table:table-cell office:value-type="string" office:string-value="集集鎮"/>
          <table:table-cell office:value-type="string" office:string-value="望安鄉"/>
          <table:table-cell office:value-type="string" office:string-value="烈嶼鄉"/>
          <table:table-cell office:value-type="string" office:string-value="其他"/>
          <table:table-cell table:number-columns-repeated="16362"/>
        </table:table-row>
        <table:table-row>
          <table:table-cell office:value-type="string" office:string-value="南港區"/>
          <table:table-cell office:value-type="string" office:string-value="新莊區"/>
          <table:table-cell office:value-type="string" office:string-value="安樂區"/>
          <table:table-cell office:value-type="string" office:string-value="大園區"/>
          <table:table-cell/>
          <table:table-cell office:value-type="string" office:string-value="橫山鄉"/>
          <table:table-cell office:value-type="string" office:string-value="後龍鎮"/>
          <table:table-cell office:value-type="string" office:string-value="梧棲區"/>
          <table:table-cell office:value-type="string" office:string-value="溪湖鎮"/>
          <table:table-cell office:value-type="string" office:string-value="北港鎮"/>
          <table:table-cell/>
          <table:table-cell office:value-type="string" office:string-value="新港鄉"/>
          <table:table-cell office:value-type="string" office:string-value="新化區"/>
          <table:table-cell office:value-type="string" office:string-value="大寮區"/>
          <table:table-cell office:value-type="string" office:string-value="長治鄉"/>
          <table:table-cell office:value-type="string" office:string-value="壯圍鄉"/>
          <table:table-cell office:value-type="string" office:string-value="壽豐鄉"/>
          <table:table-cell office:value-type="string" office:string-value="太麻里鄉"/>
          <table:table-cell office:value-type="string" office:string-value="名間鄉"/>
          <table:table-cell office:value-type="string" office:string-value="七美鄉"/>
          <table:table-cell office:value-type="string" office:string-value="烏坵鄉"/>
          <table:table-cell table:number-columns-repeated="16363"/>
        </table:table-row>
        <table:table-row>
          <table:table-cell office:value-type="string" office:string-value="士林區"/>
          <table:table-cell office:value-type="string" office:string-value="樹林區"/>
          <table:table-cell office:value-type="string" office:string-value="信義區"/>
          <table:table-cell office:value-type="string" office:string-value="龜山區"/>
          <table:table-cell/>
          <table:table-cell office:value-type="string" office:string-value="新豐鄉"/>
          <table:table-cell office:value-type="string" office:string-value="卓蘭鎮"/>
          <table:table-cell office:value-type="string" office:string-value="后里區"/>
          <table:table-cell office:value-type="string" office:string-value="田中鎮"/>
          <table:table-cell office:value-type="string" office:string-value="古坑鄉"/>
          <table:table-cell/>
          <table:table-cell office:value-type="string" office:string-value="六腳鄉"/>
          <table:table-cell office:value-type="string" office:string-value="善化區"/>
          <table:table-cell office:value-type="string" office:string-value="大樹區"/>
          <table:table-cell office:value-type="string" office:string-value="麟洛鄉"/>
          <table:table-cell office:value-type="string" office:string-value="員山鄉"/>
          <table:table-cell office:value-type="string" office:string-value="光復鄉"/>
          <table:table-cell office:value-type="string" office:string-value="東河鄉"/>
          <table:table-cell office:value-type="string" office:string-value="鹿谷鄉"/>
          <table:table-cell office:value-type="string" office:string-value="其他"/>
          <table:table-cell office:value-type="string" office:string-value="其他"/>
          <table:table-cell table:number-columns-repeated="16363"/>
        </table:table-row>
        <table:table-row>
          <table:table-cell office:value-type="string" office:string-value="北投區"/>
          <table:table-cell office:value-type="string" office:string-value="鶯歌區"/>
          <table:table-cell office:value-type="string" office:string-value="其他"/>
          <table:table-cell office:value-type="string" office:string-value="八德區"/>
          <table:table-cell/>
          <table:table-cell office:value-type="string" office:string-value="芎林鄉"/>
          <table:table-cell office:value-type="string" office:string-value="大湖鄉"/>
          <table:table-cell office:value-type="string" office:string-value="神岡區"/>
          <table:table-cell office:value-type="string" office:string-value="二林鎮"/>
          <table:table-cell office:value-type="string" office:string-value="大埤鄉"/>
          <table:table-cell/>
          <table:table-cell office:value-type="string" office:string-value="東石鄉"/>
          <table:table-cell office:value-type="string" office:string-value="學甲區"/>
          <table:table-cell office:value-type="string" office:string-value="仁武區"/>
          <table:table-cell office:value-type="string" office:string-value="九如鄉"/>
          <table:table-cell office:value-type="string" office:string-value="冬山鄉"/>
          <table:table-cell office:value-type="string" office:string-value="豐濱鄉"/>
          <table:table-cell office:value-type="string" office:string-value="長濱鄉"/>
          <table:table-cell office:value-type="string" office:string-value="中寮鄉"/>
          <table:table-cell table:number-columns-repeated="16365"/>
        </table:table-row>
        <table:table-row>
          <table:table-cell office:value-type="string" office:string-value="信義區"/>
          <table:table-cell office:value-type="string" office:string-value="三峽區"/>
          <table:table-cell/>
          <table:table-cell office:value-type="string" office:string-value="龍潭區"/>
          <table:table-cell/>
          <table:table-cell office:value-type="string" office:string-value="寶山鄉"/>
          <table:table-cell office:value-type="string" office:string-value="公館鄉"/>
          <table:table-cell office:value-type="string" office:string-value="潭子區"/>
          <table:table-cell office:value-type="string" office:string-value="線西鄉"/>
          <table:table-cell office:value-type="string" office:string-value="莿桐鄉"/>
          <table:table-cell/>
          <table:table-cell office:value-type="string" office:string-value="義竹鄉"/>
          <table:table-cell office:value-type="string" office:string-value="柳營區"/>
          <table:table-cell office:value-type="string" office:string-value="大社區"/>
          <table:table-cell office:value-type="string" office:string-value="里港鄉"/>
          <table:table-cell office:value-type="string" office:string-value="五結鄉"/>
          <table:table-cell office:value-type="string" office:string-value="瑞穗鄉"/>
          <table:table-cell office:value-type="string" office:string-value="鹿野鄉"/>
          <table:table-cell office:value-type="string" office:string-value="魚池鄉"/>
          <table:table-cell table:number-columns-repeated="16365"/>
        </table:table-row>
        <table:table-row>
          <table:table-cell office:value-type="string" office:string-value="中正區"/>
          <table:table-cell office:value-type="string" office:string-value="淡水區"/>
          <table:table-cell/>
          <table:table-cell office:value-type="string" office:string-value="平鎮區"/>
          <table:table-cell/>
          <table:table-cell office:value-type="string" office:string-value="北埔鄉"/>
          <table:table-cell office:value-type="string" office:string-value="銅鑼鄉"/>
          <table:table-cell office:value-type="string" office:string-value="大雅區"/>
          <table:table-cell office:value-type="string" office:string-value="伸港鄉"/>
          <table:table-cell office:value-type="string" office:string-value="林內鄉"/>
          <table:table-cell/>
          <table:table-cell office:value-type="string" office:string-value="鹿草鄉"/>
          <table:table-cell office:value-type="string" office:string-value="後壁區"/>
          <table:table-cell office:value-type="string" office:string-value="鳥松區"/>
          <table:table-cell office:value-type="string" office:string-value="鹽埔鄉"/>
          <table:table-cell office:value-type="string" office:string-value="三星鄉"/>
          <table:table-cell office:value-type="string" office:string-value="富里鄉"/>
          <table:table-cell office:value-type="string" office:string-value="池上鄉"/>
          <table:table-cell office:value-type="string" office:string-value="國姓鄉"/>
          <table:table-cell table:number-columns-repeated="16365"/>
        </table:table-row>
        <table:table-row>
          <table:table-cell office:value-type="string" office:string-value="萬華區"/>
          <table:table-cell office:value-type="string" office:string-value="汐止區"/>
          <table:table-cell/>
          <table:table-cell office:value-type="string" office:string-value="新屋區"/>
          <table:table-cell/>
          <table:table-cell office:value-type="string" office:string-value="峨眉鄉"/>
          <table:table-cell office:value-type="string" office:string-value="南庄鄉"/>
          <table:table-cell office:value-type="string" office:string-value="新社區"/>
          <table:table-cell office:value-type="string" office:string-value="福興鄉"/>
          <table:table-cell office:value-type="string" office:string-value="二崙鄉"/>
          <table:table-cell/>
          <table:table-cell office:value-type="string" office:string-value="太保市"/>
          <table:table-cell office:value-type="string" office:string-value="東山區"/>
          <table:table-cell office:value-type="string" office:string-value="橋頭區"/>
          <table:table-cell office:value-type="string" office:string-value="高樹鄉"/>
          <table:table-cell office:value-type="string" office:string-value="大同鄉"/>
          <table:table-cell office:value-type="string" office:string-value="秀林鄉"/>
          <table:table-cell office:value-type="string" office:string-value="綠島鄉"/>
          <table:table-cell office:value-type="string" office:string-value="水里鄉"/>
          <table:table-cell table:number-columns-repeated="16365"/>
        </table:table-row>
        <table:table-row>
          <table:table-cell office:value-type="string" office:string-value="文山區"/>
          <table:table-cell office:value-type="string" office:string-value="瑞芳區"/>
          <table:table-cell/>
          <table:table-cell office:value-type="string" office:string-value="觀音區"/>
          <table:table-cell/>
          <table:table-cell office:value-type="string" office:string-value="尖石鄉"/>
          <table:table-cell office:value-type="string" office:string-value="頭屋鄉"/>
          <table:table-cell office:value-type="string" office:string-value="石岡區"/>
          <table:table-cell office:value-type="string" office:string-value="秀水鄉"/>
          <table:table-cell office:value-type="string" office:string-value="崙背鄉"/>
          <table:table-cell/>
          <table:table-cell office:value-type="string" office:string-value="水上鄉"/>
          <table:table-cell office:value-type="string" office:string-value="下營區"/>
          <table:table-cell office:value-type="string" office:string-value="燕巢區"/>
          <table:table-cell office:value-type="string" office:string-value="萬巒鄉"/>
          <table:table-cell office:value-type="string" office:string-value="南澳鄉"/>
          <table:table-cell office:value-type="string" office:string-value="萬榮鄉"/>
          <table:table-cell office:value-type="string" office:string-value="延平鄉"/>
          <table:table-cell office:value-type="string" office:string-value="信義鄉"/>
          <table:table-cell table:number-columns-repeated="16365"/>
        </table:table-row>
        <table:table-row>
          <table:table-cell office:value-type="string" office:string-value="其他"/>
          <table:table-cell office:value-type="string" office:string-value="土城區"/>
          <table:table-cell/>
          <table:table-cell office:value-type="string" office:string-value="復興區"/>
          <table:table-cell/>
          <table:table-cell office:value-type="string" office:string-value="五峰鄉"/>
          <table:table-cell office:value-type="string" office:string-value="三義鄉"/>
          <table:table-cell office:value-type="string" office:string-value="外埔區"/>
          <table:table-cell office:value-type="string" office:string-value="花壇鄉"/>
          <table:table-cell office:value-type="string" office:string-value="麥寮鄉"/>
          <table:table-cell/>
          <table:table-cell office:value-type="string" office:string-value="中埔鄉"/>
          <table:table-cell office:value-type="string" office:string-value="六甲區"/>
          <table:table-cell office:value-type="string" office:string-value="田寮區"/>
          <table:table-cell office:value-type="string" office:string-value="內埔鄉"/>
          <table:table-cell office:value-type="string" office:string-value="其他"/>
          <table:table-cell office:value-type="string" office:string-value="卓溪鄉"/>
          <table:table-cell office:value-type="string" office:string-value="海端鄉"/>
          <table:table-cell office:value-type="string" office:string-value="仁愛鄉"/>
          <table:table-cell table:number-columns-repeated="16365"/>
        </table:table-row>
        <table:table-row>
          <table:table-cell/>
          <table:table-cell office:value-type="string" office:string-value="蘆洲區"/>
          <table:table-cell/>
          <table:table-cell office:value-type="string" office:string-value="其他"/>
          <table:table-cell/>
          <table:table-cell office:value-type="string" office:string-value="其他"/>
          <table:table-cell office:value-type="string" office:string-value="西湖鄉"/>
          <table:table-cell office:value-type="string" office:string-value="大安區"/>
          <table:table-cell office:value-type="string" office:string-value="芬園鄉"/>
          <table:table-cell office:value-type="string" office:string-value="東勢鄉"/>
          <table:table-cell/>
          <table:table-cell office:value-type="string" office:string-value="竹崎鄉"/>
          <table:table-cell office:value-type="string" office:string-value="官田區"/>
          <table:table-cell office:value-type="string" office:string-value="阿蓮區"/>
          <table:table-cell office:value-type="string" office:string-value="竹田鄉"/>
          <table:table-cell/>
          <table:table-cell office:value-type="string" office:string-value="其他"/>
          <table:table-cell office:value-type="string" office:string-value="達仁鄉"/>
          <table:table-cell office:value-type="string" office:string-value="其他"/>
          <table:table-cell table:number-columns-repeated="16365"/>
        </table:table-row>
        <table:table-row>
          <table:table-cell/>
          <table:table-cell office:value-type="string" office:string-value="五股區"/>
          <table:table-cell table:number-columns-repeated="4"/>
          <table:table-cell office:value-type="string" office:string-value="造橋鄉"/>
          <table:table-cell office:value-type="string" office:string-value="烏日區"/>
          <table:table-cell office:value-type="string" office:string-value="大村鄉"/>
          <table:table-cell office:value-type="string" office:string-value="褒忠鄉"/>
          <table:table-cell/>
          <table:table-cell office:value-type="string" office:string-value="梅山鄉"/>
          <table:table-cell office:value-type="string" office:string-value="大內區"/>
          <table:table-cell office:value-type="string" office:string-value="路竹區"/>
          <table:table-cell office:value-type="string" office:string-value="新埤鄉"/>
          <table:table-cell table:number-columns-repeated="2"/>
          <table:table-cell office:value-type="string" office:string-value="金峰鄉"/>
          <table:table-cell table:number-columns-repeated="16366"/>
        </table:table-row>
        <table:table-row>
          <table:table-cell/>
          <table:table-cell office:value-type="string" office:string-value="泰山區"/>
          <table:table-cell table:number-columns-repeated="4"/>
          <table:table-cell office:value-type="string" office:string-value="三灣鄉"/>
          <table:table-cell office:value-type="string" office:string-value="大肚區"/>
          <table:table-cell office:value-type="string" office:string-value="埔鹽鄉"/>
          <table:table-cell office:value-type="string" office:string-value="台西鄉"/>
          <table:table-cell/>
          <table:table-cell office:value-type="string" office:string-value="番路鄉"/>
          <table:table-cell office:value-type="string" office:string-value="西港區"/>
          <table:table-cell office:value-type="string" office:string-value="湖內區"/>
          <table:table-cell office:value-type="string" office:string-value="枋寮鄉"/>
          <table:table-cell table:number-columns-repeated="2"/>
          <table:table-cell office:value-type="string" office:string-value="蘭嶼鄉"/>
          <table:table-cell table:number-columns-repeated="16366"/>
        </table:table-row>
        <table:table-row>
          <table:table-cell/>
          <table:table-cell office:value-type="string" office:string-value="林口區"/>
          <table:table-cell table:number-columns-repeated="4"/>
          <table:table-cell office:value-type="string" office:string-value="獅潭鄉"/>
          <table:table-cell office:value-type="string" office:string-value="龍井區"/>
          <table:table-cell office:value-type="string" office:string-value="埔心鄉"/>
          <table:table-cell office:value-type="string" office:string-value="元長鄉"/>
          <table:table-cell/>
          <table:table-cell office:value-type="string" office:string-value="大埔鄉"/>
          <table:table-cell office:value-type="string" office:string-value="七股區"/>
          <table:table-cell office:value-type="string" office:string-value="茄萣區"/>
          <table:table-cell office:value-type="string" office:string-value="新園鄉"/>
          <table:table-cell table:number-columns-repeated="2"/>
          <table:table-cell office:value-type="string" office:string-value="其他"/>
          <table:table-cell table:number-columns-repeated="16366"/>
        </table:table-row>
        <table:table-row>
          <table:table-cell/>
          <table:table-cell office:value-type="string" office:string-value="深坑區"/>
          <table:table-cell table:number-columns-repeated="4"/>
          <table:table-cell office:value-type="string" office:string-value="泰安鄉"/>
          <table:table-cell office:value-type="string" office:string-value="霧峰區"/>
          <table:table-cell office:value-type="string" office:string-value="永靖鄉"/>
          <table:table-cell office:value-type="string" office:string-value="四湖鄉"/>
          <table:table-cell/>
          <table:table-cell office:value-type="string" office:string-value="阿里山鄉"/>
          <table:table-cell office:value-type="string" office:string-value="將軍區"/>
          <table:table-cell office:value-type="string" office:string-value="永安區"/>
          <table:table-cell office:value-type="string" office:string-value="崁頂鄉"/>
          <table:table-cell table:number-columns-repeated="16369"/>
        </table:table-row>
        <table:table-row>
          <table:table-cell/>
          <table:table-cell office:value-type="string" office:string-value="石碇區"/>
          <table:table-cell table:number-columns-repeated="4"/>
          <table:table-cell office:value-type="string" office:string-value="其他"/>
          <table:table-cell office:value-type="string" office:string-value="太平區"/>
          <table:table-cell office:value-type="string" office:string-value="社頭鄉"/>
          <table:table-cell office:value-type="string" office:string-value="口湖鄉"/>
          <table:table-cell/>
          <table:table-cell office:value-type="string" office:string-value="其他"/>
          <table:table-cell office:value-type="string" office:string-value="北門區"/>
          <table:table-cell office:value-type="string" office:string-value="彌陀區"/>
          <table:table-cell office:value-type="string" office:string-value="林邊鄉"/>
          <table:table-cell table:number-columns-repeated="16369"/>
        </table:table-row>
        <table:table-row>
          <table:table-cell/>
          <table:table-cell office:value-type="string" office:string-value="坪林區"/>
          <table:table-cell table:number-columns-repeated="5"/>
          <table:table-cell office:value-type="string" office:string-value="大里區"/>
          <table:table-cell office:value-type="string" office:string-value="二水鄉"/>
          <table:table-cell office:value-type="string" office:string-value="水林鄉"/>
          <table:table-cell table:number-columns-repeated="2"/>
          <table:table-cell office:value-type="string" office:string-value="新市區"/>
          <table:table-cell office:value-type="string" office:string-value="梓官區"/>
          <table:table-cell office:value-type="string" office:string-value="南州鄉"/>
          <table:table-cell table:number-columns-repeated="16369"/>
        </table:table-row>
        <table:table-row>
          <table:table-cell/>
          <table:table-cell office:value-type="string" office:string-value="三芝區"/>
          <table:table-cell table:number-columns-repeated="5"/>
          <table:table-cell office:value-type="string" office:string-value="和平區"/>
          <table:table-cell office:value-type="string" office:string-value="田尾鄉"/>
          <table:table-cell office:value-type="string" office:string-value="其他"/>
          <table:table-cell table:number-columns-repeated="2"/>
          <table:table-cell office:value-type="string" office:string-value="安定區"/>
          <table:table-cell office:value-type="string" office:string-value="六龜區"/>
          <table:table-cell office:value-type="string" office:string-value="佳冬鄉"/>
          <table:table-cell table:number-columns-repeated="16369"/>
        </table:table-row>
        <table:table-row>
          <table:table-cell/>
          <table:table-cell office:value-type="string" office:string-value="石門區"/>
          <table:table-cell table:number-columns-repeated="5"/>
          <table:table-cell office:value-type="string" office:string-value="中區"/>
          <table:table-cell office:value-type="string" office:string-value="埤頭鄉"/>
          <table:table-cell table:number-columns-repeated="3"/>
          <table:table-cell office:value-type="string" office:string-value="山上區"/>
          <table:table-cell office:value-type="string" office:string-value="甲仙區"/>
          <table:table-cell office:value-type="string" office:string-value="琉球鄉"/>
          <table:table-cell table:number-columns-repeated="16369"/>
        </table:table-row>
        <table:table-row>
          <table:table-cell/>
          <table:table-cell office:value-type="string" office:string-value="八里區"/>
          <table:table-cell table:number-columns-repeated="5"/>
          <table:table-cell office:value-type="string" office:string-value="東區"/>
          <table:table-cell office:value-type="string" office:string-value="芳苑鄉"/>
          <table:table-cell table:number-columns-repeated="3"/>
          <table:table-cell office:value-type="string" office:string-value="玉井區"/>
          <table:table-cell office:value-type="string" office:string-value="杉林區"/>
          <table:table-cell office:value-type="string" office:string-value="車城鄉"/>
          <table:table-cell table:number-columns-repeated="16369"/>
        </table:table-row>
        <table:table-row>
          <table:table-cell/>
          <table:table-cell office:value-type="string" office:string-value="平溪區"/>
          <table:table-cell table:number-columns-repeated="5"/>
          <table:table-cell office:value-type="string" office:string-value="西區"/>
          <table:table-cell office:value-type="string" office:string-value="大城鄉"/>
          <table:table-cell table:number-columns-repeated="3"/>
          <table:table-cell office:value-type="string" office:string-value="楠西區"/>
          <table:table-cell office:value-type="string" office:string-value="內門區"/>
          <table:table-cell office:value-type="string" office:string-value="滿州鄉"/>
          <table:table-cell table:number-columns-repeated="16369"/>
        </table:table-row>
        <table:table-row>
          <table:table-cell/>
          <table:table-cell office:value-type="string" office:string-value="雙溪區"/>
          <table:table-cell table:number-columns-repeated="5"/>
          <table:table-cell office:value-type="string" office:string-value="南區"/>
          <table:table-cell office:value-type="string" office:string-value="竹塘鄉"/>
          <table:table-cell table:number-columns-repeated="3"/>
          <table:table-cell office:value-type="string" office:string-value="南化區"/>
          <table:table-cell office:value-type="string" office:string-value="茂林區"/>
          <table:table-cell office:value-type="string" office:string-value="枋山鄉"/>
          <table:table-cell table:number-columns-repeated="16369"/>
        </table:table-row>
        <table:table-row>
          <table:table-cell/>
          <table:table-cell office:value-type="string" office:string-value="貢寮區"/>
          <table:table-cell table:number-columns-repeated="5"/>
          <table:table-cell office:value-type="string" office:string-value="北區"/>
          <table:table-cell office:value-type="string" office:string-value="溪州鄉"/>
          <table:table-cell table:number-columns-repeated="3"/>
          <table:table-cell office:value-type="string" office:string-value="左鎮區"/>
          <table:table-cell office:value-type="string" office:string-value="桃源區"/>
          <table:table-cell office:value-type="string" office:string-value="三地門鄉"/>
          <table:table-cell table:number-columns-repeated="16369"/>
        </table:table-row>
        <table:table-row>
          <table:table-cell/>
          <table:table-cell office:value-type="string" office:string-value="金山區"/>
          <table:table-cell table:number-columns-repeated="5"/>
          <table:table-cell office:value-type="string" office:string-value="西屯區"/>
          <table:table-cell office:value-type="string" office:string-value="其他"/>
          <table:table-cell table:number-columns-repeated="3"/>
          <table:table-cell office:value-type="string" office:string-value="仁德區"/>
          <table:table-cell office:value-type="string" office:string-value="那瑪夏區"/>
          <table:table-cell office:value-type="string" office:string-value="霧台鄉"/>
          <table:table-cell table:number-columns-repeated="16369"/>
        </table:table-row>
        <table:table-row>
          <table:table-cell/>
          <table:table-cell office:value-type="string" office:string-value="萬里區"/>
          <table:table-cell table:number-columns-repeated="5"/>
          <table:table-cell office:value-type="string" office:string-value="南屯區"/>
          <table:table-cell table:number-columns-repeated="4"/>
          <table:table-cell office:value-type="string" office:string-value="歸仁區"/>
          <table:table-cell office:value-type="string" office:string-value="鹽埕區"/>
          <table:table-cell office:value-type="string" office:string-value="瑪家鄉"/>
          <table:table-cell table:number-columns-repeated="16369"/>
        </table:table-row>
        <table:table-row>
          <table:table-cell/>
          <table:table-cell office:value-type="string" office:string-value="烏來區"/>
          <table:table-cell table:number-columns-repeated="5"/>
          <table:table-cell office:value-type="string" office:string-value="北屯區"/>
          <table:table-cell table:number-columns-repeated="4"/>
          <table:table-cell office:value-type="string" office:string-value="關廟區"/>
          <table:table-cell office:value-type="string" office:string-value="鼓山區"/>
          <table:table-cell office:value-type="string" office:string-value="泰武鄉"/>
          <table:table-cell table:number-columns-repeated="16369"/>
        </table:table-row>
        <table:table-row>
          <table:table-cell/>
          <table:table-cell office:value-type="string" office:string-value="其他"/>
          <table:table-cell table:number-columns-repeated="5"/>
          <table:table-cell office:value-type="string" office:string-value="其他"/>
          <table:table-cell table:number-columns-repeated="4"/>
          <table:table-cell office:value-type="string" office:string-value="龍崎區"/>
          <table:table-cell office:value-type="string" office:string-value="左營區"/>
          <table:table-cell office:value-type="string" office:string-value="來義鄉"/>
          <table:table-cell table:number-columns-repeated="16369"/>
        </table:table-row>
        <table:table-row>
          <table:table-cell table:number-columns-repeated="12"/>
          <table:table-cell office:value-type="string" office:string-value="永康區"/>
          <table:table-cell office:value-type="string" office:string-value="楠梓區"/>
          <table:table-cell office:value-type="string" office:string-value="春日鄉"/>
          <table:table-cell table:number-columns-repeated="16369"/>
        </table:table-row>
        <table:table-row>
          <table:table-cell table:number-columns-repeated="12"/>
          <table:table-cell office:value-type="string" office:string-value="東區"/>
          <table:table-cell office:value-type="string" office:string-value="三民區"/>
          <table:table-cell office:value-type="string" office:string-value="獅子鄉"/>
          <table:table-cell table:number-columns-repeated="16369"/>
        </table:table-row>
        <table:table-row>
          <table:table-cell table:number-columns-repeated="12"/>
          <table:table-cell office:value-type="string" office:string-value="南區"/>
          <table:table-cell office:value-type="string" office:string-value="新興區"/>
          <table:table-cell office:value-type="string" office:string-value="牡丹鄉"/>
          <table:table-cell table:number-columns-repeated="16369"/>
        </table:table-row>
        <table:table-row>
          <table:table-cell table:number-columns-repeated="12"/>
          <table:table-cell office:value-type="string" office:string-value="中西區"/>
          <table:table-cell office:value-type="string" office:string-value="前金區"/>
          <table:table-cell office:value-type="string" office:string-value="其他"/>
          <table:table-cell table:number-columns-repeated="16369"/>
        </table:table-row>
        <table:table-row>
          <table:table-cell table:number-columns-repeated="12"/>
          <table:table-cell office:value-type="string" office:string-value="北區"/>
          <table:table-cell office:value-type="string" office:string-value="苓雅區"/>
          <table:table-cell table:number-columns-repeated="16370"/>
        </table:table-row>
        <table:table-row>
          <table:table-cell table:number-columns-repeated="12"/>
          <table:table-cell office:value-type="string" office:string-value="安南區"/>
          <table:table-cell office:value-type="string" office:string-value="前鎮區"/>
          <table:table-cell table:number-columns-repeated="16370"/>
        </table:table-row>
        <table:table-row>
          <table:table-cell table:number-columns-repeated="12"/>
          <table:table-cell office:value-type="string" office:string-value="安平區"/>
          <table:table-cell office:value-type="string" office:string-value="旗津區"/>
          <table:table-cell table:number-columns-repeated="16370"/>
        </table:table-row>
        <table:table-row>
          <table:table-cell table:number-columns-repeated="12"/>
          <table:table-cell office:value-type="string" office:string-value="其他"/>
          <table:table-cell office:value-type="string" office:string-value="小港區"/>
          <table:table-cell table:number-columns-repeated="16370"/>
        </table:table-row>
        <table:table-row>
          <table:table-cell table:number-columns-repeated="13"/>
          <table:table-cell office:value-type="string" office:string-value="其他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是"/>
          <table:table-cell office:value-type="string" office:string-value="是"/>
          <table:table-cell table:number-columns-repeated="16379"/>
        </table:table-row>
        <table:table-row>
          <table:table-cell table:number-columns-repeated="3"/>
          <table:table-cell office:value-type="string" office:string-value="否"/>
          <table:table-cell office:value-type="string" office:string-value="否"/>
          <table:table-cell table:number-columns-repeated="16379"/>
        </table:table-row>
        <table:table-row>
          <table:table-cell table:number-columns-repeated="3"/>
          <table:table-cell office:value-type="string" office:string-value="未知"/>
          <table:table-cell office:value-type="string" office:string-value="未知"/>
          <table:table-cell table:number-columns-repeated="16379"/>
        </table:table-row>
        <table:table-row table:number-rows-repeated="1048529">
          <table:table-cell table:number-columns-repeated="16379"/>
        </table:table-row>
      </table:table>
      <table:named-expressions>
        <table:named-range table:name="是否預防性投藥" table:cell-range-address="'http://(學校)+(名字)接觸者contact_19CoV.xlsx'#資料.$D$45:資料.$D$47" table:base-cell-address="資料轉換說明.$A$1"/>
        <table:named-range table:name="個人防護裝備" table:cell-range-address="'http://(學校)+(名字)接觸者contact_19CoV.xlsx'#資料.$E$45:資料.$E$47" table:base-cell-address="資料轉換說明.$A$1"/>
        <table:named-range table:name="縣市表" table:cell-range-address="'http://(學校)+(名字)接觸者contact_19CoV.xlsx'#資料.$A$2:資料.$V$2" table:base-cell-address="資料轉換說明.$A$1"/>
        <table:named-expression table:name="縣市鄉鎮1" table:expression="of:=['file:///C:/Users/elf79116/Desktop/(學校)+(名字)接觸者contact_19CoV.xlsx'#資料.$A$2:.$A$15]~['file:///C:/Users/elf79116/Desktop/(學校)+(名字)接觸者contact_19CoV.xlsx'#資料.$B$2:.$B$32]~['file:///C:/Users/elf79116/Desktop/(學校)+(名字)接觸者contact_19CoV.xlsx'#資料.$C$2:.$C$10]~['file:///C:/Users/elf79116/Desktop/(學校)+(名字)接觸者contact_19CoV.xlsx'#資料.$D$2:.$D$16]~['file:///C:/Users/elf79116/Desktop/(學校)+(名字)接觸者contact_19CoV.xlsx'#資料.$E$2:.$E$6]~['file:///C:/Users/elf79116/Desktop/(學校)+(名字)接觸者contact_19CoV.xlsx'#資料.$F$2:.$F$16]~['file:///C:/Users/elf79116/Desktop/(學校)+(名字)接觸者contact_19CoV.xlsx'#資料.$G$2:.$G$21]~['file:///C:/Users/elf79116/Desktop/(學校)+(名字)接觸者contact_19CoV.xlsx'#資料.$H$2:.$H$32]~['file:///C:/Users/elf79116/Desktop/(學校)+(名字)接觸者contact_19CoV.xlsx'#資料.$I$2:.$I$29]~['file:///C:/Users/elf79116/Desktop/(學校)+(名字)接觸者contact_19CoV.xlsx'#資料.$J$2:.$J$23]~['file:///C:/Users/elf79116/Desktop/(學校)+(名字)接觸者contact_19CoV.xlsx'#資料.$K$2:.$K$5]~['file:///C:/Users/elf79116/Desktop/(學校)+(名字)接觸者contact_19CoV.xlsx'#資料.$L$2:.$L$21]~['file:///C:/Users/elf79116/Desktop/(學校)+(名字)接觸者contact_19CoV.xlsx'#資料.$M$2:.$M$40]~['file:///C:/Users/elf79116/Desktop/(學校)+(名字)接觸者contact_19CoV.xlsx'#資料.$N$2:.$N$41]~['file:///C:/Users/elf79116/Desktop/(學校)+(名字)接觸者contact_19CoV.xlsx'#資料.$O$2:.$O$36]~['file:///C:/Users/elf79116/Desktop/(學校)+(名字)接觸者contact_19CoV.xlsx'#資料.$P$2:.$P$15]~['file:///C:/Users/elf79116/Desktop/(學校)+(名字)接觸者contact_19CoV.xlsx'#資料.$Q$2:.$Q$16]~['file:///C:/Users/elf79116/Desktop/(學校)+(名字)接觸者contact_19CoV.xlsx'#資料.$R$2:.$R$19]~['file:///C:/Users/elf79116/Desktop/(學校)+(名字)接觸者contact_19CoV.xlsx'#資料.$S$2:.$S$16]~['file:///C:/Users/elf79116/Desktop/(學校)+(名字)接觸者contact_19CoV.xlsx'#資料.$T$2:.$T$9]~['file:///C:/Users/elf79116/Desktop/(學校)+(名字)接觸者contact_19CoV.xlsx'#資料.$U$2:.$U$9]~['file:///C:/Users/elf79116/Desktop/(學校)+(名字)接觸者contact_19CoV.xlsx'#資料.$V$2:.$V$7]" table:base-cell-address="資料轉換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婉容</meta:initial-creator>
    <dc:creator>陳婉容</dc:creator>
    <meta:creation-date>2022-05-03T05:14:37Z</meta:creation-date>
    <dc:date>2022-05-03T05:16:44Z</dc:date>
  </office:meta>
</office:document-meta>
</file>