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8in"/>
    </style:style>
    <style:style style:name="TableColumn3" style:family="table-column">
      <style:table-column-properties style:column-width="0.8604in"/>
    </style:style>
    <style:style style:name="TableColumn4" style:family="table-column">
      <style:table-column-properties style:column-width="1.4125in"/>
    </style:style>
    <style:style style:name="TableColumn5" style:family="table-column">
      <style:table-column-properties style:column-width="0.9548in"/>
    </style:style>
    <style:style style:name="TableColumn6" style:family="table-column">
      <style:table-column-properties style:column-width="1.275in"/>
    </style:style>
    <style:style style:name="TableColumn7" style:family="table-column">
      <style:table-column-properties style:column-width="2.559in"/>
    </style:style>
    <style:style style:name="Table1" style:family="table" style:master-page-name="MP0">
      <style:table-properties style:width="7.3798in" style:rel-width="101.64%" fo:margin-left="0in" table:align="center"/>
    </style:style>
    <style:style style:name="TableRow8" style:family="table-row">
      <style:table-row-properties style:min-row-height="0.392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vertical-align="middle" fo:line-height="0.3055in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Web" style:family="paragraph">
      <style:paragraph-properties fo:text-align="center" style:vertical-align="middle" fo:margin-top="0in" fo:margin-bottom="0in" fo:line-height="0.3055in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內文Web" style:family="paragraph">
      <style:paragraph-properties fo:text-align="center" style:vertical-align="middle" fo:margin-top="0in" fo:margin-bottom="0in" fo:line-height="0.3055in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" style:family="table-row">
      <style:table-row-properties style:min-row-height="0.206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vertical-align="middle" fo:line-height="0.305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vertical-align="middle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8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Row39" style:family="table-row">
      <style:table-row-properties style:min-row-height="0.50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middle" fo:line-height="0.3055in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middle" fo:line-height="0.305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45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Row46" style:family="table-row">
      <style:table-row-properties style:min-row-height="0.5354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P55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Row56" style:family="table-row">
      <style:table-row-properties style:min-row-height="0.420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P59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P60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P61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middle" fo:line-height="0.25in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74" style:parent-style-name="內文" style:family="paragraph">
      <style:paragraph-properties fo:text-align="start" style:vertical-align="middle" fo:line-height="0.25in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87" style:family="table-row">
      <style:table-row-properties style:min-row-height="0.3013in" fo:keep-together="always"/>
    </style:style>
    <style:style style:name="P88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middle" fo:line-height="0.3055in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3" style:family="table-row">
      <style:table-row-properties style:min-row-height="0.2854in" fo:keep-together="always"/>
    </style:style>
    <style:style style:name="P104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vertical-align="middle" fo:line-height="0.3055in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0" style:family="table-row">
      <style:table-row-properties style:min-row-height="0.2708in" fo:keep-together="always"/>
    </style:style>
    <style:style style:name="P131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vertical-align="middle" fo:line-height="0.3055in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1" style:family="table-row">
      <style:table-row-properties style:min-row-height="0.5083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91" style:family="table-row">
      <style:table-row-properties style:min-row-height="0.5083in" fo:keep-together="always"/>
    </style:style>
    <style:style style:name="P192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4736in" fo:keep-together="always"/>
    </style:style>
    <style:style style:name="P241" style:parent-style-name="內文" style:family="paragraph">
      <style:paragraph-properties fo:text-align="center" style:vertical-align="middle" fo:line-height="0.2222in"/>
      <style:text-properties style:font-name="標楷體" style:font-name-asian="標楷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7" style:parent-style-name="內文" style:family="paragraph">
      <style:paragraph-properties fo:line-height="0.2083in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56" style:family="table-row">
      <style:table-row-properties style:min-row-height="4.0159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4534in" fo:text-indent="-0.453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background-color="#D9D9D9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64" style:parent-style-name="內文" style:family="paragraph">
      <style:paragraph-properties fo:text-align="center" fo:line-height="0.3055in" fo:margin-left="0.4534in" fo:text-indent="-0.4534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65" style:parent-style-name="內文" style:family="paragraph">
      <style:paragraph-properties fo:text-align="center" fo:line-height="0.3055in" fo:margin-left="0.4534in" fo:text-indent="-0.4534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66" style:parent-style-name="內文" style:family="paragraph">
      <style:paragraph-properties fo:text-align="center" fo:line-height="0.3055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Row269" style:family="table-row">
      <style:table-row-properties style:min-row-height="0.2625in" fo:keep-together="always"/>
    </style:style>
    <style:style style:name="TableCell2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805in" fo:margin-left="0.3736in" fo:text-indent="-0.373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7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7pt"/>
    </style:style>
    <style:style style:name="P274" style:parent-style-name="內文" style:family="paragraph">
      <style:paragraph-properties fo:line-height="0.0833in"/>
      <style:text-properties style:font-name-asian="新細明體" fo:font-size="2pt" style:font-size-asian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中市志願服務獎勵申請推薦表</text:p>
          </table:table-cell>
          <table:covered-table-cell/>
          <table:covered-table-cell/>
          <table:covered-table-cell/>
          <table:covered-table-cell/>
          <table:table-cell table:style-name="TableCell11" table:number-rows-spanned="4">
            <text:p text:style-name="P12"><text:span text:style-name="T13">請加蓋</text:span><text:span text:style-name="T14">單位</text:span></text:p>
            <text:p text:style-name="P15"><text:span text:style-name="T16">圖記(大印)</text:span></text:p>
          </table:table-cell>
        </table:table-row>
        <table:table-row table:style-name="TableRow17">
          <table:table-cell table:style-name="TableCell18" table:number-columns-spanned="2">
            <text:p text:style-name="P19">申請獎項</text:p>
          </table:table-cell>
          <table:covered-table-cell/>
          <table:table-cell table:style-name="TableCell20" table:number-columns-spanned="3">
            <text:p text:style-name="P21"><text:span text:style-name="T22">□</text:span><text:span text:style-name="T23">一等</text:span><text:span text:style-name="T24">徽章</text:span><text:span text:style-name="T25"><text:s text:c="2"/></text:span><text:span text:style-name="T26"><text:s text:c="3"/></text:span><text:span text:style-name="T27">□</text:span><text:span text:style-name="T28">二</text:span><text:span text:style-name="T29">等</text:span><text:span text:style-name="T30">徽章</text:span><text:span text:style-name="T31"><text:s/></text:span><text:span text:style-name="T32"><text:s text:c="2"/></text:span><text:span text:style-name="T33"><text:s text:c="2"/></text:span><text:span text:style-name="T34">□</text:span><text:span text:style-name="T35">三</text:span><text:span text:style-name="T36">等</text:span><text:span text:style-name="T37">徽章</text:span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<text:span text:style-name="T42">運用單位名稱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申請人姓名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身分證字號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服</text:p>
            <text:p text:style-name="P59">務</text:p>
            <text:p text:style-name="P60">資</text:p>
            <text:p text:style-name="P61">歷</text:p>
          </table:table-cell>
          <table:table-cell table:style-name="TableCell62">
            <text:p text:style-name="P63">訓練情形</text:p>
          </table:table-cell>
          <table:table-cell table:style-name="TableCell64" table:number-columns-spanned="4">
            <text:p text:style-name="P65"><text:span text:style-name="T66">完成志願服務基礎訓練日期：</text:span><text:span text:style-name="T67"><text:s/></text:span><text:span text:style-name="T68"><text:s text:c="4"/></text:span><text:span text:style-name="T69"><text:s text:c="2"/></text:span><text:span text:style-name="T70">年</text:span><text:span text:style-name="T71"><text:s text:c="4"/></text:span><text:span text:style-name="T72"><text:s text:c="4"/></text:span><text:span text:style-name="T73">月</text:span></text:p>
            <text:p text:style-name="P74"><text:span text:style-name="T75">完成志願服務特殊訓練</text:span><text:span text:style-name="T76">類別、</text:span><text:span text:style-name="T77">日期</text:span><text:span text:style-name="T78">：</text:span><text:span text:style-name="T79"><text:s text:c="11"/></text:span><text:span text:style-name="T80">類、</text:span><text:span text:style-name="T81"><text:s text:c="3"/></text:span><text:span text:style-name="T82"><text:s text:c="3"/></text:span><text:span text:style-name="T83">年</text:span><text:span text:style-name="T84"><text:s text:c="3"/></text:span><text:span text:style-name="T85"><text:s text:c="4"/></text:span><text:span text:style-name="T86">月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領冊情形</text:p>
          </table:table-cell>
          <table:table-cell table:style-name="TableCell91" table:number-columns-spanned="4">
            <text:p text:style-name="P92"><text:span text:style-name="T93">領取｢志願服務紀錄冊｣日期：</text:span><text:span text:style-name="T94"><text:s/></text:span><text:span text:style-name="T95"><text:s text:c="3"/></text:span><text:span text:style-name="T96">年</text:span><text:span text:style-name="T97"><text:s/></text:span><text:span text:style-name="T98"><text:s text:c="3"/></text:span><text:span text:style-name="T99">月</text:span><text:span text:style-name="T100">，紀錄冊編號：</text:span><text:span text:style-name="T101"><text:s text:c="15"/></text:span><text:span text:style-name="T102">號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服務年資</text:p>
          </table:table-cell>
          <table:table-cell table:style-name="TableCell107" table:number-columns-spanned="4">
            <text:p text:style-name="P108"><text:span text:style-name="T109">服務起訖時間：</text:span><text:span text:style-name="T110"><text:s/></text:span><text:span text:style-name="T111"><text:s text:c="2"/></text:span><text:span text:style-name="T112">年</text:span><text:span text:style-name="T113"><text:s text:c="3"/></text:span><text:span text:style-name="T114">月</text:span><text:span text:style-name="T115"><text:s/></text:span><text:span text:style-name="T116"><text:s text:c="2"/></text:span><text:span text:style-name="T117">日起至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，共計</text:span><text:span text:style-name="T124"><text:s/></text:span><text:span text:style-name="T125"><text:s/></text:span><text:span text:style-name="T126"><text:s/></text:span><text:span text:style-name="T127">年</text:span><text:span text:style-name="T128"><text:s text:c="3"/></text:span><text:span text:style-name="T129">月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服務時數</text:p>
          </table:table-cell>
          <table:table-cell table:style-name="TableCell134" table:number-columns-spanned="4">
            <text:p text:style-name="P135"><text:span text:style-name="T136">本次申請總服務時數：</text:span><text:span text:style-name="T137"><text:s text:c="5"/></text:span><text:span text:style-name="T138"><text:s text:c="2"/></text:span><text:span text:style-name="T139"><text:s text:c="2"/></text:span><text:span text:style-name="T140">小時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3">
            <text:p text:style-name="P143">申請證明文件及績效證明書</text:p>
          </table:table-cell>
          <table:covered-table-cell/>
          <table:table-cell table:style-name="TableCell144" table:number-columns-spanned="4">
            <text:p text:style-name="P145"><text:span text:style-name="T146">□本次申請</text:span><text:span text:style-name="T147">一等徽章</text:span><text:span text:style-name="T148">，</text:span><text:span text:style-name="T149"><text:s text:c="10"/></text:span><text:span text:style-name="T150">年領取二等徽章。</text:span><text:span text:style-name="T151"><text:s/>(請檢附得獎證明)</text:span></text:p>
            <text:p text:style-name="P152"><text:span text:style-name="T153">績效證明開立方式有二，</text:span><text:span text:style-name="T154">請擇一方式開立</text:span><text:span text:style-name="T155">:</text:span></text:p>
            <text:p text:style-name="P156"><text:span text:style-name="T157"><text:s/></text:span><text:span text:style-name="T158">□</text:span><text:span text:style-name="T159">1.</text:span><text:span text:style-name="T160">開立所有申請服務時數之績效證明。</text:span><text:span text:style-name="T161">服務績效證明書開立之時數：</text:span><text:span text:style-name="T162"><text:s text:c="3"/></text:span><text:span text:style-name="T163"><text:s text:c="4"/></text:span><text:span text:style-name="T164"><text:s text:c="2"/></text:span><text:span text:style-name="T165">小時</text:span><text:span text:style-name="T166">。</text:span></text:p>
            <text:p text:style-name="P167"><text:s/>□2.採「逐級申請證明文件」:</text:p>
            <text:p text:style-name="P168"><text:span text:style-name="T169"><text:s text:c="4"/></text:span><text:span text:style-name="T170"><text:s text:c="2"/></text:span><text:span text:style-name="T171"><text:s text:c="2"/></text:span><text:span text:style-name="T172"><text:s text:c="3"/></text:span><text:span text:style-name="T173">年領取</text:span><text:span text:style-name="T174"><text:s/>二等<text:s/></text:span><text:span text:style-name="T175"><text:s/>徽章，</text:span><text:span text:style-name="T176">得獎</text:span><text:span text:style-name="T177">時數:</text:span><text:span text:style-name="T178"><text:s text:c="9"/></text:span><text:span text:style-name="T179">小時</text:span><text:span text:style-name="T180"><text:s text:c="2"/>加上</text:span></text:p>
            <text:p text:style-name="P181"><text:span text:style-name="T182"><text:s text:c="4"/></text:span><text:span text:style-name="T183">證明文件受獎</text:span><text:span text:style-name="T184">年度5月31日後之服務績效證明書，</text:span><text:span text:style-name="T185">開立時數：</text:span><text:span text:style-name="T186"><text:s text:c="3"/></text:span><text:span text:style-name="T187"><text:s text:c="4"/></text:span><text:span text:style-name="T188"><text:s text:c="2"/></text:span><text:span text:style-name="T189">小時</text:span><text:span text:style-name="T190">。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4">
            <text:p text:style-name="P194"><text:span text:style-name="T195">□本次申請</text:span><text:span text:style-name="T196">二等徽章</text:span><text:span text:style-name="T197">，</text:span><text:span text:style-name="T198"><text:s text:c="10"/></text:span><text:span text:style-name="T199">年領取三等徽章。</text:span><text:span text:style-name="T200"><text:s/>(請檢附得獎證明)</text:span></text:p>
            <text:p text:style-name="P201"><text:span text:style-name="T202">績效證明開立方式有二，</text:span><text:span text:style-name="T203">請擇一方式開立</text:span><text:span text:style-name="T204">:</text:span></text:p>
            <text:p text:style-name="P205"><text:span text:style-name="T206"><text:s/></text:span><text:span text:style-name="T207">□</text:span><text:span text:style-name="T208">1.</text:span><text:span text:style-name="T209">開立所有申請服務時數之績效證明。</text:span><text:span text:style-name="T210">服務績效證明書開立之時數：</text:span><text:span text:style-name="T211"><text:s text:c="3"/></text:span><text:span text:style-name="T212"><text:s text:c="4"/></text:span><text:span text:style-name="T213"><text:s text:c="2"/></text:span><text:span text:style-name="T214">小時</text:span><text:span text:style-name="T215">。</text:span></text:p>
            <text:p text:style-name="P216"><text:s/>□2.採「逐級申請證明文件」:<text:s/></text:p>
            <text:p text:style-name="P217"><text:span text:style-name="T218"><text:s text:c="4"/></text:span><text:span text:style-name="T219"><text:s text:c="2"/></text:span><text:span text:style-name="T220"><text:s text:c="2"/></text:span><text:span text:style-name="T221"><text:s text:c="3"/></text:span><text:span text:style-name="T222">年領取</text:span><text:span text:style-name="T223"><text:s/>三等<text:s/></text:span><text:span text:style-name="T224"><text:s/>徽章，</text:span><text:span text:style-name="T225">得獎</text:span><text:span text:style-name="T226">時數:</text:span><text:span text:style-name="T227"><text:s text:c="9"/></text:span><text:span text:style-name="T228">小時</text:span><text:span text:style-name="T229"><text:s text:c="2"/>加上</text:span></text:p>
            <text:p text:style-name="P230"><text:span text:style-name="T231"><text:s text:c="4"/></text:span><text:span text:style-name="T232">證明文件</text:span><text:span text:style-name="T233">受獎年度5月31日後之服務績效證明書，</text:span><text:span text:style-name="T234">開立時數：</text:span><text:span text:style-name="T235"><text:s text:c="3"/></text:span><text:span text:style-name="T236"><text:s text:c="4"/></text:span><text:span text:style-name="T237"><text:s text:c="2"/></text:span><text:span text:style-name="T238">小時</text:span><text:span text:style-name="T239">。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<text:span text:style-name="T244">□本次申請</text:span><text:span text:style-name="T245">三等徽章</text:span><text:span text:style-name="T246">，</text:span></text:p>
            <text:p text:style-name="P247"><text:span text:style-name="T248"><text:s text:c="2"/></text:span><text:span text:style-name="T249">開立所有申請服務時數之績效證明。</text:span><text:span text:style-name="T250">服務績效證明書開立之時數：</text:span><text:span text:style-name="T251"><text:s text:c="3"/></text:span><text:span text:style-name="T252"><text:s text:c="4"/></text:span><text:span text:style-name="T253"><text:s text:c="2"/></text:span><text:span text:style-name="T254">小時</text:span><text:span text:style-name="T255">。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(請黏貼4×6格式</text:span><text:span text:style-name="T260">『</text:span><text:span text:style-name="T261">個人生活獨照</text:span><text:span text:style-name="T262">』</text:span><text:span text:style-name="T263">一張，</text:span></text:p>
            <text:p text:style-name="P264">製作表揚手冊使用敬請務必挑選清晰之照片)</text:p>
            <text:p text:style-name="P265"/>
            <text:p text:style-name="P266"><text:span text:style-name="T267">PS：</text:span><text:span text:style-name="T268">恕不接受電子檔案，請將此頁含照片印出或貼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承辦人</text:span><text:span text:style-name="T273"><text:s text:c="25"/>單位主管 <text:s text:c="23"/>負責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鳴遠</meta:initial-creator>
    <dc:creator>林佳瑩</dc:creator>
    <meta:creation-date>2022-04-28T07:55:00Z</meta:creation-date>
    <dc:date>2022-04-28T07:55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