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二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14">
            <text:p>附件2-2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16">
            <text:p>臺中市志願服務獎勵申請名冊(二等徽章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12">
            <text:p>編號</text:p>
          </table:table-cell>
          <table:table-cell office:value-type="string" table:style-name="ce12">
            <text:p>申請</text:p>
            <text:p>獎項</text:p>
          </table:table-cell>
          <table:table-cell office:value-type="string" table:style-name="ce13">
            <text:p>服務時數</text:p>
          </table:table-cell>
          <table:table-cell office:value-type="string" table:style-name="ce12">
            <text:p>服務年資</text:p>
            <text:p>年/月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(民國)</text:p>
            <text:p>出生年月日</text:p>
          </table:table-cell>
          <table:table-cell office:value-type="string" table:style-name="ce10">
            <text:p>身分證統一編號</text:p>
            <text:p>(或護照號碼)</text:p>
          </table:table-cell>
          <table:table-cell office:value-type="string" table:style-name="ce10">
            <text:p>教育程度</text:p>
          </table:table-cell>
          <table:table-cell office:value-type="string" table:style-name="ce11">
            <text:p>職業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志願服務運用單位</text:p>
          </table:table-cell>
          <table:table-cell table:number-columns-repeated="16372" table:style-name="ce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二等</text:p>
          </table:table-cell>
          <table:table-cell office:value-type="float" office:value="4000" table:style-name="ce8">
            <text:p>4,000.0<text:s/></text:p>
          </table:table-cell>
          <table:table-cell office:value-type="string" table:style-name="ce7">
            <text:p><text:s text:c="3"/>年 <text:s text:c="2"/>月</text:p>
          </table:table-cell>
          <table:table-cell table:number-columns-repeated="2" table:style-name="ce6"/>
          <table:table-cell office:value-type="string" table:style-name="ce6">
            <text:p>00.00.0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04-24375973</text:p>
            <text:p>0900-000000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二等</text:p>
          </table:table-cell>
          <table:table-cell table:style-name="ce4"/>
          <table:table-cell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5">
            <text:p>※請將本獎勵名冊以電子郵件寄至：bonnie9598@yahoo.com.tw</text:p>
            <text:p>※請依獎項分列一等/二等/三等徽章申請名冊，如表格不足請自行增列。</text:p>
            <text:p>※教育程度請從選項中擇一填寫：<text:span text:style-name="T2">1.研究所 2.大專院校 3.高中(職) 4.國中及以下</text:span></text:p>
            <text:p>※職業請從選項中擇一填寫：<text:span text:style-name="T2">1.軍公教人員 2.工商界人士 3.退休人員 4.家庭管理 5.學生 6.其他<text:s/></text:span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二等.$A$1:二等.$L$12" table:base-cell-address="二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6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林佳瑩</meta:initial-creator>
    <dc:creator>林佳瑩</dc:creator>
    <meta:creation-date>2022-04-28T07:24:48Z</meta:creation-date>
    <dc:date>2022-04-28T07:54:38Z</dc:date>
  </office:meta>
</office:document-meta>
</file>