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1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A6A6A6" style:font-size-complex="14pt"/>
    </style:style>
    <style:style style:name="TableRow53" style:family="table-row">
      <style:table-row-properties style:min-row-height="0.8756in" style:use-optimal-row-height="false" fo:keep-together="always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7187in" style:use-optimal-row-height="false" fo:keep-together="always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0861in" style:use-optimal-row-height="false" fo:keep-together="always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line-height="0.3888in"/>
    </style:style>
    <style:style style:name="T74" style:parent-style-name="預設段落字型" style:family="text">
      <style:text-properties style:font-name="標楷體" style:font-name-asian="標楷體" fo:color="#A6A6A6" style:font-size-complex="14pt"/>
    </style:style>
    <style:style style:name="TableRow75" style:family="table-row">
      <style:table-row-properties style:min-row-height="0.413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text:span text:style-name="T31"><text:s/>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(或護照號碼)：</text:p>
          </table:table-cell>
        </table:table-row>
        <table:table-row table:style-name="TableRow40">
          <table:table-cell table:style-name="TableCell41" table:number-rows-spanned="4">
            <text:p text:style-name="P42">服務績效</text:p>
          </table:table-cell>
          <table:table-cell table:style-name="TableCell43">
            <text:p text:style-name="P44"><text:span text:style-name="T45">一、服務起迄期間： <text:s text:c="8"/></text:span><text:span text:style-name="T46">(例如：100.03.01~107.12.31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二、服務時數： <text:s text:c="10"/>小時<text:s/></text:span><text:span text:style-name="T52">(以0.5小時為最小單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三、服務項目或內容：<text:s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特殊績效：</text:p>
          </table:table-cell>
        </table:table-row>
        <table:table-row table:style-name="TableRow61">
          <table:table-cell table:style-name="TableCell62" table:number-rows-spanned="2">
            <text:p text:style-name="P63">志願服務運用單位</text:p>
          </table:table-cell>
          <table:table-cell table:style-name="TableCell64">
            <text:p text:style-name="P65">名稱（全名）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（請蓋關防、條戳或圖記）</text:span></text:p>
          </table:table-cell>
        </table:table-row>
        <table:table-row table:style-name="TableRow75">
          <table:table-cell table:style-name="TableCell76">
            <text:p text:style-name="P77">發證日期</text:p>
          </table:table-cell>
          <table:table-cell table:style-name="TableCell78">
            <text:p text:style-name="P79">中　華　民　國 <text:s text:c="8"/>年 <text:s text:c="8"/>月 <text:s text:c="8"/>日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社會救助及社工司王燕琴</meta:initial-creator>
    <dc:creator>林佳瑩</dc:creator>
    <meta:creation-date>2022-04-28T07:55:00Z</meta:creation-date>
    <dc:date>2022-04-28T07:55:00Z</dc:date>
    <meta:print-date>2020-10-22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