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/>
    </style:style>
    <style:style style:name="P4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5.8076in"/>
    </style:style>
    <style:style style:name="TableColumn39" style:family="table-column">
      <style:table-column-properties style:column-width="1.0826in"/>
    </style:style>
    <style:style style:name="Table36" style:family="table">
      <style:table-properties style:width="7.5763in" fo:margin-left="0in" table:align="center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7562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3055in" fo:margin-left="0.2777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2777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597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312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312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611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4312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4166in" fo:margin-left="0.4159in" fo:text-indent="-0.41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312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4312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4312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354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35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35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435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6736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1667in" svg:y="-0.23333in" svg:width="0.75764in" svg:height="0.33264in" draw:z-index="251659264" draw:id="id0" draw:style-name="a0" draw:name="矩形 20" text:anchor-type="paragraph"><svg:title/><svg:desc/><text:p text:style-name="P3">附件1</text:p><text:p text:style-name="P4"/><draw:enhanced-geometry draw:type="non-primitive" svg:viewBox="0 0 21600 21600" draw:enhanced-path="M 0 0 L 21600 0 21600 21600 0 21600 Z N"/></draw:custom-shape></text:span><text:span text:style-name="T5">111</text:span><text:span text:style-name="T6">年度臺中市志願服務獎勵（一等、二等、三等徽章）</text:span></text:p>
      <text:p text:style-name="P7">獎勵申請資料自我檢核表</text:p>
      <text:p text:style-name="P8"><text:span text:style-name="T9">運用單位名稱：</text:span><text:span text:style-name="T10"><text:s text:c="32"/></text:span><text:span text:style-name="T11">送件日期：</text:span><text:span text:style-name="T12">111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填</text:span><text:span text:style-name="T20"><text:s/></text:span><text:span text:style-name="T21">表</text:span><text:span text:style-name="T22"><text:s/></text:span><text:span text:style-name="T23">人：</text:span><text:span text:style-name="T24"><text:s text:c="15"/></text:span><text:span text:style-name="T25">；職稱：</text:span><text:span text:style-name="T26"><text:s text:c="13"/></text:span><text:span text:style-name="T27">聯絡電話：</text:span><text:span text:style-name="T28"><text:s text:c="18"/></text:span></text:p>
      <text:p text:style-name="P29"><text:span text:style-name="T30">E-MAIL</text:span><text:span text:style-name="T31">：</text:span><text:span text:style-name="T32"><text:s text:c="26"/></text:span><text:span text:style-name="T33">地址：</text:span><text:span text:style-name="T34"><text:s text:c="34"/></text:span></text:p>
      <text:p text:style-name="P35">送件數量：一等徽章( <text:s text:c="5"/>)名；二等徽章( <text:s text:c="5"/>)名；三等徽章( <text:s text:c="5"/>)名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說明</text:p>
          </table:table-cell>
          <table:table-cell table:style-name="TableCell45">
            <text:p text:style-name="P46">檢核</text:p>
          </table:table-cell>
        </table:table-row>
        <table:table-row table:style-name="TableRow47">
          <table:table-cell table:style-name="TableCell48">
            <text:p text:style-name="P49">裝訂</text:p>
            <text:p text:style-name="P50">順序</text:p>
          </table:table-cell>
          <table:table-cell table:style-name="TableCell51">
            <text:p text:style-name="P52">各志工獎勵資料請依下列順序裝訂</text:p>
            <text:p text:style-name="P53"><text:span text:style-name="T54">①</text:span><text:span text:style-name="T55">自我檢核表　</text:span><text:span text:style-name="T56"><text:s text:c="5"/></text:span><text:span text:style-name="T57">②</text:span><text:span text:style-name="T58">獎勵申請名冊　</text:span><text:span text:style-name="T59"><text:s/></text:span><text:span text:style-name="T60">　</text:span><text:span text:style-name="T61"><text:s/></text:span><text:span text:style-name="T62">③</text:span><text:span text:style-name="T63">獎勵推薦表</text:span></text:p>
            <text:p text:style-name="P64"><text:span text:style-name="T65">④</text:span><text:span text:style-name="T66">各單位志願服務績效證明書　</text:span><text:span text:style-name="T67"><text:s text:c="4"/></text:span><text:span text:style-name="T68">⑤</text:span><text:span text:style-name="T69">得獎證明影本</text:span></text:p>
          </table:table-cell>
          <table:table-cell table:style-name="TableCell70">
            <text:p text:style-name="P71">□是□否</text:p>
          </table:table-cell>
        </table:table-row>
        <table:table-row table:style-name="TableRow72">
          <table:table-cell table:style-name="TableCell73">
            <text:p text:style-name="P74">獎勵</text:p>
            <text:p text:style-name="P75">名冊</text:p>
          </table:table-cell>
          <table:table-cell table:style-name="TableCell76">
            <text:p text:style-name="P77"><text:span text:style-name="T78">核對全數志工的</text:span><text:span text:style-name="T79">姓名</text:span><text:span text:style-name="T80">、</text:span><text:span text:style-name="T81">生日</text:span><text:span text:style-name="T82">、</text:span><text:span text:style-name="T83">身分證字號</text:span><text:span text:style-name="T84">、</text:span><text:span text:style-name="T85">教育程度</text:span><text:span text:style-name="T86">、</text:span><text:span text:style-name="T87">職業</text:span><text:span text:style-name="T88">均無誤</text:span></text:p>
          </table:table-cell>
          <table:table-cell table:style-name="TableCell89">
            <text:p text:style-name="P90"><text:span text:style-name="T91">□</text:span><text:span text:style-name="T92">是</text:span><text:span text:style-name="T93">□</text:span><text:span text:style-name="T94">否</text:span></text:p>
          </table:table-cell>
        </table:table-row>
        <table:table-row table:style-name="TableRow95">
          <table:table-cell table:style-name="TableCell96" table:number-rows-spanned="6">
            <text:p text:style-name="P97">獎勵</text:p>
            <text:p text:style-name="P98">推薦表</text:p>
          </table:table-cell>
          <table:table-cell table:style-name="TableCell99">
            <text:p text:style-name="P100"><text:span text:style-name="T101">一、</text:span><text:span text:style-name="T102">申請者的</text:span><text:span text:style-name="T103">資本資料</text:span><text:span text:style-name="T104">均為正確無誤</text:span></text:p>
          </table:table-cell>
          <table:table-cell table:style-name="TableCell105">
            <text:p text:style-name="P106"><text:span text:style-name="T107">□</text:span><text:span text:style-name="T108">是</text:span><text:span text:style-name="T109">□</text:span><text:span text:style-name="T110">否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二、填寫</text:span><text:span text:style-name="T116">基礎、該</text:span><text:span text:style-name="T117">(</text:span><text:span text:style-name="T118">跨</text:span><text:span text:style-name="T119">)</text:span><text:span text:style-name="T120">類別特殊教育訓練日期</text:span><text:span text:style-name="T121">或填</text:span><text:span text:style-name="T122">紀錄冊領取日期</text:span><text:span text:style-name="T123">（二擇一）</text:span></text:p>
          </table:table-cell>
          <table:table-cell table:style-name="TableCell124">
            <text:p text:style-name="P125">□是□否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三、志工參與</text:span><text:span text:style-name="T131">服務年資</text:span><text:span text:style-name="T132">與</text:span><text:span text:style-name="T133">服務時數</text:span><text:span text:style-name="T134">均符合</text:span></text:p>
          </table:table-cell>
          <table:table-cell table:style-name="TableCell135">
            <text:p text:style-name="P136"><text:span text:style-name="T137">□</text:span><text:span text:style-name="T138">是</text:span><text:span text:style-name="T139">□</text:span><text:span text:style-name="T140">否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四、獎勵推薦表之總服務時數應與服務績效證明書總時數相符</text:p>
          </table:table-cell>
          <table:table-cell table:style-name="TableCell145">
            <text:p text:style-name="P146"><text:span text:style-name="T147">□</text:span><text:span text:style-name="T148">是</text:span><text:span text:style-name="T149">□</text:span><text:span text:style-name="T150">否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五、均已附上</text:span><text:span text:style-name="T156">清晰</text:span><text:span text:style-name="T157">之照片</text:span></text:p>
          </table:table-cell>
          <table:table-cell table:style-name="TableCell158">
            <text:p text:style-name="P159"><text:span text:style-name="T160">□</text:span><text:span text:style-name="T161">是</text:span><text:span text:style-name="T162">□</text:span><text:span text:style-name="T163">否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是否已蓋單位大印；承辦人、承辦主管及負責人簽名或蓋章</text:p>
          </table:table-cell>
          <table:table-cell table:style-name="TableCell168">
            <text:p text:style-name="P169"><text:span text:style-name="T170">□</text:span><text:span text:style-name="T171">是</text:span><text:span text:style-name="T172">□</text:span><text:span text:style-name="T173">否</text:span></text:p>
          </table:table-cell>
        </table:table-row>
        <table:table-row table:style-name="TableRow174">
          <table:table-cell table:style-name="TableCell175" table:number-rows-spanned="4">
            <text:p text:style-name="P176">志願服務績效</text:p>
            <text:p text:style-name="P177"><text:span text:style-name="T178">證明書</text:span></text:p>
          </table:table-cell>
          <table:table-cell table:style-name="TableCell179">
            <text:p text:style-name="P180"><text:span text:style-name="T181">一、填寫服務起迄日期</text:span><text:span text:style-name="T182">(</text:span><text:span text:style-name="T183">此次獎勵僅算至</text:span><text:span text:style-name="T184">11</text:span><text:span text:style-name="T185">1</text:span><text:span text:style-name="T186">年</text:span><text:span text:style-name="T187">5</text:span><text:span text:style-name="T188">月</text:span><text:span text:style-name="T189">31</text:span><text:span text:style-name="T190">日止</text:span><text:span text:style-name="T191">)</text:span></text:p>
          </table:table-cell>
          <table:table-cell table:style-name="TableCell192">
            <text:p text:style-name="P193"><text:span text:style-name="T194">□</text:span><text:span text:style-name="T195">是</text:span><text:span text:style-name="T196">□</text:span><text:span text:style-name="T197">否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二、績效證明書所載之服務時數與紀錄冊時數相符</text:p>
          </table:table-cell>
          <table:table-cell table:style-name="TableCell202">
            <text:p text:style-name="P203"><text:span text:style-name="T204">□</text:span><text:span text:style-name="T205">是</text:span><text:span text:style-name="T206">□</text:span><text:span text:style-name="T207">否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三、績效證明書時數以0.5小時為最小單位</text:p>
          </table:table-cell>
          <table:table-cell table:style-name="TableCell212">
            <text:p text:style-name="P213"><text:span text:style-name="T214">□</text:span><text:span text:style-name="T215">是</text:span><text:span text:style-name="T216">□</text:span><text:span text:style-name="T217">否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四、所有績效證明是否已蓋單位圖章（大印）</text:p>
          </table:table-cell>
          <table:table-cell table:style-name="TableCell222">
            <text:p text:style-name="P223"><text:span text:style-name="T224">□</text:span><text:span text:style-name="T225">是</text:span><text:span text:style-name="T226">□</text:span><text:span text:style-name="T227">否</text:span></text:p>
          </table:table-cell>
        </table:table-row>
        <table:table-row table:style-name="TableRow228">
          <table:table-cell table:style-name="TableCell229">
            <text:p text:style-name="P230">得獎</text:p>
            <text:p text:style-name="P231"><text:span text:style-name="T232">證明</text:span></text:p>
          </table:table-cell>
          <table:table-cell table:style-name="TableCell233">
            <text:p text:style-name="P234"><text:span text:style-name="T235">申請一等／二等徽章者，均已附上二等／三等徽章之</text:span><text:span text:style-name="T236">得獎證書影本</text:span><text:span text:style-name="T237">或</text:span><text:span text:style-name="T238">表揚手冊內頁影本</text:span><text:span text:style-name="T239">等。</text:span></text:p>
          </table:table-cell>
          <table:table-cell table:style-name="TableCell240">
            <text:p text:style-name="P241"><text:span text:style-name="T242">□</text:span><text:span text:style-name="T243">是</text:span><text:span text:style-name="T244">□</text:span><text:span text:style-name="T245">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林佳瑩</dc:creator>
    <meta:creation-date>2022-04-28T07:53:00Z</meta:creation-date>
    <dc:date>2022-05-04T00:50:00Z</dc: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