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1.4465in"/>
    </style:style>
    <style:style style:name="TableColumn4" style:family="table-column">
      <style:table-column-properties style:column-width="2.1062in"/>
    </style:style>
    <style:style style:name="TableColumn5" style:family="table-column">
      <style:table-column-properties style:column-width="0.318in"/>
    </style:style>
    <style:style style:name="TableColumn6" style:family="table-column">
      <style:table-column-properties style:column-width="0.8388in"/>
    </style:style>
    <style:style style:name="TableColumn7" style:family="table-column">
      <style:table-column-properties style:column-width="0.4965in"/>
    </style:style>
    <style:style style:name="TableColumn8" style:family="table-column">
      <style:table-column-properties style:column-width="1.8798in"/>
    </style:style>
    <style:style style:name="Table2" style:family="table">
      <style:table-properties style:width="7.0861in" fo:margin-left="0in" table:align="center"/>
    </style:style>
    <style:style style:name="TableRow9" style:family="table-row">
      <style:table-row-properties style:min-row-height="0.491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" style:family="table-row">
      <style:table-row-properties style:min-row-height="0.2722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50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0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252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01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0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64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691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69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691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691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509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1.125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1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清單段落" style:list-style-name="LFO1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color="#1F497D" fo:font-size="13pt" style:font-size-asian="13pt" style:font-size-complex="13pt"/>
    </style:style>
    <style:style style:name="P106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olumn108" style:family="table-column">
      <style:table-column-properties style:column-width="1.8208in"/>
    </style:style>
    <style:style style:name="TableColumn109" style:family="table-column">
      <style:table-column-properties style:column-width="0.0173in"/>
    </style:style>
    <style:style style:name="TableColumn110" style:family="table-column">
      <style:table-column-properties style:column-width="0.5569in"/>
    </style:style>
    <style:style style:name="TableColumn111" style:family="table-column">
      <style:table-column-properties style:column-width="1.1784in"/>
    </style:style>
    <style:style style:name="TableColumn112" style:family="table-column">
      <style:table-column-properties style:column-width="0.3229in"/>
    </style:style>
    <style:style style:name="TableColumn113" style:family="table-column">
      <style:table-column-properties style:column-width="0.7972in"/>
    </style:style>
    <style:style style:name="TableColumn114" style:family="table-column">
      <style:table-column-properties style:column-width="0.4861in"/>
    </style:style>
    <style:style style:name="TableColumn115" style:family="table-column">
      <style:table-column-properties style:column-width="1.8784in"/>
    </style:style>
    <style:style style:name="Table107" style:family="table">
      <style:table-properties style:width="7.0583in" fo:margin-left="0in" table:align="center"/>
    </style:style>
    <style:style style:name="TableRow116" style:family="table-row">
      <style:table-row-properties style:min-row-height="0.430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3222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450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556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343in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556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556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711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767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767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767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670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1.18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list-style-name="LFO2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清單段落" style:list-style-name="LFO2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olumn209" style:family="table-column">
      <style:table-column-properties style:column-width="1.8201in"/>
    </style:style>
    <style:style style:name="TableColumn210" style:family="table-column">
      <style:table-column-properties style:column-width="0.1527in"/>
    </style:style>
    <style:style style:name="TableColumn211" style:family="table-column">
      <style:table-column-properties style:column-width="0.1895in"/>
    </style:style>
    <style:style style:name="TableColumn212" style:family="table-column">
      <style:table-column-properties style:column-width="1.3381in"/>
    </style:style>
    <style:style style:name="TableColumn213" style:family="table-column">
      <style:table-column-properties style:column-width="0.3055in"/>
    </style:style>
    <style:style style:name="TableColumn214" style:family="table-column">
      <style:table-column-properties style:column-width="0.8166in"/>
    </style:style>
    <style:style style:name="TableColumn215" style:family="table-column">
      <style:table-column-properties style:column-width="0.6895in"/>
    </style:style>
    <style:style style:name="TableColumn216" style:family="table-column">
      <style:table-column-properties style:column-width="1.4486in"/>
    </style:style>
    <style:style style:name="Table208" style:family="table">
      <style:table-properties style:width="6.7611in" fo:margin-left="0in" table:align="center"/>
    </style:style>
    <style:style style:name="TableRow217" style:family="table-row">
      <style:table-row-properties style:min-row-height="0.465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1" style:family="table-row">
      <style:table-row-properties style:min-row-height="0.3013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431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475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3097in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475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47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475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316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58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0.586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584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655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06" style:family="table-row">
      <style:table-row-properties style:min-row-height="0.576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288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校安通報序號：<text:s text:c="1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（學校全銜）校園事件</text:span><text:span text:style-name="T13">被行為</text:span><text:span text:style-name="T14">人訪談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受訪者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班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受訪時間</text:p>
          </table:table-cell>
          <table:covered-table-cell/>
          <table:table-cell table:style-name="TableCell34" table:number-columns-spanned="2">
            <text:p text:style-name="P35">年<text:s text:c="2"/>月<text:s text:c="2"/>日<text:s text:c="2"/>時</text:p>
          </table:table-cell>
          <table:covered-table-cell/>
        </table:table-row>
        <table:table-row table:style-name="TableRow36">
          <table:table-cell table:style-name="TableCell37" table:number-columns-spanned="6">
            <text:p text:style-name="P38">訪談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欺負你（妳）的人是誰</text:p>
          </table:table-cell>
          <table:table-cell table:style-name="TableCell42" table:number-columns-spanned="2"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>他（她）的班級</text:p>
          </table:table-cell>
          <table:covered-table-cell/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那個人對你（妳）做了什麼事</text:p>
          </table:table-cell>
          <table:table-cell table:style-name="TableCell53" table:number-columns-spanned="5"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那個人什麼時候開始欺負你（妳）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你（妳）前後一共被欺負幾次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那個人在什麼地方欺負你（妳）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當時你（妳）心理的感受如何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還有什麼人在現場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其他補充事項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以上記錄經向受訪者及其法定代理人朗讀或交付閱覽，確認無誤後，使其簽名或蓋章。</text:p>
            <text:p text:style-name="P89">受訪者（簽名或蓋章）：<text:s text:c="11"/>法定代理人（簽名或蓋章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訪談人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紀錄時間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備考</text:p>
          </table:table-cell>
          <table:table-cell table:style-name="TableCell102" table:number-columns-spanned="5">
            <text:list text:style-name="LFO1" text:continue-numbering="true">
              <text:list-item>
                <text:p text:style-name="P103">依據校園霸凌防制準則第21條第1項規定，當事人為未成年者，得由法定代理人陪同。</text:p>
              </text:list-item>
              <text:list-item>
                <text:p text:style-name="P104">法定代理人雖非必要在場，然進行訪談前，建議應事先告知並邀請，以避免產生爭議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5"><text:s text:c="2"/></text:p>
      <text:soft-page-break/>
      <text:p text:style-name="P106">校安通報序號： <text:s text:c="12"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8">
            <text:p text:style-name="P118"><text:span text:style-name="T119">（學校全銜）校園事件其他關係人訪談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受訪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班級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學號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受訪時間</text:p>
          </table:table-cell>
          <table:covered-table-cell/>
          <table:table-cell table:style-name="TableCell139" table:number-columns-spanned="2">
            <text:p text:style-name="P140">年<text:s text:c="2"/>月<text:s text:c="2"/>日<text:s text:c="2"/>時</text:p>
          </table:table-cell>
          <table:covered-table-cell/>
        </table:table-row>
        <table:table-row table:style-name="TableRow141">
          <table:table-cell table:style-name="TableCell142" table:number-columns-spanned="8">
            <text:p text:style-name="P143">訪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你（妳）有看過○○○被○○○欺負嗎</text:p>
          </table:table-cell>
          <table:covered-table-cell/>
          <table:covered-table-cell/>
          <table:table-cell table:style-name="TableCell147" table:number-columns-spanned="2">
            <text:p text:style-name="P148">□有</text:p>
            <text:p text:style-name="P149">□無</text:p>
          </table:table-cell>
          <table:covered-table-cell/>
          <table:table-cell table:style-name="TableCell150" table:number-columns-spanned="2">
            <text:p text:style-name="P151">什麼時候開始</text:p>
          </table:table-cell>
          <table:covered-table-cell/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做了什麼事</text:p>
          </table:table-cell>
          <table:covered-table-cell/>
          <table:covered-table-cell/>
          <table:table-cell table:style-name="TableCell158" table:number-columns-spanned="5"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你（妳）曾看過幾次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在什麼地方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當時你（妳）心理的感受如何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有向師長說嗎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其他補充事項</text:p>
          </table:table-cell>
          <table:covered-table-cell/>
          <table:covered-table-cell/>
          <table:table-cell table:style-name="TableCell185" table:number-columns-spanned="5"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以上記錄經向受訪者及朗讀或交付閱覽，確認無誤後，使其簽名或蓋章。</text:p>
            <text:p text:style-name="P191">受訪者（簽名或蓋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訪談人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紀錄時間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備考</text:p>
          </table:table-cell>
          <table:table-cell table:style-name="TableCell204" table:number-columns-spanned="7">
            <text:list text:style-name="LFO2" text:continue-numbering="true">
              <text:list-item>
                <text:p text:style-name="P205">校園霸凌防制準則第21條第5項規定，當事人、檢舉人、證人或協助調查人之姓名及其他足以辨識身分之資料，應於保密。</text:p>
              </text:list-item>
              <text:list-item>
                <text:p text:style-name="P206">建議在校方進行訪談前，應事先告知受訪人之法定代理人知悉，避免產生爭端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7">校安通報序號：<text:s text:c="18"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8">
            <text:p text:style-name="P219"><text:span text:style-name="T220">（學校全銜）校園事件行為人訪談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受訪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姓名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班級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受訪時間</text:p>
          </table:table-cell>
          <table:covered-table-cell/>
          <table:table-cell table:style-name="TableCell240" table:number-columns-spanned="2">
            <text:p text:style-name="P241">年<text:s text:c="2"/>月<text:s text:c="2"/>日<text:s text:c="2"/>時</text:p>
          </table:table-cell>
          <table:covered-table-cell/>
        </table:table-row>
        <table:table-row table:style-name="TableRow242">
          <table:table-cell table:style-name="TableCell243" table:number-columns-spanned="8">
            <text:p text:style-name="P244">訪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認識○○○嗎</text:p>
          </table:table-cell>
          <table:covered-table-cell/>
          <table:covered-table-cell/>
          <table:table-cell table:style-name="TableCell248" table:number-columns-spanned="2">
            <text:p text:style-name="P249">□認識</text:p>
            <text:p text:style-name="P250">□不認識</text:p>
          </table:table-cell>
          <table:covered-table-cell/>
          <table:table-cell table:style-name="TableCell251" table:number-columns-spanned="2">
            <text:p text:style-name="P252">跟他（她）是何關係</text:p>
          </table:table-cell>
          <table:covered-table-cell/>
          <table:table-cell table:style-name="TableCell253">
            <text:p text:style-name="P254">□同班同學□同校同學</text:p>
            <text:p text:style-name="P255">□學長（弟）或學姊（妹）</text:p>
          </table:table-cell>
        </table:table-row>
        <table:table-row table:style-name="TableRow256">
          <table:table-cell table:style-name="TableCell257" table:number-columns-spanned="3">
            <text:p text:style-name="P258">討厭他嗎</text:p>
          </table:table-cell>
          <table:covered-table-cell/>
          <table:covered-table-cell/>
          <table:table-cell table:style-name="TableCell259" table:number-columns-spanned="2">
            <text:p text:style-name="P260">□討厭□沒意見</text:p>
            <text:p text:style-name="P261">□不討厭</text:p>
          </table:table-cell>
          <table:covered-table-cell/>
          <table:table-cell table:style-name="TableCell262" table:number-columns-spanned="2">
            <text:p text:style-name="P263">是否曾欺負過他（她）</text:p>
          </table:table-cell>
          <table:covered-table-cell/>
          <table:table-cell table:style-name="TableCell264">
            <text:p text:style-name="P265">□有</text:p>
            <text:p text:style-name="P266">□無</text:p>
          </table:table-cell>
        </table:table-row>
        <table:table-row table:style-name="TableRow267">
          <table:table-cell table:style-name="TableCell268" table:number-columns-spanned="3">
            <text:p text:style-name="P269">簡述你最近跟他在學校互動情形</text:p>
          </table:table-cell>
          <table:covered-table-cell/>
          <table:covered-table-cell/>
          <table:table-cell table:style-name="TableCell270" table:number-columns-spanned="5"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你為什麼要對他做這個事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總共幾次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在什麼地方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當時你（妳）心理的感受如何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>有人參與或看到嗎?</text:p>
          </table:table-cell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其他補充事項。</text:p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以上記錄經向受訪者及其法定代理人朗讀或交付閱覽，確認無誤後，使其簽名或蓋章。</text:p>
            <text:p text:style-name="P305">受訪者（簽名或蓋章）：<text:s text:c="11"/>法定代理人（簽名或蓋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訪談人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紀錄時間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備考</text:p>
          </table:table-cell>
          <table:table-cell table:style-name="TableCell318" table:number-columns-spanned="7">
            <text:p text:style-name="P319">1.依據校園霸凌防制準則第21條第1項規定，當事人為未成年者，得由法定代理人陪同。</text:p>
            <text:p text:style-name="P320">2.法定代理人雖非必要在場，然進行訪談前，仍應事先告知並邀請，以避免產生爭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敬倫</meta:initial-creator>
    <dc:creator>劉荊揚</dc:creator>
    <meta:creation-date>2022-05-09T03:11:00Z</meta:creation-date>
    <dc:date>2022-05-09T03:11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5" meta:row-count="8" meta:non-whitespace-character-count="993"/>
  </office:meta>
</office:document-meta>
</file>