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（學校全銜）疑似校園霸凌事件(校安通報序號：<text:s text:c="6"/>號)</text:p>
      <text:p text:style-name="P2">調查報告<text:bookmark-start text:name="_Toc171776271"/><text:bookmark-start text:name="_Toc169409098"/><text:bookmark-start text:name="_Toc169408891"/><text:bookmark-start text:name="_Toc169408174"/><text:bookmark-start text:name="_Toc171776270"/><text:bookmark-start text:name="_Toc169409097"/><text:bookmark-start text:name="_Toc169408890"/><text:bookmark-start text:name="_Toc169408173"/></text:p>
      <text:p text:style-name="P3">壹、案由<text:bookmark-end text:name="_Toc171776271"/><text:bookmark-end text:name="_Toc169409098"/><text:bookmark-end text:name="_Toc169408891"/><text:bookmark-end text:name="_Toc169408174"/></text:p>
      <text:p text:style-name="P4"><text:bookmark-end text:name="_Toc171776270"/><text:bookmark-end text:name="_Toc169409097"/><text:bookmark-end text:name="_Toc169408890"/><text:bookmark-end text:name="_Toc169408173"/>貳、調查訪談過程紀錄</text:p>
      <text:p text:style-name="P5">一、受害人</text:p>
      <text:p text:style-name="P6">二、行為人</text:p>
      <text:p text:style-name="P7">三、其他關係人</text:p>
      <text:p text:style-name="P8">參、調查訪談內容之陳述</text:p>
      <text:p text:style-name="P9">一、受害人</text:p>
      <text:p text:style-name="P10">二、行為人</text:p>
      <text:p text:style-name="P11">三、其他關係人</text:p>
      <text:p text:style-name="P12">肆、相關物證之查驗</text:p>
      <text:p text:style-name="P13"><text:bookmark-start text:name="_Toc171776274"/><text:bookmark-start text:name="_Toc169409101"/><text:bookmark-start text:name="_Toc169408894"/><text:bookmark-start text:name="_Toc169408177"/>伍、<text:bookmark-end text:name="_Toc171776274"/><text:bookmark-end text:name="_Toc169409101"/><text:bookmark-end text:name="_Toc169408894"/><text:bookmark-end text:name="_Toc169408177"/>調查結果</text:p>
      <text:p text:style-name="P14"/>
      <text:p text:style-name="P15"/>
      <text:p text:style-name="P16"/>
      <text:p text:style-name="P17"/>
      <text:p text:style-name="P18"/>
      <text:p text:style-name="P19"/>
      <text:p text:style-name="P20">此致</text:p>
      <text:p text:style-name="P21">（學校全銜）防制校園霸凌因應小組</text:p>
      <text:p text:style-name="P22"><text:span text:style-name="T23">中華民國</text:span><text:span text:style-name="T24"><text:s text:c="3"/>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敬倫</meta:initial-creator>
    <dc:creator>劉荊揚</dc:creator>
    <meta:creation-date>2022-05-09T03:13:00Z</meta:creation-date>
    <dc:date>2022-05-09T03:14:00Z</dc:date>
    <meta:template xlink:href="Normal" xlink:type="simple"/>
    <meta:editing-cycles>3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