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 style:font-size-complex="15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25in" fo:line-height="0.3472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3472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justify" fo:line-height="0.3472in" fo:text-indent="0.4902in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text-align="center" fo:margin-top="0.125in" fo:line-height="0.2777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end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5" style:parent-style-name="內文" style:family="paragraph">
      <style:paragraph-properties style:line-break="normal" fo:text-align="end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6" style:parent-style-name="內文" style:family="paragraph">
      <style:paragraph-properties fo:text-align="end" fo:margin-left="0.4583in" fo:text-indent="-0.4583in">
        <style:tab-stops/>
      </style:paragraph-properties>
    </style:style>
    <style:style style:name="T47" style:parent-style-name="預設段落字型" style:family="text">
      <style:text-properties style:font-name="新細明體" fo:color="#0D0D0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51" style:parent-style-name="預設段落字型" style:family="text">
      <style:text-properties style:font-name="新細明體" fo:color="#0D0D0D" fo:font-size="11pt" style:font-size-asian="11pt" style:font-size-complex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5" style:family="table-column">
      <style:table-column-properties style:column-width="1.4104in"/>
    </style:style>
    <style:style style:name="TableColumn56" style:family="table-column">
      <style:table-column-properties style:column-width="0.95in"/>
    </style:style>
    <style:style style:name="TableColumn57" style:family="table-column">
      <style:table-column-properties style:column-width="1.4104in"/>
    </style:style>
    <style:style style:name="TableColumn58" style:family="table-column">
      <style:table-column-properties style:column-width="1.7611in"/>
    </style:style>
    <style:style style:name="TableColumn59" style:family="table-column">
      <style:table-column-properties style:column-width="1.8291in"/>
    </style:style>
    <style:style style:name="Table54" style:family="table">
      <style:table-properties style:width="7.3611in" fo:margin-left="0.0881in" table:align="left"/>
    </style:style>
    <style:style style:name="TableRow60" style:family="table-row">
      <style:table-row-properties style:min-row-height="0.468in"/>
    </style:style>
    <style:style style:name="TableCell61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fo:text-align="justify"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65" style:parent-style-name="內文" style:family="paragraph">
      <style:paragraph-properties fo:text-align="justify"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66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P77" style:parent-style-name="內文" style:family="paragraph">
      <style:paragraph-properties fo:line-height="0.3194in" fo:text-indent="3.9722in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內文" style:family="paragraph">
      <style:paragraph-properties fo:text-align="justify"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90" style:parent-style-name="內文" style:family="paragraph">
      <style:paragraph-properties fo:text-align="justify"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91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P102" style:parent-style-name="內文" style:family="paragraph">
      <style:paragraph-properties fo:line-height="0.3194in" fo:text-indent="3.9722in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P114" style:parent-style-name="內文" style:family="paragraph">
      <style:paragraph-properties fo:text-align="justify"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115" style:parent-style-name="內文" style:family="paragraph">
      <style:paragraph-properties fo:text-align="justify"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116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P127" style:parent-style-name="內文" style:family="paragraph">
      <style:paragraph-properties fo:line-height="0.3194in" fo:text-indent="3.9722in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內文" style:family="paragraph">
      <style:paragraph-properties fo:text-align="justify"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140" style:parent-style-name="內文" style:family="paragraph">
      <style:paragraph-properties fo:text-align="justify"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141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color="#000000" style:font-size-complex="14pt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P152" style:parent-style-name="內文" style:family="paragraph">
      <style:paragraph-properties fo:line-height="0.3194in" fo:text-indent="3.9722in"/>
    </style:style>
    <style:style style:name="T153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4" style:family="table-row">
      <style:table-row-properties style:min-row-height="0.4298in"/>
    </style:style>
    <style:style style:name="TableCell185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312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055in">
        <style:tab-stops>
          <style:tab-stop style:type="left" style:position="0.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7916in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111年度兒童BNT疫苗接種通知單</text:p>
      <text:p text:style-name="P2"><text:span text:style-name="T3">【</text:span><text:span text:style-name="T4">醫療院所接種使用</text:span><text:span text:style-name="T5">】</text:span></text:p>
      <text:p text:style-name="P6">親愛的家長您好：</text:p>
      <text:p text:style-name="P7">　　經依據貴子女繳回之兒童BNT疫苗接種意願書，您的孩子選擇由家長自行帶往醫療院所接種BNT疫苗。</text:p>
      <text:p text:style-name="P8"><text:span text:style-name="T9">　　</text:span><text:span text:style-name="T10">為利接種作業及身分確認，請您逕向接種合約院所完成預約後，</text:span><text:span text:style-name="T11">持</text:span><text:span text:style-name="T12">本</text:span><text:span text:style-name="T13">接</text:span><text:span text:style-name="T14">種通知單</text:span><text:span text:style-name="T15">、</text:span><text:span text:style-name="T16">評估暨意願書</text:span><text:span text:style-name="T17">及健保卡</text:span><text:span text:style-name="T18">（三項均</text:span><text:span text:style-name="T19">應</text:span><text:span text:style-name="T20">攜帶</text:span><text:span text:style-name="T21">，遺失者學校恕不補發</text:span><text:span text:style-name="T22">）</text:span><text:span text:style-name="T23">，帶</text:span><text:span text:style-name="T24">子女依預約時間前往</text:span><text:span text:style-name="T25">接種</text:span><text:span text:style-name="T26">(</text:span><text:span text:style-name="T27">合約院所名單及門診時間請至臺中市政府衛生局網站查詢</text:span><text:span text:style-name="T28">)</text:span><text:span text:style-name="T29">。</text:span></text:p>
      <text:p text:style-name="P30"><text:span text:style-name="T31">完成接種後</text:span><text:span text:style-name="T32">務必</text:span><text:span text:style-name="T33">將回條提供學校進行記錄</text:span><text:span text:style-name="T34">，</text:span><text:span text:style-name="T35">避免誤接種並</text:span><text:span text:style-name="T36">掌握學生接種情形。</text:span></text:p>
      <text:p text:style-name="P37"><draw:frame draw:z-index="251660288" draw:id="id0" draw:style-name="a0" draw:name="文字方塊 2" text:anchor-type="paragraph" svg:x="6.50208in" svg:y="0.10625in" svg:width="1.08611in" svg:height="0.6in" style:rel-width="scale" style:rel-height="scale"><draw:text-box><text:p text:style-name="P38">關心您</text:p></draw:text-box><svg:title/><svg:desc/></draw:frame><text:span text:style-name="T39">　　　　　　　　　　　　　　　　　　　</text:span><text:span text:style-name="T40">臺中市政府教育局</text:span></text:p>
      <text:p text:style-name="P41">　　　　　　　　　　　　　　　　　　　臺中市政府衛生局</text:p>
      <text:p text:style-name="P42"/>
      <text:p text:style-name="P43"/>
      <text:p text:style-name="P44">學校章戳：____________________</text:p>
      <text:p text:style-name="P45">日期：111年 <text:s text:c="3"/>月 <text:s text:c="5"/>日</text:p>
      <text:p text:style-name="P46"><text:span text:style-name="T47">※</text:span><text:span text:style-name="T48">本通知單應</text:span><text:span text:style-name="T49">蓋有學校章戳</text:span><text:span text:style-name="T50">始有效力</text:span><text:span text:style-name="T51">※</text:span></text:p>
      <text:p text:style-name="P52"><text:span text:style-name="T53"><draw:connector draw:type="line" svg:x1="0.01042in" svg:y1="0.22569in" svg:x2="7.47569in" svg:y2="0.23264in" draw:z-index="251659264" draw:id="id1" draw:style-name="a2" draw:name="AutoShape 18" text:anchor-type="paragraph"><svg:title/><svg:desc/></draw:connector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draw:frame draw:z-index="251658240" draw:id="id2" draw:style-name="a3" draw:name="文字方塊 4" text:anchor-type="paragraph" svg:x="0.39583in" svg:y="9.67917in" svg:width="7.76319in" svg:height="2.02708in" style:rel-width="scale" style:rel-height="scale"><draw:text-box><text:p text:style-name="P64"/><text:p text:style-name="P65">__________縣(市) __________學校<text:s/>___年____班____號</text:p><text:p text:style-name="P66">學生姓名：_________________，身分證/居留證/護照字號：________________________</text:p><text:p text:style-name="P67"><text:span text:style-name="T68">已於</text:span><text:span text:style-name="T69">___年____月____日已</text:span><text:span text:style-name="T70">完成</text:span><text:span text:style-name="T71">莫德納 COVID-19疫苗</text:span><text:span text:style-name="T72">接種</text:span><text:span text:style-name="T73">□</text:span><text:span text:style-name="T74">第1劑<text:s/></text:span><text:span text:style-name="T75">□</text:span><text:span text:style-name="T76">第2劑</text:span></text:p><text:p text:style-name="P77"><text:span text:style-name="T78">衛生所/合約醫療院所</text:span><text:span text:style-name="T79">章</text:span><text:span text:style-name="T80">戳</text:span><text:span text:style-name="T81">：</text:span><text:span text:style-name="T82"><text:s text:c="3"/></text:span><text:span text:style-name="T83"><text:s/></text:span><text:span text:style-name="T84"><text:s text:c="7"/></text:span><text:span text:style-name="T85"><text:s/></text:span><text:span text:style-name="T86"><text:s text:c="2"/></text:span><text:span text:style-name="T87"><text:s/></text:span></text:p></draw:text-box><svg:title/><svg:desc/></draw:frame></text:span><text:span text:style-name="T88"><draw:frame draw:z-index="251657216" draw:id="id3" draw:style-name="a4" draw:name="文字方塊 3" text:anchor-type="paragraph" svg:x="0.39583in" svg:y="9.67917in" svg:width="7.76319in" svg:height="2.02708in" style:rel-width="scale" style:rel-height="scale"><draw:text-box><text:p text:style-name="P89"/><text:p text:style-name="P90">__________縣(市) __________學校<text:s/>___年____班____號</text:p><text:p text:style-name="P91">學生姓名：_________________，身分證/居留證/護照字號：________________________</text:p><text:p text:style-name="P92"><text:span text:style-name="T93">已於</text:span><text:span text:style-name="T94">___年____月____日已</text:span><text:span text:style-name="T95">完成</text:span><text:span text:style-name="T96">莫德納 COVID-19疫苗</text:span><text:span text:style-name="T97">接種</text:span><text:span text:style-name="T98">□</text:span><text:span text:style-name="T99">第1劑<text:s/></text:span><text:span text:style-name="T100">□</text:span><text:span text:style-name="T101">第2劑</text:span></text:p><text:p text:style-name="P102"><text:span text:style-name="T103">衛生所/合約醫療院所</text:span><text:span text:style-name="T104">章</text:span><text:span text:style-name="T105">戳</text:span><text:span text:style-name="T106">：</text:span><text:span text:style-name="T107"><text:s text:c="3"/></text:span><text:span text:style-name="T108"><text:s/></text:span><text:span text:style-name="T109"><text:s text:c="7"/></text:span><text:span text:style-name="T110"><text:s/></text:span><text:span text:style-name="T111"><text:s text:c="2"/></text:span><text:span text:style-name="T112"><text:s/></text:span></text:p></draw:text-box><svg:title/><svg:desc/></draw:frame></text:span><text:span text:style-name="T113"><draw:frame draw:z-index="251656192" draw:id="id4" draw:style-name="a5" draw:name="文字方塊 2" text:anchor-type="paragraph" svg:x="0.39583in" svg:y="9.67917in" svg:width="7.76319in" svg:height="2.02708in" style:rel-width="scale" style:rel-height="scale"><draw:text-box><text:p text:style-name="P114"/><text:p text:style-name="P115">__________縣(市) __________學校<text:s/>___年____班____號</text:p><text:p text:style-name="P116">學生姓名：_________________，身分證/居留證/護照字號：________________________</text:p><text:p text:style-name="P117"><text:span text:style-name="T118">已於</text:span><text:span text:style-name="T119">___年____月____日已</text:span><text:span text:style-name="T120">完成</text:span><text:span text:style-name="T121">莫德納 COVID-19疫苗</text:span><text:span text:style-name="T122">接種</text:span><text:span text:style-name="T123">□</text:span><text:span text:style-name="T124">第1劑<text:s/></text:span><text:span text:style-name="T125">□</text:span><text:span text:style-name="T126">第2劑</text:span></text:p><text:p text:style-name="P127"><text:span text:style-name="T128">衛生所/合約醫療院所</text:span><text:span text:style-name="T129">章</text:span><text:span text:style-name="T130">戳</text:span><text:span text:style-name="T131">：</text:span><text:span text:style-name="T132"><text:s text:c="3"/></text:span><text:span text:style-name="T133"><text:s/></text:span><text:span text:style-name="T134"><text:s text:c="7"/></text:span><text:span text:style-name="T135"><text:s/></text:span><text:span text:style-name="T136"><text:s text:c="2"/></text:span><text:span text:style-name="T137"><text:s/></text:span></text:p></draw:text-box><svg:title/><svg:desc/></draw:frame></text:span><text:span text:style-name="T138"><draw:frame draw:z-index="251655168" draw:id="id5" draw:style-name="a6" draw:name="文字方塊 1" text:anchor-type="paragraph" svg:x="0.39583in" svg:y="9.67917in" svg:width="7.76319in" svg:height="2.02708in" style:rel-width="scale" style:rel-height="scale"><draw:text-box><text:p text:style-name="P139"/><text:p text:style-name="P140">__________縣(市) __________學校<text:s/>___年____班____號</text:p><text:p text:style-name="P141">學生姓名：_________________，身分證/居留證/護照字號：________________________</text:p><text:p text:style-name="P142"><text:span text:style-name="T143">已於</text:span><text:span text:style-name="T144">___年____月____日已</text:span><text:span text:style-name="T145">完成</text:span><text:span text:style-name="T146">莫德納 COVID-19疫苗</text:span><text:span text:style-name="T147">接種</text:span><text:span text:style-name="T148">□</text:span><text:span text:style-name="T149">第1劑<text:s/></text:span><text:span text:style-name="T150">□</text:span><text:span text:style-name="T151">第2劑</text:span></text:p><text:p text:style-name="P152"><text:span text:style-name="T153">衛生所/合約醫療院所</text:span><text:span text:style-name="T154">章</text:span><text:span text:style-name="T155">戳</text:span><text:span text:style-name="T156">：</text:span><text:span text:style-name="T157"><text:s text:c="3"/></text:span><text:span text:style-name="T158"><text:s/></text:span><text:span text:style-name="T159"><text:s text:c="7"/></text:span><text:span text:style-name="T160"><text:s/></text:span><text:span text:style-name="T161"><text:s text:c="2"/></text:span><text:span text:style-name="T162"><text:s/></text:span></text:p></draw:text-box><svg:title/><svg:desc/></draw:frame></text:span><text:span text:style-name="T163">班級</text:span></text:p>
          </table:table-cell>
          <table:table-cell table:style-name="TableCell164">
            <text:p text:style-name="P165">座號</text:p>
          </table:table-cell>
          <table:table-cell table:style-name="TableCell166">
            <text:p text:style-name="P167">學生姓名</text:p>
          </table:table-cell>
          <table:table-cell table:style-name="TableCell168">
            <text:p text:style-name="P169">學生身份證字號/居留證/護照字號</text:p>
          </table:table-cell>
          <table:table-cell table:style-name="TableCell170">
            <text:p text:style-name="P171">家長聯絡電話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接種日期</text:p>
          </table:table-cell>
          <table:covered-table-cell/>
          <table:table-cell table:style-name="TableCell187" table:number-columns-spanned="3">
            <text:p text:style-name="P188"><text:span text:style-name="T189">接種單位戳章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  <text:p text:style-name="P193"/>
          </table:table-cell>
          <table:covered-table-cell/>
          <table:table-cell table:style-name="TableCell194" table:number-columns-spanned="3">
            <text:p text:style-name="P195"/>
            <text:p text:style-name="P196"/>
            <text:p text:style-name="P197"/>
          </table:table-cell>
          <table:covered-table-cell/>
          <table:covered-table-cell/>
        </table:table-row>
      </table:table>
      <text:p text:style-name="P198"><text:span text:style-name="T199">＜</text:span><text:span text:style-name="T200">接種完成後請務必將本通知單交回級任老師或健康中心</text:span><text:span text:style-name="T201">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complex="Times New Roman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2-05-28T03:55:00Z</meta:creation-date>
    <dc:date>2022-05-28T03:55:00Z</dc:date>
    <meta:print-date>2020-07-27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