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36229__36899__32080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2" style:family="table-cell" style:parent-style-name="_36229__36899__32080_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3" style:family="table-cell" style:parent-style-name="_36229__36899__32080_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6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pt" style:use-optimal-row-height="false" fo:break-before="auto"/>
    </style:style>
    <style:style style:name="ro9" style:family="table-row">
      <style:table-row-properties style:row-height="24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94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1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工作表2" table:style-name="ta1" table:print-ranges="工作表2.A1:工作表2.F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臺中市110學年度第2學期學前特殊教育學生個別化教育計畫(IEP)督導結果</text:p>
            <text:p>建議獎勵名冊</text:p>
            <text:p><text:span text:style-name="T2">(填報對象：被抽查IEP之園所，其督導結果為通過者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34">
            <text:p>行政區</text:p>
          </table:table-cell>
          <table:covered-table-cell/>
          <table:table-cell table:style-name="ce4"/>
          <table:table-cell office:value-type="string" table:style-name="ce3">
            <text:p>幼兒園名稱</text:p>
            <text:p>(請填全銜)</text:p>
          </table:table-cell>
          <table:table-cell table:style-name="ce5"/>
          <table:table-cell table:style-name="ce2"/>
          <table:table-cell office:value-type="string" table:number-columns-spanned="6" table:number-rows-spanned="7" table:style-name="ce35">
            <text:p><text:span text:style-name="T1">◎</text:span><text:span text:style-name="T4">個案通過(6人為限)</text:span>：每通過1名(組)個案回報1次，每名(組)個案敘獎額度以<text:span text:style-name="T5">2人</text:span>為限，每園提報<text:span text:style-name="T5">以3名(組)個案為限</text:span>，合計提報敘獎額度<text:span text:style-name="T5">不超過6人</text:span>。</text:p>
            <text:p>◎<text:span text:style-name="T4">全園通過(3人為限)</text:span>：每園以<text:span text:style-name="T5">3人</text:span>為限。</text:p>
            <text:p>◎請於<text:span text:style-name="T6">111年7月7日(星期四)</text:span><text:span text:style-name="T4">前</text:span>填報完成，並將電子檔案回傳至本市中區特教資源中心輔導組陳湘涵教師信箱(ceyeching@spec.tc.edu.tw)</text:p>
            <text:p>◎本案敘獎核記「<text:span text:style-name="T4">獎狀乙幀</text:span>」。</text:p>
            <text:p>★<text:span text:style-name="T4">IEP敘獎額度舉例：園內通過3名以上個案(每園提報6人為限)，且符合「全園通過」(每園另提報3人為限，勿與前項重複)，則</text:span><text:span text:style-name="T7">園內總共可敘獎9人</text:span><text:span text:style-name="T4">(3x2+3=9)。</text:span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6">
            <text:p>填報人</text:p>
          </table:table-cell>
          <table:table-cell office:value-type="string" table:style-name="ce6">
            <text:p>姓名</text:p>
          </table:table-cell>
          <table:table-cell table:style-name="ce7"/>
          <table:table-cell office:value-type="string" table:number-columns-spanned="1" table:number-rows-spanned="2" table:style-name="ce34">
            <text:p>聯絡電話(有分機請填分機)</text:p>
          </table:table-cell>
          <table:table-cell office:value-type="string" table:number-columns-spanned="1" table:number-rows-spanned="2" table:style-name="ce37">
            <text:p>04-</text:p>
          </table:table-cell>
          <table:table-cell table:style-name="ce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職稱</text:p>
          </table:table-cell>
          <table:table-cell table:style-name="ce7"/>
          <table:covered-table-cell/>
          <table:covered-table-cell/>
          <table:table-cell table:style-name="ce2"/>
          <table:covered-table-cell/>
          <table:covered-table-cell table:number-columns-repeated="5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38">
            <text:p>個案通過名冊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39">
            <text:p>通過個案姓名</text:p>
          </table:table-cell>
          <table:covered-table-cell/>
          <table:table-cell table:number-columns-spanned="1" table:number-rows-spanned="2" table:style-name="ce40">
            <draw:connector draw:type="line" svg:x1="0in" svg:y1="0in" svg:x2="1.78646in" svg:y2="0.6215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職稱</text:p>
            <text:p><text:span text:style-name="T8">(如：教師、園主任/園長、教保員等)</text:span></text:p>
          </table:table-cell>
          <table:table-cell table:style-name="ce2"/>
          <table:covered-table-cell/>
          <table:covered-table-cell table:number-columns-repeated="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5"/>
          <table:table-cell table:number-columns-repeated="16372"/>
        </table:table-row>
        <table:table-row table:style-name="ro8">
          <table:table-cell office:value-type="string" table:number-columns-spanned="2" table:number-rows-spanned="2" table:style-name="ce41">
            <text:p><text:a xlink:href="javascript:void(0)">○○○</text:a></text:p>
          </table:table-cell>
          <table:covered-table-cell/>
          <table:table-cell office:value-type="string" table:style-name="ce8">
            <text:p>教保人員1</text:p>
          </table:table-cell>
          <table:table-cell table:style-name="ce9"/>
          <table:table-cell table:style-name="ce10"/>
          <table:table-cell table:style-name="ce2"/>
          <table:covered-table-cell/>
          <table:covered-table-cell table:number-columns-repeated="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教保人員2</text:p>
          </table:table-cell>
          <table:table-cell table:style-name="ce12"/>
          <table:table-cell table:style-name="ce13"/>
          <table:table-cell table:number-columns-repeated="16379" table:style-name="ce2"/>
        </table:table-row>
        <table:table-row table:style-name="ro8">
          <table:table-cell office:value-type="string" table:number-columns-spanned="2" table:number-rows-spanned="2" table:style-name="ce42">
            <text:p>○○○、○○○</text:p>
            <text:p><text:span text:style-name="T9">(若數位孩子皆為同一位教保人員服務，可寫於同一個欄位，以避免敘獎人員重複)</text:span></text:p>
          </table:table-cell>
          <table:covered-table-cell/>
          <table:table-cell office:value-type="string" table:style-name="ce14">
            <text:p>教保人員1</text:p>
          </table:table-cell>
          <table:table-cell table:style-name="ce15"/>
          <table:table-cell table:style-name="ce16"/>
          <table:table-cell table:number-columns-repeated="16379" table:style-name="ce2"/>
        </table:table-row>
        <table:table-row table:style-name="ro8">
          <table:covered-table-cell/>
          <table:covered-table-cell/>
          <table:table-cell office:value-type="string" table:style-name="ce11">
            <text:p>教保人員2</text:p>
          </table:table-cell>
          <table:table-cell table:style-name="ce17"/>
          <table:table-cell table:style-name="ce18"/>
          <table:table-cell table:number-columns-repeated="16379" table:style-name="ce2"/>
        </table:table-row>
        <table:table-row table:style-name="ro8">
          <table:table-cell office:value-type="string" table:number-columns-spanned="2" table:number-rows-spanned="2" table:style-name="ce43">
            <text:p><text:a xlink:href="javascript:void(0)">○○○、○○○、○○○</text:a></text:p>
          </table:table-cell>
          <table:covered-table-cell/>
          <table:table-cell office:value-type="string" table:style-name="ce14">
            <text:p>教保人員1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8">
          <table:covered-table-cell/>
          <table:covered-table-cell/>
          <table:table-cell office:value-type="string" table:style-name="ce11">
            <text:p>教保人員2</text:p>
          </table:table-cell>
          <table:table-cell table:style-name="ce12"/>
          <table:table-cell table:style-name="ce18"/>
          <table:table-cell table:number-columns-repeated="16379" table:style-name="ce2"/>
        </table:table-row>
        <table:table-row table:style-name="ro9"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9" table:style-name="ce25"/>
        </table:table-row>
        <table:table-row table:style-name="ro10">
          <table:table-cell office:value-type="string" table:number-columns-spanned="4" table:number-rows-spanned="1" table:style-name="ce38">
            <text:p>全園通過名冊(至多3位)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number-columns-spanned="2" table:number-rows-spanned="1" table:style-name="ce40">
            <draw:connector draw:type="line" svg:x1="0in" svg:y1="0in" svg:x2="2.29861in" svg:y2="0.39583in" draw:z-index="2" draw:id="id1" draw:style-name="a1" draw:name="直線接點 4">
              <svg:title/>
              <svg:desc/>
            </draw:connector>
          </table:table-cell>
          <table:covered-table-cell/>
          <table:table-cell office:value-type="string" table:style-name="ce26">
            <text:p>姓名</text:p>
          </table:table-cell>
          <table:table-cell office:value-type="string" table:style-name="ce27">
            <text:p>職稱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4">
            <text:p>教保行政人員1</text:p>
          </table:table-cell>
          <table:covered-table-cell/>
          <table:table-cell table:number-columns-repeated="2" table:style-name="ce28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4">
            <text:p>教保行政人員2</text:p>
          </table:table-cell>
          <table:covered-table-cell/>
          <table:table-cell table:number-columns-repeated="2" table:style-name="ce28"/>
          <table:table-cell table:number-columns-repeated="8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2" table:number-rows-spanned="1" table:style-name="ce44">
            <text:p>教保行政人員3</text:p>
          </table:table-cell>
          <table:covered-table-cell/>
          <table:table-cell table:number-columns-repeated="2" table:style-name="ce29"/>
          <table:table-cell table:number-columns-repeated="8" table:style-name="ce2"/>
          <table:table-cell table:number-columns-repeated="16372" table:style-name="ce1"/>
        </table:table-row>
        <table:table-row table:style-name="ro12">
          <table:table-cell table:number-columns-repeated="2" table:style-name="ce2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72" table:style-name="ce1"/>
        </table:table-row>
        <table:table-row table:style-name="ro13">
          <table:table-cell table:number-columns-repeated="5" table:style-name="ce2"/>
          <table:table-cell table:style-name="ce32"/>
          <table:table-cell table:number-columns-repeated="6" table:style-name="ce2"/>
          <table:table-cell table:number-columns-repeated="16372" table:style-name="ce1"/>
        </table:table-row>
        <table:table-row table:number-rows-repeated="3" table:style-name="ro14">
          <table:table-cell table:number-columns-repeated="5" table:style-name="ce32"/>
          <table:table-cell table:number-columns-repeated="7" table:style-name="ce2"/>
          <table:table-cell table:number-columns-repeated="16372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-09</meta:initial-creator>
    <dc:creator>林碧瑩</dc:creator>
    <meta:creation-date>2018-12-18T03:34:04Z</meta:creation-date>
    <dc:date>2022-05-30T04:16:44Z</dc:date>
  </office:meta>
</office:document-meta>
</file>