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line-height="0.3055in"/>
      <style:text-properties style:font-weight-complex="bold" fo:font-size="15pt" style:font-size-asian="15pt" style:font-size-complex="15pt"/>
    </style:style>
    <style:style style:name="P4" style:parent-style-name="Default" style:family="paragraph">
      <style:paragraph-properties fo:text-align="center" fo:margin-bottom="0.125in" fo:line-height="0.3055in"/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5756in" style:use-optimal-column-width="false"/>
    </style:style>
    <style:style style:name="TableColumn13" style:family="table-column">
      <style:table-column-properties style:column-width="1.574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5" style:family="table">
      <style:table-properties style:width="10.927in" fo:margin-left="-0.1222in" table:align="left"/>
    </style:style>
    <style:style style:name="TableRow17" style:family="table-row">
      <style:table-row-properties style:min-row-height="0.4312in" style:use-optimal-row-height="false"/>
    </style:style>
    <style:style style:name="TableCell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fo:line-height="0.25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6368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fo:color="#2F5496" fo:font-size="11pt" style:font-size-asian="11pt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color="#2F5496" fo:font-size="11pt" style:font-size-asian="11pt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color="#2F5496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</style:style>
    <style:style style:name="T64" style:parent-style-name="預設段落字型" style:family="text">
      <style:text-properties style:font-name="標楷體" style:font-name-asian="標楷體" fo:color="#2F5496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2F5496" fo:font-size="11pt" style:font-size-asian="11pt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2F5496" fo:font-size="11pt" style:font-size-asian="11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fo:line-height="0.25in"/>
    </style:style>
    <style:style style:name="T69" style:parent-style-name="預設段落字型" style:family="text">
      <style:text-properties style:font-name="標楷體" style:font-name-asian="標楷體" fo:color="#2F5496" fo:font-size="11pt" style:font-size-asian="11pt"/>
    </style:style>
    <style:style style:name="T70" style:parent-style-name="預設段落字型" style:family="text">
      <style:text-properties style:font-name="標楷體" style:font-name-asian="標楷體" fo:color="#2F5496" fo:font-size="11pt" style:font-size-asian="11pt"/>
    </style:style>
    <style:style style:name="T71" style:parent-style-name="預設段落字型" style:family="text">
      <style:text-properties style:font-name="標楷體" style:font-name-asian="標楷體" fo:color="#2F5496" fo:font-size="11pt" style:font-size-asian="11pt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/>
    </style:style>
    <style:style style:name="P89" style:parent-style-name="Default" style:family="paragraph">
      <style:paragraph-properties fo:line-height="0.3055in"/>
    </style:style>
    <style:style style:name="T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91" style:parent-style-name="預設段落字型" style:family="text">
      <style:text-properties fo:font-weight="bold" style:font-weight-asian="bold" fo:font-size="9pt" style:font-size-asian="9pt" style:font-size-complex="9pt"/>
    </style:style>
    <style:style style:name="T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94" style:parent-style-name="預設段落字型" style:family="text">
      <style:text-properties fo:font-weight="bold" style:font-weight-asian="bold" fo:font-size="9pt" style:font-size-asian="9pt" style:font-size-complex="9pt"/>
    </style:style>
    <style:style style:name="P95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96" style:parent-style-name="Default" style:family="paragraph">
      <style:paragraph-properties fo:line-height="0.3055in"/>
    </style:style>
    <style:style style:name="T9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4">111年度幼兒園教師「課程教學調整」核心課程研習（南區）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服務單位/職稱</text:p>
          </table:table-cell>
          <table:table-cell table:style-name="TableCell22">
            <text:p text:style-name="P23"><text:span text:style-name="T24">薦送資格</text:span><text:span text:style-name="T25"><text:line-break/>(特教教師</text:span><text:span text:style-name="T26">+年資</text:span><text:span text:style-name="T27">/幼教教師</text:span><text:span text:style-name="T28">+年資</text:span><text:span text:style-name="T29">)</text:span><text:span text:style-name="T30"><text:line-break/></text:span><text:span text:style-name="T31">*請擇一</text:span><text:span text:style-name="T32">資格</text:span><text:span text:style-name="T33">填報</text:span></text:p>
          </table:table-cell>
          <table:table-cell table:style-name="TableCell34">
            <text:p text:style-name="P35"><text:span text:style-name="T36">任職幼兒園目前安置經鑑輔會通過之特教幼生人數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身分證字號/</text:p>
            <text:p text:style-name="P43">出生年月日</text:p>
          </table:table-cell>
          <table:table-cell table:style-name="TableCell44">
            <text:p text:style-name="P45">電子信箱/</text:p>
            <text:p text:style-name="P46">手機</text:p>
          </table:table-cell>
          <table:table-cell table:style-name="TableCell47">
            <text:p text:style-name="P48">緊急聯絡人/</text:p>
            <text:p text:style-name="P49">電話</text:p>
          </table:table-cell>
          <table:table-cell table:style-name="TableCell50">
            <text:p text:style-name="P51">用餐</text:p>
          </table:table-cell>
          <table:table-cell table:style-name="TableCell52">
            <text:p text:style-name="P53">第4天</text:p>
            <text:p text:style-name="P54">接送方式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臺中市○○區</text:p>
            <text:p text:style-name="P60">○○幼兒園</text:p>
            <text:p text:style-name="P61">(範例)</text:p>
          </table:table-cell>
          <table:table-cell table:style-name="TableCell62">
            <text:p text:style-name="P63"><text:span text:style-name="T64">特教教師</text:span><text:span text:style-name="T65">12年</text:span></text:p>
            <text:p text:style-name="P66">(範例)</text:p>
          </table:table-cell>
          <table:table-cell table:style-name="TableCell67">
            <text:p text:style-name="P68"><text:span text:style-name="T69">12人</text:span><text:span text:style-name="T70"><text:line-break/></text:span><text:span text:style-name="T71">(範例)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□男</text:p>
            <text:p text:style-name="P76">□女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葷</text:p>
            <text:p text:style-name="P85">□素</text:p>
          </table:table-cell>
          <table:table-cell table:style-name="TableCell86">
            <text:p text:style-name="P87">□高鐵</text:p>
            <text:p text:style-name="P88">□自行前往</text:p>
          </table:table-cell>
        </table:table-row>
      </table:table>
      <text:p text:style-name="P89"><text:span text:style-name="T90">※</text:span><text:span text:style-name="T91">請</text:span><text:span text:style-name="T92">務必</text:span><text:span text:style-name="T93">完整填報</text:span><text:span text:style-name="T94">，倘資料不齊，視同不符報名資格。</text:span></text:p>
      <text:p text:style-name="P95"/>
      <text:p text:style-name="P96"><text:span text:style-name="T97">承辦人： <text:s text:c="30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language="en" fo:country="GB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6694in" fo:margin-bottom="0.6888in" fo:margin-right="0.6694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碧瑩</dc:creator>
    <meta:creation-date>2022-06-13T05:37:00Z</meta:creation-date>
    <dc:date>2022-06-13T05:37:00Z</dc:date>
    <meta:print-date>2021-05-11T00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