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933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9933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9933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1.62983333333333cm"/>
    </style:style>
    <style:style style:name="ro1" style:family="table-row">
      <style:table-row-properties style:row-height="35.5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8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17">
            <text:p>COVID-19疫苗校園接種作業學生具接種意願名冊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<text:span text:style-name="T5">【</text:span><text:span text:style-name="T4">學校名稱：＿＿＿＿＿區＿＿＿＿＿＿＿</text:span><text:span text:style-name="T5">】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聯絡人:</text:p>
          </table:table-cell>
          <table:table-cell table:style-name="ce2"/>
          <table:table-cell office:value-type="string" table:number-columns-spanned="3" table:number-rows-spanned="1" table:style-name="ce19">
            <text:p>聯絡電話：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6" table:number-rows-spanned="1" table:style-name="ce20">
            <text:p>接種日期：<text:span text:style-name="T7"><text:s text:c="7"/></text:span><text:span text:style-name="T6">年</text:span><text:span text:style-name="T7"><text:s text:c="7"/></text:span><text:span text:style-name="T6">月</text:span><text:span text:style-name="T7"><text:s text:c="8"/></text:span><text:span text:style-name="T6">日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9">
            <text:p>班級：<text:span text:style-name="T7"><text:s text:c="7"/>　</text:span><text:span text:style-name="T6">年</text:span><text:span text:style-name="T7"><text:s text:c="10"/></text:span><text:span text:style-name="T6">班，學生總數：</text:span><text:span text:style-name="T7"><text:s text:c="9"/>人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21">
            <text:p><text:span text:style-name="T9">※</text:span><text:span text:style-name="T8">本名冊適用6-11歲兒童劑量者，倘有以下情形請於備註欄說明：</text:span></text:p>
            <text:p><text:span text:style-name="T8">(1)第1劑兒童劑量但第2劑成人劑量者　(2)滿12歲施打成人劑量第1劑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/居留證號/護照號碼</text:p>
          </table:table-cell>
          <table:table-cell office:value-type="string" table:style-name="ce3">
            <text:p>出生日期</text:p>
            <text:p>(請依序排列)</text:p>
          </table:table-cell>
          <table:table-cell office:value-type="string" table:style-name="ce4">
            <text:p>接種方式</text:p>
            <text:p><text:span text:style-name="T10">(校園集中接種、至衛生所/合約醫療院所接種/兒童疫苗快打站)</text:span></text:p>
          </table:table-cell>
          <table:table-cell office:value-type="string" table:style-name="ce3">
            <text:p>備註<text:span text:style-name="T2">（特殊情形請說明</text:span><text:span text:style-name="T3">）</text:span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範例</text:p>
          </table:table-cell>
          <table:table-cell office:value-type="string" table:style-name="ce5">
            <text:p>OOO</text:p>
          </table:table-cell>
          <table:table-cell office:value-type="string" table:style-name="ce5">
            <text:p>AOOOOOOOOO</text:p>
          </table:table-cell>
          <table:table-cell office:value-type="string" table:style-name="ce5">
            <text:p>2005/OO/OO</text:p>
          </table:table-cell>
          <table:table-cell office:value-type="string" table:style-name="ce6">
            <text:p>兒童疫苗快打站</text:p>
          </table:table-cell>
          <table:table-cell table:style-name="ce7"/>
          <table:table-cell table:number-columns-repeated="16378" table:style-name="ce1"/>
        </table:table-row>
        <table:table-row table:number-rows-repeated="2" table:style-name="ro8">
          <table:table-cell table:number-columns-repeated="4" table:style-name="ce8"/>
          <table:table-cell table:style-name="ce9"/>
          <table:table-cell table:style-name="ce7"/>
          <table:table-cell table:number-columns-repeated="16378" table:style-name="ce1"/>
        </table:table-row>
        <table:table-row table:style-name="ro8">
          <table:table-cell table:number-columns-repeated="4" table:style-name="ce8"/>
          <table:table-cell table:style-name="ce9"/>
          <table:table-cell table:style-name="ce10"/>
          <table:table-cell table:number-columns-repeated="16378" table:style-name="ce1"/>
        </table:table-row>
        <table:table-row table:number-rows-repeated="21" table:style-name="ro8">
          <table:table-cell table:number-columns-repeated="4" table:style-name="ce8"/>
          <table:table-cell table:style-name="ce9"/>
          <table:table-cell table:style-name="ce7"/>
          <table:table-cell table:number-columns-repeated="16378" table:style-name="ce1"/>
        </table:table-row>
        <table:table-row table:style-name="ro9">
          <table:table-cell table:number-columns-repeated="5" table:style-name="ce11"/>
          <table:table-cell table:number-columns-repeated="16379" table:style-name="ce1"/>
        </table:table-row>
        <table:table-row table:style-name="ro10">
          <table:table-cell office:value-type="string" table:style-name="ce12">
            <text:p>應接種人數： <text:s text:c="5"/>人</text:p>
          </table:table-cell>
          <table:table-cell table:number-columns-repeated="2" table:style-name="ce13"/>
          <table:table-cell office:value-type="string" table:style-name="ce13">
            <text:p>未接種人數： <text:s text:c="6"/>人</text:p>
          </table:table-cell>
          <table:table-cell table:style-name="ce14"/>
          <table:table-cell table:number-columns-repeated="16379" table:style-name="ce1"/>
        </table:table-row>
        <table:table-row table:style-name="ro10">
          <table:table-cell office:value-type="string" table:style-name="ce13">
            <text:p>實際接種人數： <text:s text:c="10"/>人</text:p>
          </table:table-cell>
          <table:table-cell table:number-columns-repeated="3" table:style-name="ce13"/>
          <table:table-cell table:style-name="ce14"/>
          <table:table-cell table:number-columns-repeated="16379" table:style-name="ce1"/>
        </table:table-row>
        <table:table-row table:style-name="ro11">
          <table:table-cell office:value-type="string" table:style-name="ce15">
            <text:p>備註：</text:p>
          </table:table-cell>
          <table:table-cell office:value-type="string" table:number-columns-spanned="4" table:number-rows-spanned="1" table:style-name="ce16">
            <text:p>具接種意願者填寫個人資料進行列冊。</text:p>
            <text:p>接種名冊各欄位資料請填寫完整，俾利接種核對、後續追蹤、統計分析。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兒童疫苗快打站使用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2372</meta:initial-creator>
    <dc:creator>user</dc:creator>
    <meta:creation-date>2006-02-15T01:09:04Z</meta:creation-date>
    <dc:date>2022-06-15T05:13:55Z</dc:date>
    <meta:print-date>2022-06-15T05:12:56Z</meta:print-date>
  </office:meta>
</office:document-meta>
</file>