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14" style:parent-style-name="內文" style:family="paragraph">
      <style:paragraph-properties fo:text-align="end"/>
      <style:text-properties fo:letter-spacing="0.0097in" fo:font-size="10pt" style:font-size-asian="10pt"/>
    </style:style>
    <style:style style:name="TableColumn16" style:family="table-column">
      <style:table-column-properties style:column-width="1.31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3.677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15" style:family="table">
      <style:table-properties style:width="6.375in" fo:margin-left="0in" table:align="center"/>
    </style:style>
    <style:style style:name="TableRow21" style:family="table-row">
      <style:table-row-properties style:min-row-height="0.492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0" style:family="table-row">
      <style:table-row-properties style:min-row-height="0.492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92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 fo:margin-left="0.0006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42" style:family="table-row">
      <style:table-row-properties style:min-row-height="0.492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48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50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6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7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8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9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60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61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62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63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64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65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66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67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68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71" style:family="table-row">
      <style:table-row-properties style:min-row-height="0.5861in" style:use-optimal-row-height="false" fo:keep-together="always"/>
    </style:style>
    <style:style style:name="P72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73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74" style:parent-style-name="內文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76" style:family="table-row">
      <style:table-row-properties style:min-row-height="0.5861in" style:use-optimal-row-height="false" fo:keep-together="always"/>
    </style:style>
    <style:style style:name="P77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79" style:parent-style-name="內文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81" style:family="table-row">
      <style:table-row-properties style:min-row-height="0.5861in" style:use-optimal-row-height="false" fo:keep-together="always"/>
    </style:style>
    <style:style style:name="P82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84" style:parent-style-name="內文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86" style:family="table-row">
      <style:table-row-properties style:min-row-height="0.5861in" style:use-optimal-row-height="false" fo:keep-together="always"/>
    </style:style>
    <style:style style:name="P87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89" style:parent-style-name="內文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91" style:family="table-row">
      <style:table-row-properties style:min-row-height="0.4479in" style:use-optimal-row-height="false" fo:keep-together="always"/>
    </style:style>
    <style:style style:name="P92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94" style:parent-style-name="內文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96" style:family="table-row">
      <style:table-row-properties style:min-row-height="0.546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Row102" style:family="table-row">
      <style:table-row-properties style:min-row-height="0.260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11" style:family="table-row">
      <style:table-row-properties style:min-row-height="0.3854in" style:use-optimal-row-height="false" fo:keep-together="always"/>
    </style:style>
    <style:style style:name="P112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114" style:parent-style-name="內文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16" style:family="table-row">
      <style:table-row-properties style:min-row-height="0.216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25" style:family="table-row">
      <style:table-row-properties style:min-row-height="0.3958in" style:use-optimal-row-height="false" fo:keep-together="always"/>
    </style:style>
    <style:style style:name="P126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128" style:parent-style-name="內文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30" style:family="table-row">
      <style:table-row-properties style:min-row-height="0.216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39" style:family="table-row">
      <style:table-row-properties style:min-row-height="0.3125in" style:use-optimal-row-height="false" fo:keep-together="always"/>
    </style:style>
    <style:style style:name="P140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141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142" style:parent-style-name="內文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44" style:family="table-row">
      <style:table-row-properties style:min-row-height="0.2708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147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148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149" style:parent-style-name="內文" style:family="paragraph">
      <style:paragraph-properties fo:text-align="center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150" style:parent-style-name="內文" style:family="paragraph">
      <style:paragraph-properties fo:text-align="center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151" style:parent-style-name="內文" style:family="paragraph">
      <style:paragraph-properties fo:text-align="center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153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154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155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letter-spacing="-0.0138in" style:font-size-complex="12pt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letter-spacing="-0.0138in" style:font-size-complex="12pt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letter-spacing="-0.0138in" style:font-size-complex="12pt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letter-spacing="-0.0138in" style:font-size-complex="12pt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68" style:parent-style-name="本文" style:family="paragraph">
      <style:paragraph-properties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69" style:parent-style-name="本文" style:family="paragraph">
      <style:paragraph-properties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0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1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2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3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4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5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6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7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8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9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80" style:parent-style-name="本文" style:family="paragraph">
      <style:paragraph-properties fo:text-align="justify" style:line-height-at-leas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89" style:family="table-row">
      <style:table-row-properties style:min-row-height="0.5861in" style:use-optimal-row-height="false" fo:keep-together="always"/>
    </style:style>
    <style:style style:name="P190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191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192" style:parent-style-name="內文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94" style:family="table-row">
      <style:table-row-properties style:min-row-height="0.5861in" style:use-optimal-row-height="false" fo:keep-together="always"/>
    </style:style>
    <style:style style:name="P195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197" style:parent-style-name="內文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99" style:family="table-row">
      <style:table-row-properties style:min-row-height="0.5861in" style:use-optimal-row-height="false" fo:keep-together="always"/>
    </style:style>
    <style:style style:name="P200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201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202" style:parent-style-name="內文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204" style:family="table-row">
      <style:table-row-properties style:min-row-height="0.2166in" style:use-optimal-row-height="false" fo:keep-together="always"/>
    </style:style>
    <style:style style:name="P205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P206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207" style:parent-style-name="內文" style:list-style-name="LFO3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209" style:family="table-row">
      <style:table-row-properties style:min-row-height="0.216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220" style:family="table-row">
      <style:table-row-properties style:min-row-height="0.2166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1666in" fo:margin-left="0.1388in" fo:text-indent="-0.1388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231" style:family="table-row">
      <style:table-row-properties style:min-row-height="0.6611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Row236" style:family="table-row">
      <style:table-row-properties style:min-row-height="0.661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26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243" style:parent-style-name="內文" style:family="paragraph">
      <style:paragraph-properties fo:text-align="justify" style:line-height-at-least="0.1666in" fo:margin-left="0.2916in">
        <style:tab-stops/>
      </style:paragraph-properties>
      <style:text-properties style:font-name="標楷體" style:font-name-asian="標楷體" fo:letter-spacing="-0.0138in" style:font-size-complex="12pt"/>
    </style:style>
    <style:style style:name="P244" style:parent-style-name="內文" style:list-style-name="LFO26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245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1666in"/>
      <style:text-properties style:font-name="標楷體" style:font-name-asian="標楷體" fo:letter-spacing="-0.0138in" style:font-size-complex="12pt"/>
    </style:style>
    <style:style style:name="P248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臺中市職場互助式教保服務中心申請設立</text:p>
      <text:p text:style-name="P13">標準作業流程說明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作業流程</text:p>
            </table:table-cell>
            <table:table-cell table:style-name="TableCell24">
              <text:p text:style-name="P25">權責單位</text:p>
            </table:table-cell>
            <table:table-cell table:style-name="TableCell26" table:number-columns-spanned="2">
              <text:p text:style-name="P27">步驟說明</text:p>
            </table:table-cell>
            <table:covered-table-cell/>
            <table:table-cell table:style-name="TableCell28">
              <text:p text:style-name="P29">備註</text:p>
            </table:table-cell>
          </table:table-row>
        </table:table-header-rows>
        <table:table-row table:style-name="TableRow30">
          <table:table-cell table:style-name="TableCell31" table:number-columns-spanned="5">
            <text:p text:style-name="P32">ㄧ、申請人準備階段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1.申請人索取資料</text:p>
          </table:table-cell>
          <table:table-cell table:style-name="TableCell36">
            <text:p text:style-name="P37">申請人</text:p>
          </table:table-cell>
          <table:table-cell table:style-name="TableCell38" table:number-columns-spanned="2">
            <text:p text:style-name="P39">申請人至本局網頁下載相關表件填妥並檢附相關資料後提出申請。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6">
            <text:p text:style-name="P44">2.檢送申請資料</text:p>
          </table:table-cell>
          <table:table-cell table:style-name="TableCell45" table:number-rows-spanned="6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申請人</text:p>
          </table:table-cell>
          <table:table-cell table:style-name="TableCell54" table:number-columns-spanned="2" table:number-rows-spanned="6">
            <text:p text:style-name="P55">準備申請設立各項書面資料，備齊並填妥以下</text:p>
            <text:p text:style-name="P56">文件，一式5份送臺中市政府教育局審查：</text:p>
            <text:p text:style-name="P57">1. 臺中市職場互助教保服務中心申請設立應檢附</text:p>
            <text:p text:style-name="P58"><text:s text:c="3"/>資料一覽表。</text:p>
            <text:p text:style-name="P59">2.<text:s/>臺中市職場互助教保服務中心設立申請書。</text:p>
            <text:p text:style-name="P60">3.<text:s/>臺中市職場互助教保服務中心申請人相關資料。</text:p>
            <text:p text:style-name="P61">4. 臺中市職場互助教保服務中心設立計畫書。</text:p>
            <text:p text:style-name="P62">5.<text:s/>臺中市職場互助教保服務中心負責人履歷表、<text:s/></text:p>
            <text:p text:style-name="P63"><text:s text:c="3"/>保證書及相關資料。</text:p>
            <text:p text:style-name="P64">6.<text:s/>臺中市職場互助教保服務中心合法使用場址之<text:s/></text:p>
            <text:p text:style-name="P65"><text:s text:c="3"/>相關資料。</text:p>
            <text:p text:style-name="P66">7. 臺中市職場互助教保服務中心設施及設備檢核</text:p>
            <text:p text:style-name="P67"><text:s text:c="3"/>表。</text:p>
            <text:p text:style-name="P68">8.負責人照片1張(依國民身分證相片規格辦理)</text:p>
          </table:table-cell>
          <table:covered-table-cell/>
          <table:table-cell table:style-name="TableCell69" table:number-rows-spanned="6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list text:style-name="LFO3" text:continue-numbering="true">
              <text:list-item>
                <text:p text:style-name="P74"/>
              </text:list-item>
            </text:list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list text:style-name="LFO3" text:continue-numbering="true">
              <text:list-item>
                <text:p text:style-name="P79"/>
              </text:list-item>
            </text:list>
          </table:covered-table-cell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list text:style-name="LFO3" text:continue-numbering="true">
              <text:list-item>
                <text:p text:style-name="P84"/>
              </text:list-item>
            </text:list>
          </table:covered-table-cell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list text:style-name="LFO3" text:continue-numbering="true">
              <text:list-item>
                <text:p text:style-name="P89"/>
              </text:list-item>
            </text:list>
          </table:covered-table-cell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list text:style-name="LFO3" text:continue-numbering="true">
              <text:list-item>
                <text:p text:style-name="P94"/>
              </text:list-item>
            </text:list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5">
            <text:p text:style-name="P98"><text:span text:style-name="T99">二、主管機關審</text:span><text:span text:style-name="T100">核</text:span><text:span text:style-name="T101">階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3.<text:s/>文件審查</text:p>
          </table:table-cell>
          <table:table-cell table:style-name="TableCell105" table:number-rows-spanned="2">
            <text:p text:style-name="P106">教育局</text:p>
          </table:table-cell>
          <table:table-cell table:style-name="TableCell107" table:number-columns-spanned="2" table:number-rows-spanned="2">
            <text:p text:style-name="P108">教育局審核申請人送審各項書面資料。</text:p>
          </table:table-cell>
          <table:covered-table-cell/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list text:style-name="LFO3" text:continue-numbering="true">
              <text:list-item>
                <text:p text:style-name="P114"/>
              </text:list-item>
            </text:list>
          </table:covered-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>4. 限期補件</text:p>
          </table:table-cell>
          <table:table-cell table:style-name="TableCell119" table:number-rows-spanned="2">
            <text:p text:style-name="P120">申請人</text:p>
          </table:table-cell>
          <table:table-cell table:style-name="TableCell121" table:number-columns-spanned="2" table:number-rows-spanned="2">
            <text:p text:style-name="P122">書面審查如有缺失，以一次告知函請改正或補件程序。</text:p>
          </table:table-cell>
          <table:covered-table-cell/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list text:style-name="LFO3" text:continue-numbering="true">
              <text:list-item>
                <text:p text:style-name="P128"/>
              </text:list-item>
            </text:list>
          </table:covered-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>5. 退件</text:p>
          </table:table-cell>
          <table:table-cell table:style-name="TableCell133" table:number-rows-spanned="2">
            <text:p text:style-name="P134">教育局</text:p>
          </table:table-cell>
          <table:table-cell table:style-name="TableCell135" table:number-columns-spanned="2" table:number-rows-spanned="2">
            <text:p text:style-name="P136">書面審查如有嚴重缺失，或未於期限內補件，原件退還申請人。</text:p>
          </table:table-cell>
          <table:covered-table-cell/>
          <table:table-cell table:style-name="TableCell137" table:number-rows-spanned="2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list text:style-name="LFO3" text:continue-numbering="true">
              <text:list-item>
                <text:p text:style-name="P142"/>
              </text:list-item>
            </text:list>
          </table:covered-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5">
            <text:p text:style-name="P146"/>
            <text:p text:style-name="P147"/>
            <text:p text:style-name="P148">6.<text:s/>通知會勘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7.<text:s/>現場會勘審查</text:p>
          </table:table-cell>
          <table:table-cell table:style-name="TableCell156" table:number-rows-spanned="5">
            <text:p text:style-name="P157"/>
            <text:p text:style-name="P158"/>
            <text:p text:style-name="P159">教育局</text:p>
            <text:p text:style-name="P160"/>
            <text:p text:style-name="P161"/>
            <text:p text:style-name="P162"/>
            <text:p text:style-name="P163"/>
            <text:p text:style-name="P164">教育局、</text:p>
            <text:p text:style-name="P165">都市發展局、消防局、衛生局</text:p>
          </table:table-cell>
          <table:table-cell table:style-name="TableCell166" table:number-columns-spanned="2" table:number-rows-spanned="5">
            <text:p text:style-name="P167"/>
            <text:p text:style-name="P168">(一)各項書面資料，經本府教育局審核通過者，即<text:s/></text:p>
            <text:p text:style-name="P169"><text:s text:c="4"/>會辦相關局處安排會勘並訂定會勘日期。</text:p>
            <text:p text:style-name="P170">(二)函知本府都市發展局、消防局、衛生局會勘並<text:s text:c="4"/></text:p>
            <text:p text:style-name="P171"><text:s text:c="4"/>副知申請人到場配合會勘。</text:p>
            <text:p text:style-name="P172"/>
            <text:p text:style-name="P173">(一)本府各局處依主管權責確認是否符合規定。</text:p>
            <text:p text:style-name="P174">(二)現場會勘審查項目如下：</text:p>
            <text:p text:style-name="P175"><text:s text:c="4"/>1.教育局：設立場址、室內活動室設備、過夜</text:p>
            <text:p text:style-name="P176"><text:s text:c="6"/><text:s text:c="8"/>服務。</text:p>
            <text:p text:style-name="P177"><text:s text:c="4"/>2.都市發展局：公安檢查及建築物安全。</text:p>
            <text:p text:style-name="P178"><text:s text:c="4"/>3.消防局：檢修申報制度、消防設備、室內活</text:p>
            <text:p text:style-name="P179"><text:s text:c="14"/>動室設備。</text:p>
            <text:p text:style-name="P180"><text:s text:c="4"/>4.衛生局：配膳室設備及配膳動線。</text:p>
          </table:table-cell>
          <table:covered-table-cell/>
          <table:table-cell table:style-name="TableCell181" table:number-rows-spanned="5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list text:style-name="LFO3" text:continue-numbering="true">
              <text:list-item>
                <text:p text:style-name="P192"/>
              </text:list-item>
            </text:list>
          </table:covered-table-cell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list text:style-name="LFO3" text:continue-numbering="true">
              <text:list-item>
                <text:p text:style-name="P197"/>
              </text:list-item>
            </text:list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list text:style-name="LFO3" text:continue-numbering="true">
              <text:list-item>
                <text:p text:style-name="P202"/>
              </text:list-item>
            </text:list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list text:style-name="LFO3" text:continue-numbering="true">
              <text:list-item>
                <text:p text:style-name="P207"/>
              </text:list-item>
            </text:list>
          </table:covered-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/>8.<text:s/>限期改善</text:p>
          </table:table-cell>
          <table:table-cell table:style-name="TableCell212">
            <text:p text:style-name="P213">申請人</text:p>
          </table:table-cell>
          <table:table-cell table:style-name="TableCell214" table:number-columns-spanned="2">
            <text:p text:style-name="P215"><text:s/>會勘未通過者，請申請人依教育局告知之缺失於</text:p>
            <text:p text:style-name="P216"><text:s/>期限內完成缺失改善，改善後教育局再排定會勘<text:s/></text:p>
            <text:p text:style-name="P217"><text:s/>時間。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/>9. 退件</text:p>
          </table:table-cell>
          <table:table-cell table:style-name="TableCell223">
            <text:p text:style-name="P224">教育局</text:p>
          </table:table-cell>
          <table:table-cell table:style-name="TableCell225" table:number-columns-spanned="2">
            <text:p text:style-name="P226">(一)文件內容係不可補正者，予以退件。</text:p>
            <text:p text:style-name="P227">(二)經本府實地會勘不符部分限期改善未改善者</text:p>
            <text:p text:style-name="P228"><text:s text:c="4"/>，予以退件。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5">
            <text:p text:style-name="P233"><text:span text:style-name="T234">三、主管機關發證</text:span><text:span text:style-name="T235">階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10.核發證書</text:p>
          </table:table-cell>
          <table:table-cell table:style-name="TableCell239" table:number-columns-spanned="2">
            <text:p text:style-name="P240">教育局</text:p>
          </table:table-cell>
          <table:covered-table-cell/>
          <table:table-cell table:style-name="TableCell241">
            <text:list text:style-name="LFO26" text:continue-numbering="true">
              <text:list-item>
                <text:p text:style-name="P242">凡通過審核並完成會勘作業，將核發職場互助教保服務<text:s text:c="2"/></text:p>
              </text:list-item>
            </text:list>
            <text:p text:style-name="P243">中心設立許可證書，並副知國稅局、本府都市發展局、消防局、衛生局及勞工局等相關單位。</text:p>
            <text:list text:style-name="LFO26" text:continue-numbering="true">
              <text:list-item>
                <text:p text:style-name="P244">請中心將設立許可證書懸掛於場址內之明顯處所。</text:p>
              </text:list-item>
            </text:list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fo:font-size="25pt" style:font-size-asian="25pt" fo:hyphenate="false"/>
    </style:style>
    <style:style style:name="本文縮排" style:display-name="本文縮排" style:family="paragraph" style:parent-style-name="內文">
      <style:paragraph-properties fo:margin-left="0.2298in" fo:text-indent="-0.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548in" fo:text-indent="-0.3534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3555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4756in" fo:margin-right="-0.018in" fo:text-indent="-0.12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margin-right="-0.018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新細明體" style:font-name-asian="新細明體" fo:font-weight="normal" style:font-weight-asian="norm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694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x="4.3069in" svg:y="-0.0076in" draw:z-index="0"><draw:text-box fo:min-height="0in" fo:min-width="0in"><text:p text:style-name="頁尾"/></draw:text-box></draw:frame><text:span text:style-name="T4">第</text:span><text:span text:style-name="T5"><text:s/></text:span><text:span text:style-name="T6"><text:page-number text:fixed="false">2</text:page-number></text:span><text:span text:style-name="T7"><text:s/></text:span><text:span text:style-name="T8">頁，共</text:span><text:span text:style-name="T9"><text:s/></text:span><text:span text:style-name="T10"><text:page-count>2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申請興辦幼稚園立案須知標準作業流程說明</dc:title>
    <dc:subject/>
    <meta:initial-creator>ABC</meta:initial-creator>
    <dc:creator>Windows 使用者</dc:creator>
    <meta:creation-date>2022-06-21T13:22:00Z</meta:creation-date>
    <dc:date>2022-06-21T13:22:00Z</dc:date>
    <meta:print-date>2020-12-23T07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7" meta:row-count="8" meta:non-whitespace-character-count="995"/>
  </office:meta>
</office:document-meta>
</file>